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breau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h_count</text:p>
          </table:table-cell>
          <table:table-cell table:style-name="ce1" office:value-type="string" calcext:value-type="string">
            <text:p>a_count</text:p>
          </table:table-cell>
          <table:table-cell table:style-name="ce1" office:value-type="string" calcext:value-type="string">
            <text:p>s_count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全種類</text:p>
          </table:table-cell>
          <table:table-cell table:style-name="ce1" office:value-type="string" calcext:value-type="string">
            <text:p>30712</text:p>
          </table:table-cell>
          <table:table-cell table:style-name="ce1" office:value-type="string" calcext:value-type="string">
            <text:p>19133</text:p>
          </table:table-cell>
          <table:table-cell table:style-name="ce1" office:value-type="string" calcext:value-type="string">
            <text:p>11339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全種類</text:p>
          </table:table-cell>
          <table:table-cell table:style-name="ce1" office:value-type="string" calcext:value-type="string">
            <text:p>34554</text:p>
          </table:table-cell>
          <table:table-cell table:style-name="ce1" office:value-type="string" calcext:value-type="string">
            <text:p>19514</text:p>
          </table:table-cell>
          <table:table-cell table:style-name="ce1" office:value-type="string" calcext:value-type="string">
            <text:p>11894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全種類</text:p>
          </table:table-cell>
          <table:table-cell table:style-name="ce1" office:value-type="string" calcext:value-type="string">
            <text:p>43522</text:p>
          </table:table-cell>
          <table:table-cell table:style-name="ce1" office:value-type="string" calcext:value-type="string">
            <text:p>22419</text:p>
          </table:table-cell>
          <table:table-cell table:style-name="ce1" office:value-type="string" calcext:value-type="string">
            <text:p>13422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全種類</text:p>
          </table:table-cell>
          <table:table-cell table:style-name="ce1" office:value-type="string" calcext:value-type="string">
            <text:p>44125</text:p>
          </table:table-cell>
          <table:table-cell table:style-name="ce1" office:value-type="string" calcext:value-type="string">
            <text:p>24663</text:p>
          </table:table-cell>
          <table:table-cell table:style-name="ce1" office:value-type="string" calcext:value-type="string">
            <text:p>1185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全種類</text:p>
          </table:table-cell>
          <table:table-cell table:style-name="ce1" office:value-type="string" calcext:value-type="string">
            <text:p>43883</text:p>
          </table:table-cell>
          <table:table-cell table:style-name="ce1" office:value-type="string" calcext:value-type="string">
            <text:p>25186</text:p>
          </table:table-cell>
          <table:table-cell table:style-name="ce1" office:value-type="string" calcext:value-type="string">
            <text:p>1032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全種類</text:p>
          </table:table-cell>
          <table:table-cell table:style-name="ce1" office:value-type="string" calcext:value-type="string">
            <text:p>46814</text:p>
          </table:table-cell>
          <table:table-cell table:style-name="ce1" office:value-type="string" calcext:value-type="string">
            <text:p>27649</text:p>
          </table:table-cell>
          <table:table-cell table:style-name="ce1" office:value-type="string" calcext:value-type="string">
            <text:p>1095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全種類</text:p>
          </table:table-cell>
          <table:table-cell table:style-name="ce1" office:value-type="string" calcext:value-type="string">
            <text:p>56349</text:p>
          </table:table-cell>
          <table:table-cell table:style-name="ce1" office:value-type="string" calcext:value-type="string">
            <text:p>33256</text:p>
          </table:table-cell>
          <table:table-cell table:style-name="ce1" office:value-type="string" calcext:value-type="string">
            <text:p>1478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全種類</text:p>
          </table:table-cell>
          <table:table-cell table:style-name="ce1" office:value-type="string" calcext:value-type="string">
            <text:p>49887</text:p>
          </table:table-cell>
          <table:table-cell table:style-name="ce1" office:value-type="string" calcext:value-type="string">
            <text:p>31604</text:p>
          </table:table-cell>
          <table:table-cell table:style-name="ce1" office:value-type="string" calcext:value-type="string">
            <text:p>16539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全種類</text:p>
          </table:table-cell>
          <table:table-cell table:style-name="ce1" office:value-type="string" calcext:value-type="string">
            <text:p>40641</text:p>
          </table:table-cell>
          <table:table-cell table:style-name="ce1" office:value-type="string" calcext:value-type="string">
            <text:p>31433</text:p>
          </table:table-cell>
          <table:table-cell table:style-name="ce1" office:value-type="string" calcext:value-type="string">
            <text:p>21053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全種類</text:p>
          </table:table-cell>
          <table:table-cell table:style-name="ce1" office:value-type="string" calcext:value-type="string">
            <text:p>35368</text:p>
          </table:table-cell>
          <table:table-cell table:style-name="ce1" office:value-type="string" calcext:value-type="string">
            <text:p>29610</text:p>
          </table:table-cell>
          <table:table-cell table:style-name="ce1" office:value-type="string" calcext:value-type="string">
            <text:p>21543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全種類</text:p>
          </table:table-cell>
          <table:table-cell table:style-name="ce1" office:value-type="string" calcext:value-type="string">
            <text:p>30348</text:p>
          </table:table-cell>
          <table:table-cell table:style-name="ce1" office:value-type="string" calcext:value-type="string">
            <text:p>25756</text:p>
          </table:table-cell>
          <table:table-cell table:style-name="ce1" office:value-type="string" calcext:value-type="string">
            <text:p>20774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全種類</text:p>
          </table:table-cell>
          <table:table-cell table:style-name="ce1" office:value-type="string" calcext:value-type="string">
            <text:p>27234</text:p>
          </table:table-cell>
          <table:table-cell table:style-name="ce1" office:value-type="string" calcext:value-type="string">
            <text:p>23808</text:p>
          </table:table-cell>
          <table:table-cell table:style-name="ce1" office:value-type="string" calcext:value-type="string">
            <text:p>19075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全種類</text:p>
          </table:table-cell>
          <table:table-cell table:style-name="ce1" office:value-type="string" calcext:value-type="string">
            <text:p>23864</text:p>
          </table:table-cell>
          <table:table-cell table:style-name="ce1" office:value-type="string" calcext:value-type="string">
            <text:p>21025</text:p>
          </table:table-cell>
          <table:table-cell table:style-name="ce1" office:value-type="string" calcext:value-type="string">
            <text:p>17216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全種類</text:p>
          </table:table-cell>
          <table:table-cell table:style-name="ce1" office:value-type="string" calcext:value-type="string">
            <text:p>21495</text:p>
          </table:table-cell>
          <table:table-cell table:style-name="ce1" office:value-type="string" calcext:value-type="string">
            <text:p>19057</text:p>
          </table:table-cell>
          <table:table-cell table:style-name="ce1" office:value-type="string" calcext:value-type="string">
            <text:p>15339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全種類</text:p>
          </table:table-cell>
          <table:table-cell table:style-name="ce1" office:value-type="string" calcext:value-type="string">
            <text:p>20328</text:p>
          </table:table-cell>
          <table:table-cell table:style-name="ce1" office:value-type="string" calcext:value-type="string">
            <text:p>17790</text:p>
          </table:table-cell>
          <table:table-cell table:style-name="ce1" office:value-type="string" calcext:value-type="string">
            <text:p>1562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全種類</text:p>
          </table:table-cell>
          <table:table-cell table:style-name="ce1" office:value-type="string" calcext:value-type="string">
            <text:p>20169</text:p>
          </table:table-cell>
          <table:table-cell table:style-name="ce1" office:value-type="string" calcext:value-type="string">
            <text:p>17953</text:p>
          </table:table-cell>
          <table:table-cell table:style-name="ce1" office:value-type="string" calcext:value-type="string">
            <text:p>1556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全種類</text:p>
          </table:table-cell>
          <table:table-cell table:style-name="ce1" office:value-type="string" calcext:value-type="string">
            <text:p>4803</text:p>
          </table:table-cell>
          <table:table-cell table:style-name="ce1" office:value-type="string" calcext:value-type="string">
            <text:p>3476</text:p>
          </table:table-cell>
          <table:table-cell table:style-name="ce1" office:value-type="string" calcext:value-type="string">
            <text:p>306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全種類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91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全種類</text:p>
          </table:table-cell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109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全種類</text:p>
          </table:table-cell>
          <table:table-cell table:style-name="ce1" office:value-type="string" calcext:value-type="string">
            <text:p>4747</text:p>
          </table:table-cell>
          <table:table-cell table:style-name="ce1" office:value-type="string" calcext:value-type="string">
            <text:p>3410</text:p>
          </table:table-cell>
          <table:table-cell table:style-name="ce1" office:value-type="string" calcext:value-type="string">
            <text:p>262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全種類</text:p>
          </table:table-cell>
          <table:table-cell table:style-name="ce1" office:value-type="string" calcext:value-type="string">
            <text:p>1135</text:p>
          </table:table-cell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79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全種類</text:p>
          </table:table-cell>
          <table:table-cell table:style-name="ce1" office:value-type="string" calcext:value-type="string">
            <text:p>1635</text:p>
          </table:table-cell>
          <table:table-cell table:style-name="ce1" office:value-type="string" calcext:value-type="string">
            <text:p>1512</text:p>
          </table:table-cell>
          <table:table-cell table:style-name="ce1" office:value-type="string" calcext:value-type="string">
            <text:p>151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全種類</text:p>
          </table:table-cell>
          <table:table-cell table:style-name="ce1" office:value-type="string" calcext:value-type="string">
            <text:p>1701</text:p>
          </table:table-cell>
          <table:table-cell table:style-name="ce1" office:value-type="string" calcext:value-type="string">
            <text:p>1310</text:p>
          </table:table-cell>
          <table:table-cell table:style-name="ce1" office:value-type="string" calcext:value-type="string">
            <text:p>110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全種類</text:p>
          </table:table-cell>
          <table:table-cell table:style-name="ce1" office:value-type="string" calcext:value-type="string">
            <text:p>1642</text:p>
          </table:table-cell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73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全種類</text:p>
          </table:table-cell>
          <table:table-cell table:style-name="ce1" office:value-type="string" calcext:value-type="string">
            <text:p>1162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79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全種類</text:p>
          </table:table-cell>
          <table:table-cell table:style-name="ce1" office:value-type="string" calcext:value-type="string">
            <text:p>1145</text:p>
          </table:table-cell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104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全種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48</text:p>
          </table:table-cell>
          <table:table-cell table:style-name="ce1" office:value-type="string" calcext:value-type="string">
            <text:p>1884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普通竊盜</text:p>
          </table:table-cell>
          <table:table-cell table:style-name="ce1" office:value-type="string" calcext:value-type="string">
            <text:p>3341</text:p>
          </table:table-cell>
          <table:table-cell table:style-name="ce1" office:value-type="string" calcext:value-type="string">
            <text:p>1571</text:p>
          </table:table-cell>
          <table:table-cell table:style-name="ce1" office:value-type="string" calcext:value-type="string">
            <text:p>1480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普通竊盜</text:p>
          </table:table-cell>
          <table:table-cell table:style-name="ce1" office:value-type="string" calcext:value-type="string">
            <text:p>5107</text:p>
          </table:table-cell>
          <table:table-cell table:style-name="ce1" office:value-type="string" calcext:value-type="string">
            <text:p>1310</text:p>
          </table:table-cell>
          <table:table-cell table:style-name="ce1" office:value-type="string" calcext:value-type="string">
            <text:p>1292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普通竊盜</text:p>
          </table:table-cell>
          <table:table-cell table:style-name="ce1" office:value-type="string" calcext:value-type="string">
            <text:p>8844</text:p>
          </table:table-cell>
          <table:table-cell table:style-name="ce1" office:value-type="string" calcext:value-type="string">
            <text:p>2045</text:p>
          </table:table-cell>
          <table:table-cell table:style-name="ce1" office:value-type="string" calcext:value-type="string">
            <text:p>2033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普通竊盜</text:p>
          </table:table-cell>
          <table:table-cell table:style-name="ce1" office:value-type="string" calcext:value-type="string">
            <text:p>9060</text:p>
          </table:table-cell>
          <table:table-cell table:style-name="ce1" office:value-type="string" calcext:value-type="string">
            <text:p>3226</text:p>
          </table:table-cell>
          <table:table-cell table:style-name="ce1" office:value-type="string" calcext:value-type="string">
            <text:p>2331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普通竊盜</text:p>
          </table:table-cell>
          <table:table-cell table:style-name="ce1" office:value-type="string" calcext:value-type="string">
            <text:p>8183</text:p>
          </table:table-cell>
          <table:table-cell table:style-name="ce1" office:value-type="string" calcext:value-type="string">
            <text:p>2523</text:p>
          </table:table-cell>
          <table:table-cell table:style-name="ce1" office:value-type="string" calcext:value-type="string">
            <text:p>193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普通竊盜</text:p>
          </table:table-cell>
          <table:table-cell table:style-name="ce1" office:value-type="string" calcext:value-type="string">
            <text:p>8268</text:p>
          </table:table-cell>
          <table:table-cell table:style-name="ce1" office:value-type="string" calcext:value-type="string">
            <text:p>2231</text:p>
          </table:table-cell>
          <table:table-cell table:style-name="ce1" office:value-type="string" calcext:value-type="string">
            <text:p>181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普通竊盜</text:p>
          </table:table-cell>
          <table:table-cell table:style-name="ce1" office:value-type="string" calcext:value-type="string">
            <text:p>13541</text:p>
          </table:table-cell>
          <table:table-cell table:style-name="ce1" office:value-type="string" calcext:value-type="string">
            <text:p>3179</text:p>
          </table:table-cell>
          <table:table-cell table:style-name="ce1" office:value-type="string" calcext:value-type="string">
            <text:p>226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普通竊盜</text:p>
          </table:table-cell>
          <table:table-cell table:style-name="ce1" office:value-type="string" calcext:value-type="string">
            <text:p>12676</text:p>
          </table:table-cell>
          <table:table-cell table:style-name="ce1" office:value-type="string" calcext:value-type="string">
            <text:p>3227</text:p>
          </table:table-cell>
          <table:table-cell table:style-name="ce1" office:value-type="string" calcext:value-type="string">
            <text:p>2294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普通竊盜</text:p>
          </table:table-cell>
          <table:table-cell table:style-name="ce1" office:value-type="string" calcext:value-type="string">
            <text:p>7373</text:p>
          </table:table-cell>
          <table:table-cell table:style-name="ce1" office:value-type="string" calcext:value-type="string">
            <text:p>3692</text:p>
          </table:table-cell>
          <table:table-cell table:style-name="ce1" office:value-type="string" calcext:value-type="string">
            <text:p>2608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普通竊盜</text:p>
          </table:table-cell>
          <table:table-cell table:style-name="ce1" office:value-type="string" calcext:value-type="string">
            <text:p>5429</text:p>
          </table:table-cell>
          <table:table-cell table:style-name="ce1" office:value-type="string" calcext:value-type="string">
            <text:p>3208</text:p>
          </table:table-cell>
          <table:table-cell table:style-name="ce1" office:value-type="string" calcext:value-type="string">
            <text:p>2788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普通竊盜</text:p>
          </table:table-cell>
          <table:table-cell table:style-name="ce1" office:value-type="string" calcext:value-type="string">
            <text:p>4298</text:p>
          </table:table-cell>
          <table:table-cell table:style-name="ce1" office:value-type="string" calcext:value-type="string">
            <text:p>2828</text:p>
          </table:table-cell>
          <table:table-cell table:style-name="ce1" office:value-type="string" calcext:value-type="string">
            <text:p>2342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普通竊盜</text:p>
          </table:table-cell>
          <table:table-cell table:style-name="ce1" office:value-type="string" calcext:value-type="string">
            <text:p>4069</text:p>
          </table:table-cell>
          <table:table-cell table:style-name="ce1" office:value-type="string" calcext:value-type="string">
            <text:p>3077</text:p>
          </table:table-cell>
          <table:table-cell table:style-name="ce1" office:value-type="string" calcext:value-type="string">
            <text:p>2607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普通竊盜</text:p>
          </table:table-cell>
          <table:table-cell table:style-name="ce1" office:value-type="string" calcext:value-type="string">
            <text:p>3756</text:p>
          </table:table-cell>
          <table:table-cell table:style-name="ce1" office:value-type="string" calcext:value-type="string">
            <text:p>2904</text:p>
          </table:table-cell>
          <table:table-cell table:style-name="ce1" office:value-type="string" calcext:value-type="string">
            <text:p>231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普通竊盜</text:p>
          </table:table-cell>
          <table:table-cell table:style-name="ce1" office:value-type="string" calcext:value-type="string">
            <text:p>4075</text:p>
          </table:table-cell>
          <table:table-cell table:style-name="ce1" office:value-type="string" calcext:value-type="string">
            <text:p>3327</text:p>
          </table:table-cell>
          <table:table-cell table:style-name="ce1" office:value-type="string" calcext:value-type="string">
            <text:p>2588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普通竊盜</text:p>
          </table:table-cell>
          <table:table-cell table:style-name="ce1" office:value-type="string" calcext:value-type="string">
            <text:p>3400</text:p>
          </table:table-cell>
          <table:table-cell table:style-name="ce1" office:value-type="string" calcext:value-type="string">
            <text:p>2708</text:p>
          </table:table-cell>
          <table:table-cell table:style-name="ce1" office:value-type="string" calcext:value-type="string">
            <text:p>265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普通竊盜</text:p>
          </table:table-cell>
          <table:table-cell table:style-name="ce1" office:value-type="string" calcext:value-type="string">
            <text:p>3038</text:p>
          </table:table-cell>
          <table:table-cell table:style-name="ce1" office:value-type="string" calcext:value-type="string">
            <text:p>2515</text:p>
          </table:table-cell>
          <table:table-cell table:style-name="ce1" office:value-type="string" calcext:value-type="string">
            <text:p>228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普通竊盜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57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普通竊盜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普通竊盜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普通竊盜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27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普通竊盜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5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普通竊盜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6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普通竊盜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9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普通竊盜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普通竊盜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5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普通竊盜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普通竊盜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重大竊盜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重大竊盜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重大竊盜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重大竊盜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重大竊盜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重大竊盜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重大竊盜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重大竊盜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重大竊盜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重大竊盜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重大竊盜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重大竊盜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重大竊盜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重大竊盜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重大竊盜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重大竊盜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重大竊盜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重大竊盜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重大竊盜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重大竊盜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重大竊盜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重大竊盜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重大竊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重大竊盜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重大竊盜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重大竊盜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重大竊盜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汽車竊盜</text:p>
          </table:table-cell>
          <table:table-cell table:style-name="ce1" office:value-type="string" calcext:value-type="string">
            <text:p>5566</text:p>
          </table:table-cell>
          <table:table-cell table:style-name="ce1" office:value-type="string" calcext:value-type="string">
            <text:p>3341</text:p>
          </table:table-cell>
          <table:table-cell table:style-name="ce1" office:value-type="string" calcext:value-type="string">
            <text:p>482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汽車竊盜</text:p>
          </table:table-cell>
          <table:table-cell table:style-name="ce1" office:value-type="string" calcext:value-type="string">
            <text:p>5872</text:p>
          </table:table-cell>
          <table:table-cell table:style-name="ce1" office:value-type="string" calcext:value-type="string">
            <text:p>3317</text:p>
          </table:table-cell>
          <table:table-cell table:style-name="ce1" office:value-type="string" calcext:value-type="string">
            <text:p>617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汽車竊盜</text:p>
          </table:table-cell>
          <table:table-cell table:style-name="ce1" office:value-type="string" calcext:value-type="string">
            <text:p>6097</text:p>
          </table:table-cell>
          <table:table-cell table:style-name="ce1" office:value-type="string" calcext:value-type="string">
            <text:p>3753</text:p>
          </table:table-cell>
          <table:table-cell table:style-name="ce1" office:value-type="string" calcext:value-type="string">
            <text:p>55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汽車竊盜</text:p>
          </table:table-cell>
          <table:table-cell table:style-name="ce1" office:value-type="string" calcext:value-type="string">
            <text:p>6766</text:p>
          </table:table-cell>
          <table:table-cell table:style-name="ce1" office:value-type="string" calcext:value-type="string">
            <text:p>4737</text:p>
          </table:table-cell>
          <table:table-cell table:style-name="ce1" office:value-type="string" calcext:value-type="string">
            <text:p>43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汽車竊盜</text:p>
          </table:table-cell>
          <table:table-cell table:style-name="ce1" office:value-type="string" calcext:value-type="string">
            <text:p>7660</text:p>
          </table:table-cell>
          <table:table-cell table:style-name="ce1" office:value-type="string" calcext:value-type="string">
            <text:p>6302</text:p>
          </table:table-cell>
          <table:table-cell table:style-name="ce1" office:value-type="string" calcext:value-type="string">
            <text:p>40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汽車竊盜</text:p>
          </table:table-cell>
          <table:table-cell table:style-name="ce1" office:value-type="string" calcext:value-type="string">
            <text:p>8109</text:p>
          </table:table-cell>
          <table:table-cell table:style-name="ce1" office:value-type="string" calcext:value-type="string">
            <text:p>6290</text:p>
          </table:table-cell>
          <table:table-cell table:style-name="ce1" office:value-type="string" calcext:value-type="string">
            <text:p>53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汽車竊盜</text:p>
          </table:table-cell>
          <table:table-cell table:style-name="ce1" office:value-type="string" calcext:value-type="string">
            <text:p>8781</text:p>
          </table:table-cell>
          <table:table-cell table:style-name="ce1" office:value-type="string" calcext:value-type="string">
            <text:p>6864</text:p>
          </table:table-cell>
          <table:table-cell table:style-name="ce1" office:value-type="string" calcext:value-type="string">
            <text:p>60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汽車竊盜</text:p>
          </table:table-cell>
          <table:table-cell table:style-name="ce1" office:value-type="string" calcext:value-type="string">
            <text:p>5829</text:p>
          </table:table-cell>
          <table:table-cell table:style-name="ce1" office:value-type="string" calcext:value-type="string">
            <text:p>4746</text:p>
          </table:table-cell>
          <table:table-cell table:style-name="ce1" office:value-type="string" calcext:value-type="string">
            <text:p>347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汽車竊盜</text:p>
          </table:table-cell>
          <table:table-cell table:style-name="ce1" office:value-type="string" calcext:value-type="string">
            <text:p>4373</text:p>
          </table:table-cell>
          <table:table-cell table:style-name="ce1" office:value-type="string" calcext:value-type="string">
            <text:p>3386</text:p>
          </table:table-cell>
          <table:table-cell table:style-name="ce1" office:value-type="string" calcext:value-type="string">
            <text:p>231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汽車竊盜</text:p>
          </table:table-cell>
          <table:table-cell table:style-name="ce1" office:value-type="string" calcext:value-type="string">
            <text:p>4050</text:p>
          </table:table-cell>
          <table:table-cell table:style-name="ce1" office:value-type="string" calcext:value-type="string">
            <text:p>3375</text:p>
          </table:table-cell>
          <table:table-cell table:style-name="ce1" office:value-type="string" calcext:value-type="string">
            <text:p>408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汽車竊盜</text:p>
          </table:table-cell>
          <table:table-cell table:style-name="ce1" office:value-type="string" calcext:value-type="string">
            <text:p>2384</text:p>
          </table:table-cell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353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汽車竊盜</text:p>
          </table:table-cell>
          <table:table-cell table:style-name="ce1" office:value-type="string" calcext:value-type="string">
            <text:p>2031</text:p>
          </table:table-cell>
          <table:table-cell table:style-name="ce1" office:value-type="string" calcext:value-type="string">
            <text:p>1654</text:p>
          </table:table-cell>
          <table:table-cell table:style-name="ce1" office:value-type="string" calcext:value-type="string">
            <text:p>364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汽車竊盜</text:p>
          </table:table-cell>
          <table:table-cell table:style-name="ce1" office:value-type="string" calcext:value-type="string">
            <text:p>1552</text:p>
          </table:table-cell>
          <table:table-cell table:style-name="ce1" office:value-type="string" calcext:value-type="string">
            <text:p>1212</text:p>
          </table:table-cell>
          <table:table-cell table:style-name="ce1" office:value-type="string" calcext:value-type="string">
            <text:p>27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汽車竊盜</text:p>
          </table:table-cell>
          <table:table-cell table:style-name="ce1" office:value-type="string" calcext:value-type="string">
            <text:p>1355</text:p>
          </table:table-cell>
          <table:table-cell table:style-name="ce1" office:value-type="string" calcext:value-type="string">
            <text:p>1121</text:p>
          </table:table-cell>
          <table:table-cell table:style-name="ce1" office:value-type="string" calcext:value-type="string">
            <text:p>231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汽車竊盜</text:p>
          </table:table-cell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22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汽車竊盜</text:p>
          </table:table-cell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25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汽車竊盜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汽車竊盜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汽車竊盜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汽車竊盜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汽車竊盜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汽車竊盜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汽車竊盜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汽車竊盜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汽車竊盜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汽車竊盜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汽車竊盜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機車竊盜</text:p>
          </table:table-cell>
          <table:table-cell table:style-name="ce1" office:value-type="string" calcext:value-type="string">
            <text:p>14913</text:p>
          </table:table-cell>
          <table:table-cell table:style-name="ce1" office:value-type="string" calcext:value-type="string">
            <text:p>8424</text:p>
          </table:table-cell>
          <table:table-cell table:style-name="ce1" office:value-type="string" calcext:value-type="string">
            <text:p>1335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機車竊盜</text:p>
          </table:table-cell>
          <table:table-cell table:style-name="ce1" office:value-type="string" calcext:value-type="string">
            <text:p>14978</text:p>
          </table:table-cell>
          <table:table-cell table:style-name="ce1" office:value-type="string" calcext:value-type="string">
            <text:p>8168</text:p>
          </table:table-cell>
          <table:table-cell table:style-name="ce1" office:value-type="string" calcext:value-type="string">
            <text:p>1111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機車竊盜</text:p>
          </table:table-cell>
          <table:table-cell table:style-name="ce1" office:value-type="string" calcext:value-type="string">
            <text:p>17348</text:p>
          </table:table-cell>
          <table:table-cell table:style-name="ce1" office:value-type="string" calcext:value-type="string">
            <text:p>8801</text:p>
          </table:table-cell>
          <table:table-cell table:style-name="ce1" office:value-type="string" calcext:value-type="string">
            <text:p>1063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機車竊盜</text:p>
          </table:table-cell>
          <table:table-cell table:style-name="ce1" office:value-type="string" calcext:value-type="string">
            <text:p>17703</text:p>
          </table:table-cell>
          <table:table-cell table:style-name="ce1" office:value-type="string" calcext:value-type="string">
            <text:p>10196</text:p>
          </table:table-cell>
          <table:table-cell table:style-name="ce1" office:value-type="string" calcext:value-type="string">
            <text:p>94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機車竊盜</text:p>
          </table:table-cell>
          <table:table-cell table:style-name="ce1" office:value-type="string" calcext:value-type="string">
            <text:p>16710</text:p>
          </table:table-cell>
          <table:table-cell table:style-name="ce1" office:value-type="string" calcext:value-type="string">
            <text:p>10004</text:p>
          </table:table-cell>
          <table:table-cell table:style-name="ce1" office:value-type="string" calcext:value-type="string">
            <text:p>92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機車竊盜</text:p>
          </table:table-cell>
          <table:table-cell table:style-name="ce1" office:value-type="string" calcext:value-type="string">
            <text:p>17298</text:p>
          </table:table-cell>
          <table:table-cell table:style-name="ce1" office:value-type="string" calcext:value-type="string">
            <text:p>11659</text:p>
          </table:table-cell>
          <table:table-cell table:style-name="ce1" office:value-type="string" calcext:value-type="string">
            <text:p>78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機車竊盜</text:p>
          </table:table-cell>
          <table:table-cell table:style-name="ce1" office:value-type="string" calcext:value-type="string">
            <text:p>15640</text:p>
          </table:table-cell>
          <table:table-cell table:style-name="ce1" office:value-type="string" calcext:value-type="string">
            <text:p>12616</text:p>
          </table:table-cell>
          <table:table-cell table:style-name="ce1" office:value-type="string" calcext:value-type="string">
            <text:p>844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機車竊盜</text:p>
          </table:table-cell>
          <table:table-cell table:style-name="ce1" office:value-type="string" calcext:value-type="string">
            <text:p>12186</text:p>
          </table:table-cell>
          <table:table-cell table:style-name="ce1" office:value-type="string" calcext:value-type="string">
            <text:p>11249</text:p>
          </table:table-cell>
          <table:table-cell table:style-name="ce1" office:value-type="string" calcext:value-type="string">
            <text:p>783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機車竊盜</text:p>
          </table:table-cell>
          <table:table-cell table:style-name="ce1" office:value-type="string" calcext:value-type="string">
            <text:p>8412</text:p>
          </table:table-cell>
          <table:table-cell table:style-name="ce1" office:value-type="string" calcext:value-type="string">
            <text:p>7597</text:p>
          </table:table-cell>
          <table:table-cell table:style-name="ce1" office:value-type="string" calcext:value-type="string">
            <text:p>496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機車竊盜</text:p>
          </table:table-cell>
          <table:table-cell table:style-name="ce1" office:value-type="string" calcext:value-type="string">
            <text:p>7280</text:p>
          </table:table-cell>
          <table:table-cell table:style-name="ce1" office:value-type="string" calcext:value-type="string">
            <text:p>6477</text:p>
          </table:table-cell>
          <table:table-cell table:style-name="ce1" office:value-type="string" calcext:value-type="string">
            <text:p>485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機車竊盜</text:p>
          </table:table-cell>
          <table:table-cell table:style-name="ce1" office:value-type="string" calcext:value-type="string">
            <text:p>5472</text:p>
          </table:table-cell>
          <table:table-cell table:style-name="ce1" office:value-type="string" calcext:value-type="string">
            <text:p>4887</text:p>
          </table:table-cell>
          <table:table-cell table:style-name="ce1" office:value-type="string" calcext:value-type="string">
            <text:p>474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機車竊盜</text:p>
          </table:table-cell>
          <table:table-cell table:style-name="ce1" office:value-type="string" calcext:value-type="string">
            <text:p>5105</text:p>
          </table:table-cell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416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機車竊盜</text:p>
          </table:table-cell>
          <table:table-cell table:style-name="ce1" office:value-type="string" calcext:value-type="string">
            <text:p>4266</text:p>
          </table:table-cell>
          <table:table-cell table:style-name="ce1" office:value-type="string" calcext:value-type="string">
            <text:p>3839</text:p>
          </table:table-cell>
          <table:table-cell table:style-name="ce1" office:value-type="string" calcext:value-type="string">
            <text:p>317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機車竊盜</text:p>
          </table:table-cell>
          <table:table-cell table:style-name="ce1" office:value-type="string" calcext:value-type="string">
            <text:p>3853</text:p>
          </table:table-cell>
          <table:table-cell table:style-name="ce1" office:value-type="string" calcext:value-type="string">
            <text:p>3623</text:p>
          </table:table-cell>
          <table:table-cell table:style-name="ce1" office:value-type="string" calcext:value-type="string">
            <text:p>321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機車竊盜</text:p>
          </table:table-cell>
          <table:table-cell table:style-name="ce1" office:value-type="string" calcext:value-type="string">
            <text:p>3224</text:p>
          </table:table-cell>
          <table:table-cell table:style-name="ce1" office:value-type="string" calcext:value-type="string">
            <text:p>2864</text:p>
          </table:table-cell>
          <table:table-cell table:style-name="ce1" office:value-type="string" calcext:value-type="string">
            <text:p>329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機車竊盜</text:p>
          </table:table-cell>
          <table:table-cell table:style-name="ce1" office:value-type="string" calcext:value-type="string">
            <text:p>3068</text:p>
          </table:table-cell>
          <table:table-cell table:style-name="ce1" office:value-type="string" calcext:value-type="string">
            <text:p>2707</text:p>
          </table:table-cell>
          <table:table-cell table:style-name="ce1" office:value-type="string" calcext:value-type="string">
            <text:p>28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機車竊盜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機車竊盜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機車竊盜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機車竊盜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機車竊盜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機車竊盜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機車竊盜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機車竊盜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機車竊盜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機車竊盜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機車竊盜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贓物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贓物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贓物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贓物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贓物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贓物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贓物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贓物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贓物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贓物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贓物</text:p>
          </table:table-cell>
          <table:table-cell table:style-name="ce1" office:value-type="string" calcext:value-type="string">
            <text:p>134</text:p>
          </table:table-cell>
          <table:table-cell table:style-name="ce1" table:number-columns-repeated="2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贓物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45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贓物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196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贓物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183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贓物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贓物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9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贓物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贓物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贓物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贓物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贓物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贓物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贓物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贓物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贓物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贓物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贓物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賭博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1340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賭博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734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賭博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493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賭博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3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賭博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9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賭博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1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賭博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24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賭博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629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賭博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94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賭博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786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賭博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801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賭博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695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賭博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762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賭博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464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賭博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0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賭博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9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賭博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賭博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賭博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賭博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賭博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賭博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賭博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賭博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賭博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賭博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賭博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重傷害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重傷害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重傷害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重傷害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重傷害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重傷害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重傷害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重傷害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重傷害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重傷害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重傷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重傷害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重傷害</text:p>
          </table:table-cell>
          <table:table-cell table:style-name="ce1" table:number-columns-repeated="3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重傷害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重傷害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重傷害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重傷害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重傷害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重傷害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重傷害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重傷害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重傷害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重傷害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重傷害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重傷害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重傷害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重傷害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一般傷害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26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417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31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88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5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77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417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8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39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47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一般傷害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詐欺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詐欺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73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詐欺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詐欺</text:p>
          </table:table-cell>
          <table:table-cell table:style-name="ce1" office:value-type="string" calcext:value-type="string">
            <text:p>221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41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詐欺</text:p>
          </table:table-cell>
          <table:table-cell table:style-name="ce1" office:value-type="string" calcext:value-type="string">
            <text:p>292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詐欺</text:p>
          </table:table-cell>
          <table:table-cell table:style-name="ce1" office:value-type="string" calcext:value-type="string">
            <text:p>3368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49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詐欺</text:p>
          </table:table-cell>
          <table:table-cell table:style-name="ce1" office:value-type="string" calcext:value-type="string">
            <text:p>4145</text:p>
          </table:table-cell>
          <table:table-cell table:style-name="ce1" office:value-type="string" calcext:value-type="string">
            <text:p>1401</text:p>
          </table:table-cell>
          <table:table-cell table:style-name="ce1" office:value-type="string" calcext:value-type="string">
            <text:p>938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詐欺</text:p>
          </table:table-cell>
          <table:table-cell table:style-name="ce1" office:value-type="string" calcext:value-type="string">
            <text:p>3895</text:p>
          </table:table-cell>
          <table:table-cell table:style-name="ce1" office:value-type="string" calcext:value-type="string">
            <text:p>1771</text:p>
          </table:table-cell>
          <table:table-cell table:style-name="ce1" office:value-type="string" calcext:value-type="string">
            <text:p>1286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詐欺</text:p>
          </table:table-cell>
          <table:table-cell table:style-name="ce1" office:value-type="string" calcext:value-type="string">
            <text:p>2926</text:p>
          </table:table-cell>
          <table:table-cell table:style-name="ce1" office:value-type="string" calcext:value-type="string">
            <text:p>2197</text:p>
          </table:table-cell>
          <table:table-cell table:style-name="ce1" office:value-type="string" calcext:value-type="string">
            <text:p>1586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詐欺</text:p>
          </table:table-cell>
          <table:table-cell table:style-name="ce1" office:value-type="string" calcext:value-type="string">
            <text:p>2630</text:p>
          </table:table-cell>
          <table:table-cell table:style-name="ce1" office:value-type="string" calcext:value-type="string">
            <text:p>2649</text:p>
          </table:table-cell>
          <table:table-cell table:style-name="ce1" office:value-type="string" calcext:value-type="string">
            <text:p>253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詐欺</text:p>
          </table:table-cell>
          <table:table-cell table:style-name="ce1" office:value-type="string" calcext:value-type="string">
            <text:p>2843</text:p>
          </table:table-cell>
          <table:table-cell table:style-name="ce1" office:value-type="string" calcext:value-type="string">
            <text:p>2673</text:p>
          </table:table-cell>
          <table:table-cell table:style-name="ce1" office:value-type="string" calcext:value-type="string">
            <text:p>2471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詐欺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1624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詐欺</text:p>
          </table:table-cell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1196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詐欺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967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詐欺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63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詐欺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66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詐欺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詐欺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詐欺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詐欺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詐欺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詐欺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詐欺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詐欺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詐欺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詐欺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詐欺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背信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背信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背信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背信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背信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背信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背信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背信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背信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背信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背信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背信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背信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背信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背信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背信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背信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背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背信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背信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背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背信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背信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背信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背信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背信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背信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79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09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妨害自由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妨害自由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妨害自由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妨害自由</text:p>
          </table:table-cell>
          <table:table-cell table:style-name="ce1" table:number-columns-repeated="3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2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6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73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故意殺人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故意殺人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故意殺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故意殺人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故意殺人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故意殺人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故意殺人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故意殺人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故意殺人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故意殺人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過失殺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過失殺人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過失殺人</text:p>
          </table:table-cell>
          <table:table-cell table:style-name="ce1" table:number-columns-repeated="3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過失殺人</text:p>
          </table:table-cell>
          <table:table-cell table:style-name="ce1" table:number-columns-repeated="3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過失殺人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過失殺人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過失殺人</text:p>
          </table:table-cell>
          <table:table-cell table:style-name="ce1" table:number-columns-repeated="3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過失殺人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過失殺人</text:p>
          </table:table-cell>
          <table:table-cell table:style-name="ce1" table:number-columns-repeated="3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過失殺人</text:p>
          </table:table-cell>
          <table:table-cell table:style-name="ce1" table:number-columns-repeated="3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過失殺人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過失殺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過失殺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過失殺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過失殺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過失殺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過失殺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過失殺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過失殺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過失殺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過失殺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過失殺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過失殺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過失殺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過失殺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過失殺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過失殺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駕駛過失</text:p>
          </table:table-cell>
          <table:table-cell table:style-name="ce1" table:number-columns-repeated="3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駕駛過失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駕駛過失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駕駛過失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駕駛過失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駕駛過失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駕駛過失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駕駛過失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5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駕駛過失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17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駕駛過失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駕駛過失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駕駛過失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駕駛過失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駕駛過失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駕駛過失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駕駛過失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駕駛過失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駕駛過失</text:p>
          </table:table-cell>
          <table:table-cell table:style-name="ce1" table:number-columns-repeated="3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駕駛過失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駕駛過失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駕駛過失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駕駛過失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駕駛過失</text:p>
          </table:table-cell>
          <table:table-cell table:style-name="ce1" table:number-columns-repeated="3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駕駛過失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駕駛過失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駕駛過失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駕駛過失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婚姻及家庭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婚姻及家庭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婚姻及家庭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婚姻及家庭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婚姻及家庭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婚姻及家庭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婚姻及家庭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婚姻及家庭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婚姻及家庭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婚姻及家庭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婚姻及家庭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婚姻及家庭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婚姻及家庭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婚姻及家庭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婚姻及家庭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婚姻及家庭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妨害婚姻及家庭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妨害婚姻及家庭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妨害婚姻及家庭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妨害婚姻及家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妨害婚姻及家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妨害婚姻及家庭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妨害婚姻及家庭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妨害婚姻及家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妨害婚姻及家庭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妨害婚姻及家庭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妨害婚姻及家庭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風化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99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風化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67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風化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97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風化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34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風化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6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風化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風化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8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風化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05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風化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363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風化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506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風化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464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風化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394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風化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34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風化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68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風化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3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風化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6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妨害風化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妨害風化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妨害風化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妨害風化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妨害風化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妨害風化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妨害風化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妨害風化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妨害風化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妨害風化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妨害風化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一般強制性交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一般強制性交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一般強制性交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一般強制性交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一般強制性交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一般強制性交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一般強制性交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一般強制性交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60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一般強制性交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05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一般強制性交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2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一般強制性交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76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一般強制性交</text:p>
          </table:table-cell>
          <table:table-cell table:style-name="ce1" table:number-columns-repeated="2" office:value-type="string" calcext:value-type="string">
            <text:p>171</text:p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一般強制性交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一般強制性交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一般強制性交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一般強制性交</text:p>
          </table:table-cell>
          <table:table-cell table:style-name="ce1" table:number-columns-repeated="3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一般強制性交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一般強制性交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一般強制性交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一般強制性交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一般強制性交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一般強制性交</text:p>
          </table:table-cell>
          <table:table-cell table:style-name="ce1" table:number-columns-repeated="3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一般強制性交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一般強制性交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一般強制性交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一般強制性交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一般強制性交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共同強制性交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共同強制性交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共同強制性交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共同強制性交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共同強制性交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共同強制性交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共同強制性交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共同強制性交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共同強制性交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共同強制性交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共同強制性交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共同強制性交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共同強制性交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共同強制性交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共同強制性交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共同強制性交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共同強制性交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共同強制性交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共同強制性交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共同強制性交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共同強制性交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共同強制性交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共同強制性交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共同強制性交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共同強制性交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共同強制性交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共同強制性交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對幼性交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對幼性交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對幼性交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對幼性交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對幼性交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對幼性交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對幼性交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對幼性交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對幼性交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對幼性交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對幼性交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對幼性交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對幼性交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對幼性交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對幼性交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對幼性交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對幼性交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對幼性交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對幼性交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對幼性交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對幼性交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對幼性交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對幼性交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對幼性交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對幼性交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對幼性交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對幼性交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性交猥褻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性交猥褻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性交猥褻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性交猥褻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性交猥褻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性交猥褻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性交猥褻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性交猥褻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性交猥褻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性交猥褻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性交猥褻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性交猥褻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性交猥褻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性交猥褻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性交猥褻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性交猥褻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性交猥褻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性交猥褻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性交猥褻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性交猥褻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性交猥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性交猥褻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性交猥褻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性交猥褻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性交猥褻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性交猥褻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性交猥褻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重大恐嚇取財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重大恐嚇取財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重大恐嚇取財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重大恐嚇取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重大恐嚇取財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重大恐嚇取財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重大恐嚇取財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重大恐嚇取財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重大恐嚇取財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重大恐嚇取財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重大恐嚇取財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重大恐嚇取財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重大恐嚇取財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重大恐嚇取財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重大恐嚇取財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重大恐嚇取財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重大恐嚇取財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重大恐嚇取財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重大恐嚇取財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重大恐嚇取財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重大恐嚇取財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重大恐嚇取財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重大恐嚇取財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重大恐嚇取財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重大恐嚇取財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重大恐嚇取財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重大恐嚇取財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一般恐嚇取財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一般恐嚇取財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一般恐嚇取財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一般恐嚇取財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一般恐嚇取財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一般恐嚇取財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一般恐嚇取財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一般恐嚇取財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82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一般恐嚇取財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58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一般恐嚇取財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一般恐嚇取財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一般恐嚇取財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一般恐嚇取財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一般恐嚇取財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一般恐嚇取財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一般恐嚇取財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一般恐嚇取財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一般恐嚇取財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一般恐嚇取財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一般恐嚇取財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一般恐嚇取財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一般恐嚇取財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一般恐嚇取財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一般恐嚇取財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一般恐嚇取財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一般恐嚇取財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一般恐嚇取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擄人勒贖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擄人勒贖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擄人勒贖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擄人勒贖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擄人勒贖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擄人勒贖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擄人勒贖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擄人勒贖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擄人勒贖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擄人勒贖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擄人勒贖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擄人勒贖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擄人勒贖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擄人勒贖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擄人勒贖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擄人勒贖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擄人勒贖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擄人勒贖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擄人勒贖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擄人勒贖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擄人勒贖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擄人勒贖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擄人勒贖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擄人勒贖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擄人勒贖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擄人勒贖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擄人勒贖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侵占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侵占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侵占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侵占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侵占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侵占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侵占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侵占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侵占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侵占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侵占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侵占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侵占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侵占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侵占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侵占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侵占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侵占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侵占</text:p>
          </table:table-cell>
          <table:table-cell table:style-name="ce1" table:number-columns-repeated="3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侵占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侵占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侵占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侵占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侵占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侵占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侵占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侵占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偽造文書印文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偽造文書印文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5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偽造文書印文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偽造文書印文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偽造文書印文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偽造文書印文</text:p>
          </table:table-cell>
          <table:table-cell table:style-name="ce1" office:value-type="string" calcext:value-type="string">
            <text:p>194</text:p>
          </table:table-cell>
          <table:table-cell table:style-name="ce1" table:number-columns-repeated="2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偽造文書印文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偽造文書印文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偽造文書印文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偽造文書印文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偽造文書印文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偽造文書印文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偽造文書印文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偽造文書印文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偽造文書印文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偽造文書印文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偽造文書印文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偽造文書印文</text:p>
          </table:table-cell>
          <table:table-cell table:style-name="ce1" table:number-columns-repeated="3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偽造文書印文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偽造文書印文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偽造文書印文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偽造文書印文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偽造文書印文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偽造文書印文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偽造文書印文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偽造文書印文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偽造文書印文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一級毒品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736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一級毒品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1072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一級毒品</text:p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1211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一級毒品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112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一級毒品</text:p>
          </table:table-cell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1133</text:p>
          </table:table-cell>
          <table:table-cell table:style-name="ce1" office:value-type="string" calcext:value-type="string">
            <text:p>146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一級毒品</text:p>
          </table:table-cell>
          <table:table-cell table:style-name="ce1" office:value-type="string" calcext:value-type="string">
            <text:p>1576</text:p>
          </table:table-cell>
          <table:table-cell table:style-name="ce1" office:value-type="string" calcext:value-type="string">
            <text:p>1491</text:p>
          </table:table-cell>
          <table:table-cell table:style-name="ce1" office:value-type="string" calcext:value-type="string">
            <text:p>181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一級毒品</text:p>
          </table:table-cell>
          <table:table-cell table:style-name="ce1" office:value-type="string" calcext:value-type="string">
            <text:p>2519</text:p>
          </table:table-cell>
          <table:table-cell table:style-name="ce1" office:value-type="string" calcext:value-type="string">
            <text:p>2339</text:p>
          </table:table-cell>
          <table:table-cell table:style-name="ce1" office:value-type="string" calcext:value-type="string">
            <text:p>264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一級毒品</text:p>
          </table:table-cell>
          <table:table-cell table:style-name="ce1" office:value-type="string" calcext:value-type="string">
            <text:p>2633</text:p>
          </table:table-cell>
          <table:table-cell table:style-name="ce1" office:value-type="string" calcext:value-type="string">
            <text:p>2461</text:p>
          </table:table-cell>
          <table:table-cell table:style-name="ce1" office:value-type="string" calcext:value-type="string">
            <text:p>2756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一級毒品</text:p>
          </table:table-cell>
          <table:table-cell table:style-name="ce1" office:value-type="string" calcext:value-type="string">
            <text:p>2488</text:p>
          </table:table-cell>
          <table:table-cell table:style-name="ce1" office:value-type="string" calcext:value-type="string">
            <text:p>2357</text:p>
          </table:table-cell>
          <table:table-cell table:style-name="ce1" office:value-type="string" calcext:value-type="string">
            <text:p>2684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一級毒品</text:p>
          </table:table-cell>
          <table:table-cell table:style-name="ce1" office:value-type="string" calcext:value-type="string">
            <text:p>2476</text:p>
          </table:table-cell>
          <table:table-cell table:style-name="ce1" office:value-type="string" calcext:value-type="string">
            <text:p>2322</text:p>
          </table:table-cell>
          <table:table-cell table:style-name="ce1" office:value-type="string" calcext:value-type="string">
            <text:p>2687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一級毒品</text:p>
          </table:table-cell>
          <table:table-cell table:style-name="ce1" office:value-type="string" calcext:value-type="string">
            <text:p>2230</text:p>
          </table:table-cell>
          <table:table-cell table:style-name="ce1" office:value-type="string" calcext:value-type="string">
            <text:p>2123</text:p>
          </table:table-cell>
          <table:table-cell table:style-name="ce1" office:value-type="string" calcext:value-type="string">
            <text:p>2389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一級毒品</text:p>
          </table:table-cell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1686</text:p>
          </table:table-cell>
          <table:table-cell table:style-name="ce1" office:value-type="string" calcext:value-type="string">
            <text:p>188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一級毒品</text:p>
          </table:table-cell>
          <table:table-cell table:style-name="ce1" office:value-type="string" calcext:value-type="string">
            <text:p>1786</text:p>
          </table:table-cell>
          <table:table-cell table:style-name="ce1" office:value-type="string" calcext:value-type="string">
            <text:p>1646</text:p>
          </table:table-cell>
          <table:table-cell table:style-name="ce1" office:value-type="string" calcext:value-type="string">
            <text:p>1832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一級毒品</text:p>
          </table:table-cell>
          <table:table-cell table:style-name="ce1" office:value-type="string" calcext:value-type="string">
            <text:p>1527</text:p>
          </table:table-cell>
          <table:table-cell table:style-name="ce1" office:value-type="string" calcext:value-type="string">
            <text:p>1380</text:p>
          </table:table-cell>
          <table:table-cell table:style-name="ce1" office:value-type="string" calcext:value-type="string">
            <text:p>1476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一級毒品</text:p>
          </table:table-cell>
          <table:table-cell table:style-name="ce1" office:value-type="string" calcext:value-type="string">
            <text:p>1333</text:p>
          </table:table-cell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138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一級毒品</text:p>
          </table:table-cell>
          <table:table-cell table:style-name="ce1" office:value-type="string" calcext:value-type="string">
            <text:p>1423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136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一級毒品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3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一級毒品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一級毒品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一級毒品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1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一級毒品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一級毒品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一級毒品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一級毒品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一級毒品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一級毒品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一級毒品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418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二級毒品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831</text:p>
          </table:table-cell>
          <table:table-cell table:style-name="ce1" office:value-type="string" calcext:value-type="string">
            <text:p>2702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二級毒品</text:p>
          </table:table-cell>
          <table:table-cell table:style-name="ce1" office:value-type="string" calcext:value-type="string">
            <text:p>2227</text:p>
          </table:table-cell>
          <table:table-cell table:style-name="ce1" office:value-type="string" calcext:value-type="string">
            <text:p>2071</text:p>
          </table:table-cell>
          <table:table-cell table:style-name="ce1" office:value-type="string" calcext:value-type="string">
            <text:p>2845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二級毒品</text:p>
          </table:table-cell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140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二級毒品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761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二級毒品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81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二級毒品</text:p>
          </table:table-cell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137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二級毒品</text:p>
          </table:table-cell>
          <table:table-cell table:style-name="ce1" office:value-type="string" calcext:value-type="string">
            <text:p>1721</text:p>
          </table:table-cell>
          <table:table-cell table:style-name="ce1" office:value-type="string" calcext:value-type="string">
            <text:p>1608</text:p>
          </table:table-cell>
          <table:table-cell table:style-name="ce1" office:value-type="string" calcext:value-type="string">
            <text:p>1857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二級毒品</text:p>
          </table:table-cell>
          <table:table-cell table:style-name="ce1" office:value-type="string" calcext:value-type="string">
            <text:p>1727</text:p>
          </table:table-cell>
          <table:table-cell table:style-name="ce1" office:value-type="string" calcext:value-type="string">
            <text:p>1584</text:p>
          </table:table-cell>
          <table:table-cell table:style-name="ce1" office:value-type="string" calcext:value-type="string">
            <text:p>1843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二級毒品</text:p>
          </table:table-cell>
          <table:table-cell table:style-name="ce1" office:value-type="string" calcext:value-type="string">
            <text:p>2066</text:p>
          </table:table-cell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2232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二級毒品</text:p>
          </table:table-cell>
          <table:table-cell table:style-name="ce1" office:value-type="string" calcext:value-type="string">
            <text:p>2160</text:p>
          </table:table-cell>
          <table:table-cell table:style-name="ce1" office:value-type="string" calcext:value-type="string">
            <text:p>2035</text:p>
          </table:table-cell>
          <table:table-cell table:style-name="ce1" office:value-type="string" calcext:value-type="string">
            <text:p>2278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二級毒品</text:p>
          </table:table-cell>
          <table:table-cell table:style-name="ce1" office:value-type="string" calcext:value-type="string">
            <text:p>2211</text:p>
          </table:table-cell>
          <table:table-cell table:style-name="ce1" office:value-type="string" calcext:value-type="string">
            <text:p>2080</text:p>
          </table:table-cell>
          <table:table-cell table:style-name="ce1" office:value-type="string" calcext:value-type="string">
            <text:p>2434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二級毒品</text:p>
          </table:table-cell>
          <table:table-cell table:style-name="ce1" office:value-type="string" calcext:value-type="string">
            <text:p>3091</text:p>
          </table:table-cell>
          <table:table-cell table:style-name="ce1" office:value-type="string" calcext:value-type="string">
            <text:p>2893</text:p>
          </table:table-cell>
          <table:table-cell table:style-name="ce1" office:value-type="string" calcext:value-type="string">
            <text:p>3131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二級毒品</text:p>
          </table:table-cell>
          <table:table-cell table:style-name="ce1" office:value-type="string" calcext:value-type="string">
            <text:p>2646</text:p>
          </table:table-cell>
          <table:table-cell table:style-name="ce1" office:value-type="string" calcext:value-type="string">
            <text:p>2447</text:p>
          </table:table-cell>
          <table:table-cell table:style-name="ce1" office:value-type="string" calcext:value-type="string">
            <text:p>2643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二級毒品</text:p>
          </table:table-cell>
          <table:table-cell table:style-name="ce1" office:value-type="string" calcext:value-type="string">
            <text:p>2416</text:p>
          </table:table-cell>
          <table:table-cell table:style-name="ce1" office:value-type="string" calcext:value-type="string">
            <text:p>2204</text:p>
          </table:table-cell>
          <table:table-cell table:style-name="ce1" office:value-type="string" calcext:value-type="string">
            <text:p>2367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二級毒品</text:p>
          </table:table-cell>
          <table:table-cell table:style-name="ce1" office:value-type="string" calcext:value-type="string">
            <text:p>2622</text:p>
          </table:table-cell>
          <table:table-cell table:style-name="ce1" office:value-type="string" calcext:value-type="string">
            <text:p>2479</text:p>
          </table:table-cell>
          <table:table-cell table:style-name="ce1" office:value-type="string" calcext:value-type="string">
            <text:p>276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二級毒品</text:p>
          </table:table-cell>
          <table:table-cell table:style-name="ce1" office:value-type="string" calcext:value-type="string">
            <text:p>2814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76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二級毒品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32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二級毒品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二級毒品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二級毒品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7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二級毒品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8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二級毒品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3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二級毒品</text:p>
          </table:table-cell>
          <table:table-cell table:style-name="ce1" office:value-type="string" calcext:value-type="string">
            <text:p>249</text:p>
          </table:table-cell>
          <table:table-cell table:style-name="ce1" table:number-columns-repeated="2" office:value-type="string" calcext:value-type="string">
            <text:p>15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二級毒品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二級毒品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二級毒品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二級毒品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923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三級毒品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三級毒品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三級毒品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三級毒品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三級毒品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三級毒品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三級毒品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三級毒品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三級毒品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三級毒品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三級毒品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12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三級毒品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21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三級毒品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408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三級毒品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519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三級毒品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61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三級毒品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51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三級毒品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三級毒品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三級毒品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三級毒品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三級毒品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三級毒品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三級毒品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三級毒品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三級毒品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三級毒品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三級毒品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四級毒品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四級毒品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四級毒品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四級毒品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四級毒品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四級毒品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四級毒品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四級毒品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四級毒品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四級毒品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四級毒品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四級毒品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四級毒品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四級毒品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四級毒品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四級毒品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四級毒品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四級毒品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四級毒品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四級毒品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四級毒品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四級毒品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四級毒品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四級毒品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四級毒品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四級毒品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四級毒品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其他毒品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其他毒品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其他毒品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其他毒品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其他毒品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其他毒品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其他毒品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其他毒品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其他毒品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其他毒品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其他毒品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其他毒品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其他毒品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其他毒品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其他毒品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其他毒品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其他毒品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其他毒品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其他毒品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其他毒品</text:p>
          </table:table-cell>
          <table:table-cell table:style-name="ce1" table:number-columns-repeated="3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其他毒品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其他毒品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其他毒品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其他毒品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其他毒品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其他毒品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毒品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毀棄損壞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毀棄損壞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毀棄損壞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毀棄損壞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毀棄損壞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毀棄損壞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毀棄損壞</text:p>
          </table:table-cell>
          <table:table-cell table:style-name="ce1" office:value-type="string" calcext:value-type="string">
            <text:p>982</text:p>
          </table:table-cell>
          <table:table-cell table:style-name="ce1" table:number-columns-repeated="2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毀棄損壞</text:p>
          </table:table-cell>
          <table:table-cell table:style-name="ce1" office:value-type="string" calcext:value-type="string">
            <text:p>122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毀棄損壞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毀棄損壞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毀棄損壞</text:p>
          </table:table-cell>
          <table:table-cell table:style-name="ce1" office:value-type="string" calcext:value-type="string">
            <text:p>212</text:p>
          </table:table-cell>
          <table:table-cell table:style-name="ce1" table:number-columns-repeated="2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毀棄損壞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毀棄損壞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毀棄損壞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毀棄損壞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毀棄損壞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毀棄損壞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毀棄損壞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毀棄損壞</text:p>
          </table:table-cell>
          <table:table-cell table:style-name="ce1" table:number-columns-repeated="3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毀棄損壞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毀棄損壞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毀棄損壞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毀棄損壞</text:p>
          </table:table-cell>
          <table:table-cell table:style-name="ce1" table:number-columns-repeated="3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毀棄損壞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毀棄損壞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毀棄損壞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毀棄損壞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公務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公務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公務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公務</text:p>
          </table:table-cell>
          <table:table-cell table:style-name="ce1" table:number-columns-repeated="3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公務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公務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公務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公務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公務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公務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公務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公務</text:p>
          </table:table-cell>
          <table:table-cell table:style-name="ce1" table:number-columns-repeated="3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公務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公務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公務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公務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妨害公務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妨害公務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妨害公務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妨害公務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妨害公務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妨害公務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妨害公務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妨害公務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妨害公務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妨害公務</text:p>
          </table:table-cell>
          <table:table-cell table:style-name="ce1" table:number-columns-repeated="3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妨害公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著作權法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著作權法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著作權法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著作權法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9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著作權法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6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著作權法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著作權法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著作權法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著作權法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6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著作權法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4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著作權法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著作權法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著作權法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著作權法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著作權法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著作權法</text:p>
          </table:table-cell>
          <table:table-cell table:style-name="ce1" office:value-type="string" calcext:value-type="string">
            <text:p>148</text:p>
          </table:table-cell>
          <table:table-cell table:style-name="ce1" table:number-columns-repeated="2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違反著作權法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違反著作權法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違反著作權法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違反著作權法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違反著作權法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違反著作權法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違反著作權法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違反著作權法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違反著作權法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違反著作權法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違反著作權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專利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專利法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專利法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專利法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專利法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專利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專利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專利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專利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專利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專利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專利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專利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專利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專利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專利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違反專利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違反專利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違反專利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違反專利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違反專利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違反專利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違反專利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違反專利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違反專利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違反專利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違反專利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商標法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商標法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商標法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商標法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商標法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商標法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商標法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商標法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商標法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商標法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商標法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商標法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商標法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商標法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商標法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商標法</text:p>
          </table:table-cell>
          <table:table-cell table:style-name="ce1" office:value-type="string" calcext:value-type="string">
            <text:p>223</text:p>
          </table:table-cell>
          <table:table-cell table:style-name="ce1" table:number-columns-repeated="2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違反商標法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違反商標法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違反商標法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違反商標法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違反商標法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違反商標法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違反商標法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違反商標法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違反商標法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違反商標法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違反商標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電腦使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電腦使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電腦使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電腦使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電腦使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電腦使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電腦使用</text:p>
          </table:table-cell>
          <table:table-cell table:style-name="ce1" office:value-type="string" calcext:value-type="string">
            <text:p>137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電腦使用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電腦使用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電腦使用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電腦使用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電腦使用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電腦使用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電腦使用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電腦使用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電腦使用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妨害電腦使用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妨害電腦使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妨害電腦使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妨害電腦使用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妨害電腦使用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妨害電腦使用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妨害電腦使用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妨害電腦使用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妨害電腦使用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妨害電腦使用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妨害電腦使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強盜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強盜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07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強盜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445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強盜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42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強盜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30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強盜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3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強盜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94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強盜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90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強盜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36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強盜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01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強盜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72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強盜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強盜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強盜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強盜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強盜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強盜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強盜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強盜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強盜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強盜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強盜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強盜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強盜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強盜</text:p>
          </table:table-cell>
          <table:table-cell table:style-name="ce1" table:number-columns-repeated="3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強盜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強盜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搶奪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搶奪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搶奪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65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搶奪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17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搶奪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153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搶奪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搶奪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搶奪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174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搶奪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搶奪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搶奪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搶奪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搶奪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搶奪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搶奪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搶奪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搶奪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搶奪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搶奪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搶奪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搶奪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搶奪</text:p>
          </table:table-cell>
          <table:table-cell table:style-name="ce1" table:number-columns-repeated="3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搶奪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搶奪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搶奪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搶奪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搶奪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竊佔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竊佔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竊佔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竊佔</text:p>
          </table:table-cell>
          <table:table-cell table:style-name="ce1" table:number-columns-repeated="3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竊佔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竊佔</text:p>
          </table:table-cell>
          <table:table-cell table:style-name="ce1" table:number-columns-repeated="3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竊佔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竊佔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竊佔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竊佔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竊佔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竊佔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竊佔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竊佔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竊佔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竊佔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竊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竊佔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竊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竊佔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竊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竊佔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竊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竊佔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竊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竊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竊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偽造有價證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偽造有價證券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偽造有價證券</text:p>
          </table:table-cell>
          <table:table-cell table:style-name="ce1" table:number-columns-repeated="3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偽造有價證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偽造有價證券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偽造有價證券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偽造有價證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偽造有價證券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偽造有價證券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偽造有價證券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偽造有價證券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偽造有價證券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偽造有價證券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偽造有價證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偽造有價證券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偽造有價證券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偽造有價證券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偽造有價證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偽造有價證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偽造有價證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偽造有價證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偽造有價證券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偽造有價證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偽造有價證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偽造有價證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偽造有價證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偽造有價證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秩序</text:p>
          </table:table-cell>
          <table:table-cell table:style-name="ce1" table:number-columns-repeated="3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秩序</text:p>
          </table:table-cell>
          <table:table-cell table:style-name="ce1" table:number-columns-repeated="3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秩序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秩序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秩序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秩序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秩序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秩序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秩序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秩序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秩序</text:p>
          </table:table-cell>
          <table:table-cell table:style-name="ce1" table:number-columns-repeated="3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秩序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秩序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秩序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秩序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秩序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妨害秩序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妨害秩序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妨害秩序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妨害秩序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妨害秩序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妨害秩序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妨害秩序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妨害秩序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妨害秩序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妨害秩序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妨害秩序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藥事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藥事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藥事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藥事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藥事法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藥事法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藥事法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藥事法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藥事法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藥事法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藥事法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藥事法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藥事法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藥事法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藥事法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藥事法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違反藥事法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違反藥事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違反藥事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違反藥事法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違反藥事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違反藥事法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違反藥事法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違反藥事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違反藥事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違反藥事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違反藥事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森林法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森林法</text:p>
          </table:table-cell>
          <table:table-cell table:style-name="ce1" table:number-columns-repeated="3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森林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森林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森林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森林法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森林法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森林法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森林法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森林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森林法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森林法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森林法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森林法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森林法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森林法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違反森林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違反森林法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違反森林法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違反森林法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違反森林法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違反森林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違反森林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違反森林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違反森林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違反森林法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違反森林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公共危險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562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公共危險</text:p>
          </table:table-cell>
          <table:table-cell table:style-name="ce1" office:value-type="string" calcext:value-type="string">
            <text:p>1132</text:p>
          </table:table-cell>
          <table:table-cell table:style-name="ce1" office:value-type="string" calcext:value-type="string">
            <text:p>1115</text:p>
          </table:table-cell>
          <table:table-cell table:style-name="ce1" office:value-type="string" calcext:value-type="string">
            <text:p>1143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公共危險</text:p>
          </table:table-cell>
          <table:table-cell table:style-name="ce1" office:value-type="string" calcext:value-type="string">
            <text:p>2407</text:p>
          </table:table-cell>
          <table:table-cell table:style-name="ce1" office:value-type="string" calcext:value-type="string">
            <text:p>2381</text:p>
          </table:table-cell>
          <table:table-cell table:style-name="ce1" office:value-type="string" calcext:value-type="string">
            <text:p>2394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公共危險</text:p>
          </table:table-cell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184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公共危險</text:p>
          </table:table-cell>
          <table:table-cell table:style-name="ce1" office:value-type="string" calcext:value-type="string">
            <text:p>1633</text:p>
          </table:table-cell>
          <table:table-cell table:style-name="ce1" office:value-type="string" calcext:value-type="string">
            <text:p>1619</text:p>
          </table:table-cell>
          <table:table-cell table:style-name="ce1" office:value-type="string" calcext:value-type="string">
            <text:p>161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公共危險</text:p>
          </table:table-cell>
          <table:table-cell table:style-name="ce1" office:value-type="string" calcext:value-type="string">
            <text:p>1529</text:p>
          </table:table-cell>
          <table:table-cell table:style-name="ce1" office:value-type="string" calcext:value-type="string">
            <text:p>1516</text:p>
          </table:table-cell>
          <table:table-cell table:style-name="ce1" office:value-type="string" calcext:value-type="string">
            <text:p>152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公共危險</text:p>
          </table:table-cell>
          <table:table-cell table:style-name="ce1" office:value-type="string" calcext:value-type="string">
            <text:p>2162</text:p>
          </table:table-cell>
          <table:table-cell table:style-name="ce1" office:value-type="string" calcext:value-type="string">
            <text:p>2149</text:p>
          </table:table-cell>
          <table:table-cell table:style-name="ce1" office:value-type="string" calcext:value-type="string">
            <text:p>2147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公共危險</text:p>
          </table:table-cell>
          <table:table-cell table:style-name="ce1" office:value-type="string" calcext:value-type="string">
            <text:p>3157</text:p>
          </table:table-cell>
          <table:table-cell table:style-name="ce1" office:value-type="string" calcext:value-type="string">
            <text:p>3134</text:p>
          </table:table-cell>
          <table:table-cell table:style-name="ce1" office:value-type="string" calcext:value-type="string">
            <text:p>3124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公共危險</text:p>
          </table:table-cell>
          <table:table-cell table:style-name="ce1" office:value-type="string" calcext:value-type="string">
            <text:p>6239</text:p>
          </table:table-cell>
          <table:table-cell table:style-name="ce1" office:value-type="string" calcext:value-type="string">
            <text:p>6230</text:p>
          </table:table-cell>
          <table:table-cell table:style-name="ce1" office:value-type="string" calcext:value-type="string">
            <text:p>6223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公共危險</text:p>
          </table:table-cell>
          <table:table-cell table:style-name="ce1" office:value-type="string" calcext:value-type="string">
            <text:p>6439</text:p>
          </table:table-cell>
          <table:table-cell table:style-name="ce1" office:value-type="string" calcext:value-type="string">
            <text:p>6430</text:p>
          </table:table-cell>
          <table:table-cell table:style-name="ce1" office:value-type="string" calcext:value-type="string">
            <text:p>6418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公共危險</text:p>
          </table:table-cell>
          <table:table-cell table:style-name="ce1" office:value-type="string" calcext:value-type="string">
            <text:p>6320</text:p>
          </table:table-cell>
          <table:table-cell table:style-name="ce1" office:value-type="string" calcext:value-type="string">
            <text:p>6268</text:p>
          </table:table-cell>
          <table:table-cell table:style-name="ce1" office:value-type="string" calcext:value-type="string">
            <text:p>6261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公共危險</text:p>
          </table:table-cell>
          <table:table-cell table:style-name="ce1" office:value-type="string" calcext:value-type="string">
            <text:p>5398</text:p>
          </table:table-cell>
          <table:table-cell table:style-name="ce1" office:value-type="string" calcext:value-type="string">
            <text:p>5385</text:p>
          </table:table-cell>
          <table:table-cell table:style-name="ce1" office:value-type="string" calcext:value-type="string">
            <text:p>5379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公共危險</text:p>
          </table:table-cell>
          <table:table-cell table:style-name="ce1" office:value-type="string" calcext:value-type="string">
            <text:p>4844</text:p>
          </table:table-cell>
          <table:table-cell table:style-name="ce1" office:value-type="string" calcext:value-type="string">
            <text:p>4842</text:p>
          </table:table-cell>
          <table:table-cell table:style-name="ce1" office:value-type="string" calcext:value-type="string">
            <text:p>4832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公共危險</text:p>
          </table:table-cell>
          <table:table-cell table:style-name="ce1" office:value-type="string" calcext:value-type="string">
            <text:p>3929</text:p>
          </table:table-cell>
          <table:table-cell table:style-name="ce1" office:value-type="string" calcext:value-type="string">
            <text:p>3928</text:p>
          </table:table-cell>
          <table:table-cell table:style-name="ce1" office:value-type="string" calcext:value-type="string">
            <text:p>3923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公共危險</text:p>
          </table:table-cell>
          <table:table-cell table:style-name="ce1" office:value-type="string" calcext:value-type="string">
            <text:p>4710</text:p>
          </table:table-cell>
          <table:table-cell table:style-name="ce1" office:value-type="string" calcext:value-type="string">
            <text:p>4704</text:p>
          </table:table-cell>
          <table:table-cell table:style-name="ce1" office:value-type="string" calcext:value-type="string">
            <text:p>470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公共危險</text:p>
          </table:table-cell>
          <table:table-cell table:style-name="ce1" office:value-type="string" calcext:value-type="string">
            <text:p>5128</text:p>
          </table:table-cell>
          <table:table-cell table:style-name="ce1" office:value-type="string" calcext:value-type="string">
            <text:p>5129</text:p>
          </table:table-cell>
          <table:table-cell table:style-name="ce1" office:value-type="string" calcext:value-type="string">
            <text:p>512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公共危險</text:p>
          </table:table-cell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116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公共危險</text:p>
          </table:table-cell>
          <table:table-cell table:style-name="ce1" office:value-type="string" calcext:value-type="string">
            <text:p>337</text:p>
          </table:table-cell>
          <table:table-cell table:style-name="ce1" table:number-columns-repeated="2" office:value-type="string" calcext:value-type="string">
            <text:p>33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公共危險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58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公共危險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123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公共危險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公共危險</text:p>
          </table:table-cell>
          <table:table-cell table:style-name="ce1" office:value-type="string" calcext:value-type="string">
            <text:p>421</text:p>
          </table:table-cell>
          <table:table-cell table:style-name="ce1" table:number-columns-repeated="2" office:value-type="string" calcext:value-type="string">
            <text:p>40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公共危險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3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公共危險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0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公共危險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5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公共危險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38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公共危險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重利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重利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重利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重利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重利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重利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重利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重利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8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重利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81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重利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重利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59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重利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重利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重利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重利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重利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69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重利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重利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重利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重利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重利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重利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重利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重利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重利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重利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重利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名譽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名譽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名譽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名譽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名譽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名譽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名譽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名譽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名譽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名譽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名譽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名譽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名譽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名譽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名譽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名譽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妨害名譽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妨害名譽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妨害名譽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妨害名譽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妨害名譽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妨害名譽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妨害名譽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妨害名譽</text:p>
          </table:table-cell>
          <table:table-cell table:style-name="ce1" table:number-columns-repeated="3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妨害名譽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妨害名譽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妨害名譽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選罷法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選罷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選罷法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7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選罷法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2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選罷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選罷法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選罷法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2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選罷法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選罷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選罷法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選罷法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選罷法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選罷法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選罷法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選罷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選罷法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違反選罷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違反選罷法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違反選罷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違反選罷法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違反選罷法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違反選罷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違反選罷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違反選罷法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違反選罷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違反選罷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違反選罷法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秘密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秘密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秘密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秘密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秘密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秘密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秘密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秘密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秘密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秘密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秘密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秘密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秘密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秘密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秘密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秘密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妨害秘密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妨害秘密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妨害秘密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妨害秘密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妨害秘密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妨害秘密</text:p>
          </table:table-cell>
          <table:table-cell table:style-name="ce1" table:number-columns-repeated="3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妨害秘密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妨害秘密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妨害秘密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妨害秘密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妨害秘密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遺棄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遺棄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遺棄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遺棄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遺棄</text:p>
          </table:table-cell>
          <table:table-cell table:style-name="ce1" table:number-columns-repeated="3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遺棄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遺棄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遺棄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遺棄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遺棄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遺棄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遺棄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遺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遺棄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遺棄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遺棄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遺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遺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遺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遺棄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遺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遺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遺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遺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遺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遺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遺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貪污治罪條例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貪污治罪條例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貪污治罪條例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貪污治罪條例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貪污治罪條例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貪污治罪條例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貪污治罪條例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貪污治罪條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貪污治罪條例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貪污治罪條例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貪污治罪條例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貪污治罪條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貪污治罪條例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貪污治罪條例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貪污治罪條例</text:p>
          </table:table-cell>
          <table:table-cell table:style-name="ce1" table:number-columns-repeated="3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貪污治罪條例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違反貪污治罪條例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違反貪污治罪條例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違反貪污治罪條例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違反貪污治罪條例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違反貪污治罪條例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違反貪污治罪條例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違反貪污治罪條例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違反貪污治罪條例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違反貪污治罪條例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違反貪污治罪條例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違反貪污治罪條例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懲治走私條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懲治走私條例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懲治走私條例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懲治走私條例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懲治走私條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懲治走私條例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懲治走私條例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懲治走私條例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懲治走私條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懲治走私條例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懲治走私條例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懲治走私條例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懲治走私條例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懲治走私條例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懲治走私條例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懲治走私條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懲治走私條例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懲治走私條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懲治走私條例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懲治走私條例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懲治走私條例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懲治走私條例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懲治走私條例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懲治走私條例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懲治走私條例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懲治走私條例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懲治走私條例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兵役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兵役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兵役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兵役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兵役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兵役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兵役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兵役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兵役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兵役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兵役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兵役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兵役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兵役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兵役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妨害兵役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妨害兵役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妨害兵役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妨害兵役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妨害兵役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妨害兵役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妨害兵役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妨害兵役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妨害兵役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妨害兵役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妨害兵役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妨害兵役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偽造貨幣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偽造貨幣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偽造貨幣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偽造貨幣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偽造貨幣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偽造貨幣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偽造貨幣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偽造貨幣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偽造貨幣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偽造貨幣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偽造貨幣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偽造貨幣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偽造貨幣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偽造貨幣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偽造貨幣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偽造貨幣</text:p>
          </table:table-cell>
          <table:table-cell table:style-name="ce1" table:number-columns-repeated="3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偽造貨幣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偽造貨幣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偽造貨幣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偽造貨幣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偽造貨幣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偽造貨幣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偽造貨幣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偽造貨幣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偽造貨幣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偽造貨幣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偽造貨幣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偽證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偽證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偽證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偽證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偽證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偽證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偽證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偽證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偽證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偽證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偽證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偽證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偽證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偽證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偽證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偽證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偽證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偽證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偽證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偽證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偽證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偽證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偽證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偽證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偽證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偽證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偽證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誣告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誣告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誣告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誣告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誣告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誣告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誣告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誣告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誣告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誣告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誣告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誣告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誣告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誣告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誣告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誣告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誣告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誣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誣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誣告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誣告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誣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誣告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誣告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誣告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誣告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誣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湮滅證據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湮滅證據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湮滅證據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湮滅證據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湮滅證據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湮滅證據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湮滅證據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湮滅證據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湮滅證據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湮滅證據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湮滅證據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湮滅證據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湮滅證據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湮滅證據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湮滅證據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湮滅證據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湮滅證據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湮滅證據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湮滅證據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湮滅證據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湮滅證據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湮滅證據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湮滅證據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湮滅證據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湮滅證據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湮滅證據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湮滅證據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瀆職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瀆職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瀆職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瀆職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瀆職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瀆職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瀆職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瀆職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瀆職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瀆職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瀆職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瀆職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瀆職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瀆職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瀆職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瀆職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瀆職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瀆職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瀆職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瀆職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瀆職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瀆職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瀆職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瀆職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瀆職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瀆職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瀆職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脫逃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脫逃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脫逃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脫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脫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脫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脫逃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脫逃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脫逃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脫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脫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脫逃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脫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脫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脫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脫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脫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脫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脫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脫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脫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脫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脫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脫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脫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脫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脫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藏匿頂替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藏匿頂替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藏匿頂替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藏匿頂替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藏匿頂替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藏匿頂替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藏匿頂替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藏匿頂替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藏匿頂替</text:p>
          </table:table-cell>
          <table:table-cell table:style-name="ce1" table:number-columns-repeated="3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藏匿頂替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藏匿頂替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藏匿頂替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藏匿頂替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藏匿頂替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藏匿頂替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藏匿頂替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藏匿頂替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藏匿頂替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藏匿頂替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藏匿頂替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藏匿頂替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藏匿頂替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藏匿頂替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藏匿頂替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藏匿頂替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藏匿頂替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藏匿頂替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槍砲彈藥刀械管制條例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5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槍砲彈藥刀械管制條例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槍砲彈藥刀械管制條例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7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槍砲彈藥刀械管制條例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槍砲彈藥刀械管制條例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7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槍砲彈藥刀械管制條例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1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槍砲彈藥刀械管制條例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25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槍砲彈藥刀械管制條例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29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槍砲彈藥刀械管制條例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槍砲彈藥刀械管制條例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槍砲彈藥刀械管制條例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槍砲彈藥刀械管制條例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8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槍砲彈藥刀械管制條例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槍砲彈藥刀械管制條例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62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槍砲彈藥刀械管制條例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槍砲彈藥刀械管制條例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違反槍砲彈藥刀械管制條例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違反槍砲彈藥刀械管制條例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違反槍砲彈藥刀械管制條例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違反槍砲彈藥刀械管制條例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違反槍砲彈藥刀械管制條例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違反槍砲彈藥刀械管制條例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違反槍砲彈藥刀械管制條例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違反槍砲彈藥刀械管制條例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違反槍砲彈藥刀械管制條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違反槍砲彈藥刀械管制條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違反槍砲彈藥刀械管制條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就業服務法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4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就業服務法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6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就業服務法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就業服務法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就業服務法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就業服務法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就業服務法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就業服務法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就業服務法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就業服務法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就業服務法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就業服務法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就業服務法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就業服務法</text:p>
          </table:table-cell>
          <table:table-cell table:style-name="ce1" table:number-columns-repeated="3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就業服務法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違反就業服務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違反就業服務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違反就業服務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違反就業服務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違反就業服務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違反就業服務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違反就業服務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違反就業服務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違反就業服務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違反就業服務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違反就業服務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違反就業服務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暴力犯罪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727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暴力犯罪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551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暴力犯罪</text:p>
          </table:table-cell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91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暴力犯罪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987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暴力犯罪</text:p>
          </table:table-cell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85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暴力犯罪</text:p>
          </table:table-cell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601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暴力犯罪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72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暴力犯罪</text:p>
          </table:table-cell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841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暴力犯罪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778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暴力犯罪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693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暴力犯罪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659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暴力犯罪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519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暴力犯罪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407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暴力犯罪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61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暴力犯罪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2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暴力犯罪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暴力犯罪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暴力犯罪</text:p>
          </table:table-cell>
          <table:table-cell table:style-name="ce1" table:number-columns-repeated="3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暴力犯罪</text:p>
          </table:table-cell>
          <table:table-cell table:style-name="ce1" table:number-columns-repeated="3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暴力犯罪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暴力犯罪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暴力犯罪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暴力犯罪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暴力犯罪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暴力犯罪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暴力犯罪</text:p>
          </table:table-cell>
          <table:table-cell table:style-name="ce1" table:number-columns-repeated="3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暴力犯罪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強制性交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強制性交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強制性交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1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強制性交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強制性交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9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強制性交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強制性交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強制性交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97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強制性交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78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強制性交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74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強制性交</text:p>
          </table:table-cell>
          <table:table-cell table:style-name="ce1" office:value-type="string" calcext:value-type="string">
            <text:p>250</text:p>
          </table:table-cell>
          <table:table-cell table:style-name="ce1" table:number-columns-repeated="2" office:value-type="string" calcext:value-type="string">
            <text:p>238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強制性交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33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強制性交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強制性交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強制性交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強制性交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強制性交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強制性交</text:p>
          </table:table-cell>
          <table:table-cell table:style-name="ce1" table:number-columns-repeated="3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強制性交</text:p>
          </table:table-cell>
          <table:table-cell table:style-name="ce1" table:number-columns-repeated="3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強制性交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強制性交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強制性交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強制性交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強制性交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強制性交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強制性交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強制性交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24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602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54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58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301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43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518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460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66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383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425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28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53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43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9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9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table:number-columns-repeated="2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7T09:48:35+08:00</meta:creation-date>
    <dc:date>2024-02-17T09:48:35+08:00</dc:date>
  </office:meta>
</office:document-meta>
</file>