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區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設立別</text:p>
          </table:table-cell>
          <table:table-cell table:style-name="ce1" office:value-type="string" calcext:value-type="string">
            <text:p>評鑑完成日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大成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0/1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茄苳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0/1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八德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1/0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瑞豐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1/0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私立加貝爾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0/17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后厝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1/0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溪海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1/01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埔心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1/0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立大園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4/10/01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立大園幼兒園五權分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4/10/01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立大園幼兒園三和分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4/10/1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立大園幼兒園竹圍分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4/10/15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立大園幼兒園?林分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4/10/15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立大園幼兒園埔心分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4/10/16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立大園幼兒園海口分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4/10/23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立大園幼兒園南港分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4/11/28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立大園幼兒園圳頭分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4/11/28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私立溪海大自然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09/29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私立怡心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0/23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私立怡心幼兒園竹圍分班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0/23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私立格林國際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1/28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私立溱甄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5/04/27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私立大中華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5/04/27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私立中華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5/04/27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私立欣格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5/04/27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私立惠翔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5/04/27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私立幼學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5/04/27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永福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0/07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仁和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0/24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0/24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員樹林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0/24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僑愛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1/06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美華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1/27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私立千心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3/11/27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中壢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0/17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中正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0/31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自立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0/31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內壢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0/31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新明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1/26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普仁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2/04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新街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2/04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私立燈塔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3/10/17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國立中央大學附設桃園市私立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3/11/26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私立中原大學附設桃園市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3/12/04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私立原明欣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3/12/05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私立中壢工業區聯合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0/23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義興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0/03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宋屋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0/03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新勢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0/03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忠貞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1/14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東安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1/14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東勢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1/14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南勢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1/26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北勢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1/26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祥安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1/26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立平鎮幼兒園平鎮分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4/09/30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立平鎮幼兒園義民分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4/10/02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立平鎮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4/10/03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立平鎮幼兒園南勢分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4/10/23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立平鎮幼兒園紹豐分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4/10/24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立平鎮幼兒園山峰分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4/10/31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立平鎮幼兒園東勢分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4/11/21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私立明原蒙特梭利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09/25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私立哈林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09/25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私立明子園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09/25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私立聖揚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09/30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私立普利斯堡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0/02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私立明子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0/02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私立美爾頓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0/23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私立米琪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0/23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私立長青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0/24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私立全真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0/24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私立家安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0/24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私立日揚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0/30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私立柏學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0/31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私立尼爾長頸鹿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0/31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私立海頓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1/20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私立天韻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1/20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私立新光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1/27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私立諾亞方舟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1/27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 私立快樂斑比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5/04/23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私立何嘉仁平鎮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5/04/23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私立幼幼家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5/04/23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私立文化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5/04/23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私立華岡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5/04/23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私立耶魯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5/04/23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私立大群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5/04/23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私立和平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5/04/23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私立南勢快樂斑比蒙氏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5/05/01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私立模範生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5/05/0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私立休仕頓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5/05/0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私立忠政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5/05/0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私立大方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5/05/0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私立政欣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5/05/0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私立瑩安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5/05/0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私立小奶爸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5/05/0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私立愛心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5/05/01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私立威士登國際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5/05/0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私立富棋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5/05/0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東門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0/1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同安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0/1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山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0/1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桃園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0/2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中埔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1/0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北門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1/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青溪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1/1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會稽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1/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建國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2/05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桃園市復興區三民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0/0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桃園市復興區巴崚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0/2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桃園市復興區高義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0/25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桃園市復興區介壽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0/30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桃園市復興區羅浮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0/30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桃園市復興區義盛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0/30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桃園市復興區奎輝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0/30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桃園市復興區三光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1/21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桃園市復興區光華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1/21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新屋區蚵間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0/04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新屋區笨港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1/07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新屋區埔頂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1/07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4/11/06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幼兒園大坡分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4/11/06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幼兒園頭洲分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4/11/07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幼兒園永安分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4/11/11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私立慈愛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1/06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私立夏恩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1/07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私立育?堡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1/11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私立新學屋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1/13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私立新奇屋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1/13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景碩科技股份有限公司職工福利委員會附設桃園市私立景碩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1/13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私立書香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2/04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私立彩虹森林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2/04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私立紘彩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5/04/23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私立艾力豪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5/04/23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富岡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0/21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上湖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0/21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瑞原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0/21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大同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1/18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楊明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1/18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楊心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1/18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高榮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1/26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武漢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0/09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龍星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0/09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龍潭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0/09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德龍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2/02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三和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2/02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大坑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1/04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龜山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1/13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大崗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1/13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新路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1/13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大埔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1/22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1/22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龍壽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1/22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福源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1/29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幸福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1/29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山頂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1/29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立龜山幼兒園苓林分班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4/11/19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立龜山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4/11/26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私立丞格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0/17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私立文欣幼兒園-教育部友善教保服務計畫非營利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0/17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私立清心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0/21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私立清心新嶺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0/21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私立永佳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0/21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私立喬立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0/21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私立冠學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0/21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私立慈心園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0/21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私立華亞園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0/30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長庚醫療財團法人林口長庚紀念醫院附設桃園市私立長庚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0/30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私立長庚學校財團法人長庚科技大學附設桃園市實驗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0/30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私立慧兒園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0/31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私立快樂斑比蒙特梭利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0/31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私立福星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0/31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私立育全迴龍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4/11/24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私立愛彌兒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5/04/20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私立立群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5/04/20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私立六合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5/04/20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私立文馨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5/04/20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私立諾貝爾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5/04/20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私立領航幸福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5/04/20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私立南華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5/04/20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私立馨兒園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5/04/20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私立皇冠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5/04/20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私立愛愛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5/04/20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私立欣興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5/04/20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私立光啟學校財團法人桃園市光啟高級中學附設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5/04/20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私立匯童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5/04/20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私立林口工業區日昇勞工示範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5/04/27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新興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0/14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1/04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私立育佳幼兒園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013/10/28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新坡國民小學附設幼兒園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013/10/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6T15:20:47+08:00</meta:creation-date>
    <dc:date>2023-09-06T15:20:47+08:00</dc:date>
  </office:meta>
</office:document-meta>
</file>