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ABBR</text:p>
          </table:table-cell>
          <table:table-cell table:style-name="ce1" office:value-type="string" calcext:value-type="string">
            <text:p>DP_NO</text:p>
          </table:table-cell>
          <table:table-cell table:style-name="ce1" office:value-type="string" calcext:value-type="string">
            <text:p>DESP</text:p>
          </table:table-cell>
          <table:table-cell table:style-name="ce1" office:value-type="string" calcext:value-type="string">
            <text:p>M_YEAR</text:p>
          </table:table-cell>
          <table:table-cell table:style-name="ce1" office:value-type="string" calcext:value-type="string">
            <text:p>M_MONTH</text:p>
          </table:table-cell>
          <table:table-cell table:style-name="ce1" office:value-type="string" calcext:value-type="string">
            <text:p>M_DAY</text:p>
          </table:table-cell>
          <table:table-cell table:style-name="ce1" office:value-type="string" calcext:value-type="string">
            <text:p>M_TIME</text:p>
          </table:table-cell>
          <table:table-cell table:style-name="ce1" office:value-type="string" calcext:value-type="string">
            <text:p>M_VAL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hashCode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1710055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600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9011087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200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36436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800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7134720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400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9622847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3000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13230466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3600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300404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4200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7335641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4800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526025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5400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7952570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0000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6398229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0600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8680255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1200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9411761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1800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6053873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2400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11592923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3000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8866901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3600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3479687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200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2967423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800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4835354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5400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3257763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0000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6844054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0600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3139483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1200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7708221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1800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9870909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2400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0446350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3000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5005596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3600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362644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4200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4639478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4800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3644871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5400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9484148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0000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109357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0600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7722835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1200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6422728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1800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7640401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2400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7703437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300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9320389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3600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0437336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4200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8759376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480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2045618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5400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1477420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0000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3855408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0600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090031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1200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934704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1800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3767514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2400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3678386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3000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0767709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3600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5722611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4200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3910438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4800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3419843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5400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1798047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0627648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06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6562459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1200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6621320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1800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1661484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24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4045191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3000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3561607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3600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3366997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4200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4439803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4800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7957918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5400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1160993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0000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4813850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0600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8537977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1200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7714603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1800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0119836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2400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290800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3000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0160864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3600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6386809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4200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6343921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4800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6789451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5400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1850508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0000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5943799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0600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14288623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1200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9766790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1800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7122820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2400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4915950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3000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0181296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3600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5453446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4200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7571701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4800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5735641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5400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125269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0000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6874190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0600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26673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1200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4176873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1800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6291855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2400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6063879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3000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5979561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36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852980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4200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4613009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4800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1208685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5400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6690808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000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8408237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0600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5021938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1200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4213604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1800</text:p>
          </table:table-cell>
          <table:table-cell table:style-name="ce1" office:value-type="string" calcext:value-type="string">
            <text:p>23.13</text:p>
          </table:table-cell>
          <table:table-cell table:style-name="ce1" office:value-type="string" calcext:value-type="string">
            <text:p>其他無效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7516612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2400</text:p>
          </table:table-cell>
          <table:table-cell table:style-name="ce1" office:value-type="string" calcext:value-type="string">
            <text:p>33.21</text:p>
          </table:table-cell>
          <table:table-cell table:style-name="ce1" office:value-type="string" calcext:value-type="string">
            <text:p>其他無效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7326532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3000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其他無效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1130030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3600</text:p>
          </table:table-cell>
          <table:table-cell table:style-name="ce1" office:value-type="string" calcext:value-type="string">
            <text:p>9.07</text:p>
          </table:table-cell>
          <table:table-cell table:style-name="ce1" office:value-type="string" calcext:value-type="string">
            <text:p>其他無效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9986483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4200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其他無效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9208051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4800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其他無效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4992724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5400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其他無效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7276269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校正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6354102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0600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6503212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1200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1078618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1800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79371526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2400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1071346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3000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7491861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3600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9071049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4200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76585415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4800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5631064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5400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0881140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79103327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0600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713002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1200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5787813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1800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1174407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2400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0352704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3000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4142565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3600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2994736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4200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6465168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4800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4850237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5400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1360181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8642834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0600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8753780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1200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8363636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1800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3820667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2400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4338412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3000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7482945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3600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2479493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4200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73983709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4800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5496021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5400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71437018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1997699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0600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0658055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1200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5312911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1800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834093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240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7626042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727823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3600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11711264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4200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2372394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4800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6675199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5400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997192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3446085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600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7129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200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5462718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800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1962072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400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8773568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8743506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600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9491203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4200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7469347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4800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0028371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5400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6563686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6820594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060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0536000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1200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1137428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1800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2904264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2400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5978384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3000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9110684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3600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0320053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4200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9413083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4800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1541838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5400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5625688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77677185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060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7770596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1200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4299490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1800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7718817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2400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9709740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3000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3482299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3600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77732736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4200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4418939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4800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3772710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5400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5665458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0332255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0600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1484526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1200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4978394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1800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4422458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2400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5768359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9051169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3600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8604597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4200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0760645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4800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6540607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5400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1001090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71671764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0600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4052655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1200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0767517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1800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212522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2400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5588071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3000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9615572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3600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2541089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4200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4859296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4800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3976196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5400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9881393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6114945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0600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9337776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1200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061232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1800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8490102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2400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8107045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3000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1098582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3600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6700982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4200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204684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4800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8140643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5400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7901613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4535806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0600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3253771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1200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1790964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1800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6754104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2400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2230820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3000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1191753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3600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627849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4200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1936550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4800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4446274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5400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1276407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7384638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0600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390264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1200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7218909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1800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2671564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2400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7652315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3000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0898507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3600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2101342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4200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8255210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4800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2985890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5400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6810255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6615607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0600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7313130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1200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4665701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1800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5065093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2400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2250407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3000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0695557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3600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5237443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4200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837406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4800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4746537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5400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6797899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3186020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0600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3131529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1200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2513772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1800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4909603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2400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5676076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3000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7504901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3600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7256972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4200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9119063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4800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7699610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5400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10092419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68.8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80818111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0000</text:p>
          </table:table-cell>
          <table:table-cell table:style-name="ce1" office:value-type="string" calcext:value-type="string">
            <text:p>71.3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55012482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0000</text:p>
          </table:table-cell>
          <table:table-cell table:style-name="ce1" office:value-type="string" calcext:value-type="string">
            <text:p>57.6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54042583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0000</text:p>
          </table:table-cell>
          <table:table-cell table:style-name="ce1" office:value-type="string" calcext:value-type="string">
            <text:p>61.4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9830500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0000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14598720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0000</text:p>
          </table:table-cell>
          <table:table-cell table:style-name="ce1" office:value-type="string" calcext:value-type="string">
            <text:p>62.2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3874421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0000</text:p>
          </table:table-cell>
          <table:table-cell table:style-name="ce1" office:value-type="string" calcext:value-type="string">
            <text:p>71.6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52732940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0000</text:p>
          </table:table-cell>
          <table:table-cell table:style-name="ce1" office:value-type="string" calcext:value-type="string">
            <text:p>60.7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80804612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0000</text:p>
          </table:table-cell>
          <table:table-cell table:style-name="ce1" office:value-type="string" calcext:value-type="string">
            <text:p>57.1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1128416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0000</text:p>
          </table:table-cell>
          <table:table-cell table:style-name="ce1" office:value-type="string" calcext:value-type="string">
            <text:p>73.5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59944185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73.1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85695838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46.4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30356768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56.9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54299788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07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67968404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83.8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98413538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54.2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63023368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89.7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02906944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102.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24137501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96.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90786632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67.8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0442202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84.8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09793525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115.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54100372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138.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7736506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163.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13208114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7.0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56245679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0000</text:p>
          </table:table-cell>
          <table:table-cell table:style-name="ce1" office:value-type="string" calcext:value-type="string">
            <text:p>18.6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21027992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0000</text:p>
          </table:table-cell>
          <table:table-cell table:style-name="ce1" office:value-type="string" calcext:value-type="string">
            <text:p>13.7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36176398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0000</text:p>
          </table:table-cell>
          <table:table-cell table:style-name="ce1" office:value-type="string" calcext:value-type="string">
            <text:p>13.3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5369789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0000</text:p>
          </table:table-cell>
          <table:table-cell table:style-name="ce1" office:value-type="string" calcext:value-type="string">
            <text:p>11.9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56514976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0000</text:p>
          </table:table-cell>
          <table:table-cell table:style-name="ce1" office:value-type="string" calcext:value-type="string">
            <text:p>10.7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4364313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0000</text:p>
          </table:table-cell>
          <table:table-cell table:style-name="ce1" office:value-type="string" calcext:value-type="string">
            <text:p>13.9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5708032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0000</text:p>
          </table:table-cell>
          <table:table-cell table:style-name="ce1" office:value-type="string" calcext:value-type="string">
            <text:p>12.9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22934025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0000</text:p>
          </table:table-cell>
          <table:table-cell table:style-name="ce1" office:value-type="string" calcext:value-type="string">
            <text:p>13.7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17972505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0000</text:p>
          </table:table-cell>
          <table:table-cell table:style-name="ce1" office:value-type="string" calcext:value-type="string">
            <text:p>22.8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70920894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6849668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7.0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92561669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20.1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02659030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50.3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53702177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33.5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5447255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12.7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33512869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98279569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46.4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16153590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37.7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68062955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3892977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16.0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0244770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67.1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51522291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80.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41775010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95.9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79097376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099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89078001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0000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13831154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0000</text:p>
          </table:table-cell>
          <table:table-cell table:style-name="ce1" office:value-type="string" calcext:value-type="string">
            <text:p>1137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76945811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0000</text:p>
          </table:table-cell>
          <table:table-cell table:style-name="ce1" office:value-type="string" calcext:value-type="string">
            <text:p>1112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81598999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0000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7536041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0000</text:p>
          </table:table-cell>
          <table:table-cell table:style-name="ce1" office:value-type="string" calcext:value-type="string">
            <text:p>1079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22903488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0000</text:p>
          </table:table-cell>
          <table:table-cell table:style-name="ce1" office:value-type="string" calcext:value-type="string">
            <text:p>1062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51468292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0000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48484634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0000</text:p>
          </table:table-cell>
          <table:table-cell table:style-name="ce1" office:value-type="string" calcext:value-type="string">
            <text:p>1111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86945779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0000</text:p>
          </table:table-cell>
          <table:table-cell table:style-name="ce1" office:value-type="string" calcext:value-type="string">
            <text:p>1098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4390285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1124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31989012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1278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29019428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193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77715346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043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214198678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1118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69773199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1187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52470628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52893886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1035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327317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1005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86598411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13017383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957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80828771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1008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06670145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982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365286971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949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04224163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07.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39858358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0000</text:p>
          </table:table-cell>
          <table:table-cell table:style-name="ce1" office:value-type="string" calcext:value-type="string">
            <text:p>107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21567473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0000</text:p>
          </table:table-cell>
          <table:table-cell table:style-name="ce1" office:value-type="string" calcext:value-type="string">
            <text:p>107.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92415712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0000</text:p>
          </table:table-cell>
          <table:table-cell table:style-name="ce1" office:value-type="string" calcext:value-type="string">
            <text:p>108.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93862401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00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810689640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00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80680294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0000</text:p>
          </table:table-cell>
          <table:table-cell table:style-name="ce1" office:value-type="string" calcext:value-type="string">
            <text:p>109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73389993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0000</text:p>
          </table:table-cell>
          <table:table-cell table:style-name="ce1" office:value-type="string" calcext:value-type="string">
            <text:p>109.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81108026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0000</text:p>
          </table:table-cell>
          <table:table-cell table:style-name="ce1" office:value-type="string" calcext:value-type="string">
            <text:p>110.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01155981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0000</text:p>
          </table:table-cell>
          <table:table-cell table:style-name="ce1" office:value-type="string" calcext:value-type="string">
            <text:p>111.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98911407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113.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66036233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31128628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20.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200172819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16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758607538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117.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83976345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122.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31989702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119.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182606629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066636016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112.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668441823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110.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305407332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101.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647689717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108.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091745105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111.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832993074</text:p>
          </table:table-cell>
        </table:table-row>
        <table:table-row table:style-name="ro1">
          <table:table-cell table:style-name="ce1" office:value-type="string" calcext:value-type="string">
            <text:p>岦陞    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110.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8723934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5217796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7265301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0812571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6594778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3548621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4164184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1144053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4838457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8200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1919221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0044083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7036657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337513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5939290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4602372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5588208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4924984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5117434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1593769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8373752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4334434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3480949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0938083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8361414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0019920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0202778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7821579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4764799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5771101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8707867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7272567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9205395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8517867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6561995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2533983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47784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3797361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571110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1483458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3247694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2156439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2645184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5310786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7661160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7557200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0799178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5738948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477932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1517832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2493940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8531460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2294460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3737736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0907233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4753498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389632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9482358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435497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5500150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7616943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4763874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0768602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2041217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3497191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8541737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565018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2738637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2615417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7566409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8428600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3501276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9831461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68739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8485266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5919209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9795518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4333266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3830594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11965054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130225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7680732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2875804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6410440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7305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8370983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2241257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7954104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6794222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5966763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5516328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9333152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060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8652386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4636658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77043941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9713663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5690637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11521563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42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5977098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9975543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0939581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0766290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0600</text:p>
          </table:table-cell>
          <table:table-cell table:style-name="ce1" office:value-type="string" calcext:value-type="string">
            <text:p>15.92</text:p>
          </table:table-cell>
          <table:table-cell table:style-name="ce1" office:value-type="string" calcext:value-type="string">
            <text:p>逾限  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6377539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4334062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6477657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6940566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1054422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1903134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1197419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7173612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7218411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7957523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620763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7382538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2255175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8168617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3219841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9075005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4667830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8848792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9744626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0036802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1459525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2077904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4226154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8937268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8267590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6931313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3797561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2523224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2879949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4576209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2663320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7384024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1527607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2514601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7766701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8588850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7555184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6431957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6777740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066976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2439059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6907482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2933678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8252948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0974886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2507050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5658852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2208435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8196391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3613427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0313527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8596659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4153874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5104981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6251206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937421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7721369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4440090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67451498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8858892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6462552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9992220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3721226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7374184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7805640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9114113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1825126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9090613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2872290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8126768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4535922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810346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0288916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8149557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79377330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62164848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1130409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9478881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5836599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4506305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7003449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85135173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805265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4959314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5106611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12318683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0102521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3475415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6525275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6571038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9400622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2607112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975884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419972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6171416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9889058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9479709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2724037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7401087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2760508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06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466732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9857871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4332124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8282975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1566896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1592805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42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2417789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1511786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38807734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5695776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44000939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53226432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8779996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76587789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73249900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2135452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79762330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6141668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2460551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9491689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8429487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12082099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78185075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7263872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97521143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2168908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7973816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6854024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7600703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7588919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0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28772482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1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5494996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1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81633482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2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03735588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03300010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3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59428709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4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46515971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48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138553839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5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%      </text:p>
          </table:table-cell>
          <table:table-cell table:style-name="ce1" office:value-type="string" calcext:value-type="string">
            <text:p>210643216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9.9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05576842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0000</text:p>
          </table:table-cell>
          <table:table-cell table:style-name="ce1" office:value-type="string" calcext:value-type="string">
            <text:p>23.9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30520606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0000</text:p>
          </table:table-cell>
          <table:table-cell table:style-name="ce1" office:value-type="string" calcext:value-type="string">
            <text:p>20.7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85112232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0000</text:p>
          </table:table-cell>
          <table:table-cell table:style-name="ce1" office:value-type="string" calcext:value-type="string">
            <text:p>20.2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60311474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0000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88266112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0000</text:p>
          </table:table-cell>
          <table:table-cell table:style-name="ce1" office:value-type="string" calcext:value-type="string">
            <text:p>20.9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66136022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0000</text:p>
          </table:table-cell>
          <table:table-cell table:style-name="ce1" office:value-type="string" calcext:value-type="string">
            <text:p>21.1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5227576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0000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01836491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0000</text:p>
          </table:table-cell>
          <table:table-cell table:style-name="ce1" office:value-type="string" calcext:value-type="string">
            <text:p>39.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96746094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0000</text:p>
          </table:table-cell>
          <table:table-cell table:style-name="ce1" office:value-type="string" calcext:value-type="string">
            <text:p>44.8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61771206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82306566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50.0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35276929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44.3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20877532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62288588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63.4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63867118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25.4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8576787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21.6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78326898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21.2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34403962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95568712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18.4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48036085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20.6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9527898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20.4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30604257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19.5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53267773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氮氧化物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20.2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60162358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90059347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0000</text:p>
          </table:table-cell>
          <table:table-cell table:style-name="ce1" office:value-type="string" calcext:value-type="string">
            <text:p>10.7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23903295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0000</text:p>
          </table:table-cell>
          <table:table-cell table:style-name="ce1" office:value-type="string" calcext:value-type="string">
            <text:p>11.3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44539086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0000</text:p>
          </table:table-cell>
          <table:table-cell table:style-name="ce1" office:value-type="string" calcext:value-type="string">
            <text:p>10.3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35810559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0000</text:p>
          </table:table-cell>
          <table:table-cell table:style-name="ce1" office:value-type="string" calcext:value-type="string">
            <text:p>11.0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32681622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0000</text:p>
          </table:table-cell>
          <table:table-cell table:style-name="ce1" office:value-type="string" calcext:value-type="string">
            <text:p>11.3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47565146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0000</text:p>
          </table:table-cell>
          <table:table-cell table:style-name="ce1" office:value-type="string" calcext:value-type="string">
            <text:p>17.9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91249489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0000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64229574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0000</text:p>
          </table:table-cell>
          <table:table-cell table:style-name="ce1" office:value-type="string" calcext:value-type="string">
            <text:p>10.8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4691282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0000</text:p>
          </table:table-cell>
          <table:table-cell table:style-name="ce1" office:value-type="string" calcext:value-type="string">
            <text:p>5.5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89489412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12.6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52160663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11.3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54769756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1.2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08217511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63.7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3810242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7.0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44910043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8.9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60952424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18.8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02320083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24.3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36466714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18.9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06403337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11.8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60941940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21.4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46951541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23.5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93116259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27.6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102979164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一氧化碳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ppm    </text:p>
          </table:table-cell>
          <table:table-cell table:style-name="ce1" office:value-type="string" calcext:value-type="string">
            <text:p>21662598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2185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98047099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0000</text:p>
          </table:table-cell>
          <table:table-cell table:style-name="ce1" office:value-type="string" calcext:value-type="string">
            <text:p>2290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55433161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0000</text:p>
          </table:table-cell>
          <table:table-cell table:style-name="ce1" office:value-type="string" calcext:value-type="string">
            <text:p>2472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80454563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0000</text:p>
          </table:table-cell>
          <table:table-cell table:style-name="ce1" office:value-type="string" calcext:value-type="string">
            <text:p>2479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74192295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0000</text:p>
          </table:table-cell>
          <table:table-cell table:style-name="ce1" office:value-type="string" calcext:value-type="string">
            <text:p>2572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1215027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0000</text:p>
          </table:table-cell>
          <table:table-cell table:style-name="ce1" office:value-type="string" calcext:value-type="string">
            <text:p>2588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94206572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0000</text:p>
          </table:table-cell>
          <table:table-cell table:style-name="ce1" office:value-type="string" calcext:value-type="string">
            <text:p>2589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63884230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0000</text:p>
          </table:table-cell>
          <table:table-cell table:style-name="ce1" office:value-type="string" calcext:value-type="string">
            <text:p>2635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9666123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0000</text:p>
          </table:table-cell>
          <table:table-cell table:style-name="ce1" office:value-type="string" calcext:value-type="string">
            <text:p>2247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2002575568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0000</text:p>
          </table:table-cell>
          <table:table-cell table:style-name="ce1" office:value-type="string" calcext:value-type="string">
            <text:p>2085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4181690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2153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48175568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2047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37136587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925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098338665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950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44606736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1905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92437102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2412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22023114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2264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85962022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2341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81557381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2410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4984909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2463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33016439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2539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18856128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2551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29473046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26760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144639463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排放流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2517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CMH</text:p>
          </table:table-cell>
          <table:table-cell table:style-name="ce1" office:value-type="string" calcext:value-type="string">
            <text:p>706892261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00000</text:p>
          </table:table-cell>
          <table:table-cell table:style-name="ce1" office:value-type="string" calcext:value-type="string">
            <text:p>134.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75396535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10000</text:p>
          </table:table-cell>
          <table:table-cell table:style-name="ce1" office:value-type="string" calcext:value-type="string">
            <text:p>134.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87549584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20000</text:p>
          </table:table-cell>
          <table:table-cell table:style-name="ce1" office:value-type="string" calcext:value-type="string">
            <text:p>134.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39505923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30000</text:p>
          </table:table-cell>
          <table:table-cell table:style-name="ce1" office:value-type="string" calcext:value-type="string">
            <text:p>134.8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79851388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40000</text:p>
          </table:table-cell>
          <table:table-cell table:style-name="ce1" office:value-type="string" calcext:value-type="string">
            <text:p>135.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12635117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50000</text:p>
          </table:table-cell>
          <table:table-cell table:style-name="ce1" office:value-type="string" calcext:value-type="string">
            <text:p>136.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25670108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60000</text:p>
          </table:table-cell>
          <table:table-cell table:style-name="ce1" office:value-type="string" calcext:value-type="string">
            <text:p>136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809809067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70000</text:p>
          </table:table-cell>
          <table:table-cell table:style-name="ce1" office:value-type="string" calcext:value-type="string">
            <text:p>136.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42313395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80000</text:p>
          </table:table-cell>
          <table:table-cell table:style-name="ce1" office:value-type="string" calcext:value-type="string">
            <text:p>134.9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27960895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090000</text:p>
          </table:table-cell>
          <table:table-cell table:style-name="ce1" office:value-type="string" calcext:value-type="string">
            <text:p>135.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62008404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136.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88602710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136.7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765664842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32.3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25777656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32.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17161669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34057985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135.4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235119616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136.1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74628815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136.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200788653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136.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87606254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135.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06406378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136.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21216702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135.5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344476000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135.2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323456313</text:p>
          </table:table-cell>
        </table:table-row>
        <table:table-row table:style-name="ro1">
          <table:table-cell table:style-name="ce1" office:value-type="string" calcext:value-type="string">
            <text:p>協裕環保  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煙囪溫度            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134.6</text:p>
          </table:table-cell>
          <table:table-cell table:style-name="ce1" office:value-type="string" calcext:value-type="string">
            <text:p>正常值      </text:p>
          </table:table-cell>
          <table:table-cell table:style-name="ce1" office:value-type="string" calcext:value-type="string">
            <text:p>°C    </text:p>
          </table:table-cell>
          <table:table-cell table:style-name="ce1" office:value-type="string" calcext:value-type="string">
            <text:p>13242903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7T20:26:24+08:00</meta:creation-date>
    <dc:date>2023-09-27T20:26:24+08:00</dc:date>
  </office:meta>
</office:document-meta>
</file>