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field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792,6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22,0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53,0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80,3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11,16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34,9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58,6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978,7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02,0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13,3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30,1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18,1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2,0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5,95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8,21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1,9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1,48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1,49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9,0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09,27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13,6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20,81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4,45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90,0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7,07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2,10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9,19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3,48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7,19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9,71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2,7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9,68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09,34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19,80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15,93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13,3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6,9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01,4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94,09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86,14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75,5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63,3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50,65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40,98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,4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,60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,13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,72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,0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,9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,89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,2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,04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,2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,1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,3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,3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7,26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4,1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,42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,09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,24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,29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3,29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7,45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2,8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238,1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268,3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298,46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28,1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59,80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387,61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14,93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41,27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73,70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494,0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514,91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8,6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4,07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9,2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4,20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9,66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93,25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6,54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8,80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5,0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45,7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56,29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19,4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4,26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9,22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3,9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0,1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4,36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8,39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22,4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8,68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8,35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8,6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4,6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7,80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1,16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5,2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9,8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3,26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7,6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1,94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5,0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8,57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4,2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,0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,3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0,58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,27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,2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2,24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,05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3,98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,21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,6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6,4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,6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,4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,5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,9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,62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1,02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,55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,96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,80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3,87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,8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13,48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76,2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09,5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78,88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4,3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1,89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6,77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2,75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9,6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5,14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8,2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2,61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6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2,2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,4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,3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0,6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8,2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,30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,4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,7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,3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,31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,84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,8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9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,21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,8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,2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,2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,0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,58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,37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,9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9,21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,83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,4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,7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7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3,47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1,8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5,06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7,51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6,61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4,55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9,23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,86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1,99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8,0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85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1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8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,14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,4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,37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,3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,05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,63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,3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,21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,42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,36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60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2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,3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,40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,68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,17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,55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9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,9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65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,57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,67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25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8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08,80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80,83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8,16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6,2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4,4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7,2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7,9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1,30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5,98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86,40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4,32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45,5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72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9,47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8,32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8,58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,1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,63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,68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,51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,97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,17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,3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,84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,27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38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9,3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2,50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,57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,09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,78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,58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,4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,33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,8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,1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,48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,25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34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1,2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,5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6,3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5,1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3,2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06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9,60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58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1,6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0,69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7,09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6,96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1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,65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,6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,3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,22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60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9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58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60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79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,64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40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3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,55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,89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平區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,95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94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,68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0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02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98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83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05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6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63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44,02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26,65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17,36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33,65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4,41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9,24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528,505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3,33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65,16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81,8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,90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,95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2,058,32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32,62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全年齡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25,7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326,256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,51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0-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,74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,540,48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69,73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15-6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0,7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全性別</text:p>
          </table:table-cell>
          <table:table-cell table:style-name="ce1" office:value-type="string" calcext:value-type="string">
            <text:p>191,59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,37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全區</text:p>
          </table:table-cell>
          <table:table-cell table:style-name="ce1" office:value-type="string" calcext:value-type="string">
            <text:p>65~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,2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2:51:20+08:00</meta:creation-date>
    <dc:date>2023-09-21T02:51:20+08:00</dc:date>
  </office:meta>
</office:document-meta>
</file>