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timescale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74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97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0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05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3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52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69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3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31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65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31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2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68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9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53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25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0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29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88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7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49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29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73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6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81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2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14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8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15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4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76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35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45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98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1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,24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,5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,66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,54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,54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,8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,3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,27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,53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74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,6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,99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3,0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,8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,9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4,1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,54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,48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,6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~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~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4~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6~8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8~1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2~1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4~16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6~18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18~2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22~24</text:p>
          </table:table-cell>
          <table:table-cell table:style-name="ce1" office:value-type="string" calcext:value-type="string">
            <text:p>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14:37:50+08:00</meta:creation-date>
    <dc:date>2023-08-05T14:37:50+08:00</dc:date>
  </office:meta>
</office:document-meta>
</file>