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99721#1203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>03-3281200#8147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3379340#702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941234#8271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799595#325131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3-4629292#22210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03-3281200#8147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>03-4971989#5640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>03-4794151#112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25:49+08:00</meta:creation-date>
    <dc:date>2024-05-07T00:25:49+08:00</dc:date>
  </office:meta>
</office:document-meta>
</file>