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car_type</text:p>
          </table:table-cell>
          <table:table-cell table:style-name="ce1" office:value-type="string" calcext:value-type="string">
            <text:p>count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79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92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,04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,39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,38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,69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,9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,98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,85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2,10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2,97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3,4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3,82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4,57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5,33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6,18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7,06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8,96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9,00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,23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,74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2,5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2,83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3,60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4,74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5,90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6,67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8,19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9,96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,96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3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,66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2,06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80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77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8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61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2,06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69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52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2,56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72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96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89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,22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2,11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7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9,69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2,60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,85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2,21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96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72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70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2,55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67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56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2,81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88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98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,33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,32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79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2,23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83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,56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4,26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5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2,15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66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2,31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87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,02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80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9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59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3,25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79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67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3,14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9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,15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,37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,4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0:23:21+08:00</meta:creation-date>
    <dc:date>2023-08-12T10:23:21+08:00</dc:date>
  </office:meta>
</office:document-meta>
</file>