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防制區</text:p>
          </table:table-cell>
          <table:table-cell table:style-name="ce1" office:value-type="string" calcext:value-type="string">
            <text:p>區</text:p>
          </table:table-cell>
          <table:table-cell table:style-name="ce1" office:value-type="string" calcext:value-type="string">
            <text:p>里</text:p>
          </table:table-cell>
        </table:table-row>
        <table:table-row table:style-name="ro1">
          <table:table-cell table:style-name="ce1" office:value-type="string" calcext:value-type="string">
            <text:p>一級航空噪音防制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高平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建林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三林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富林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上華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佳安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九龍里</text:p>
          </table:table-cell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源里</text:p>
          </table:table-cell>
        </table:table-row>
        <table:table-row table:style-name="ro1">
          <table:table-cell table:style-name="ce1" office:value-type="string" calcext:value-type="string">
            <text:p>二級航空噪音防制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潭基地內</text:p>
          </table:table-cell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三級航空噪音防制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潭基地內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18:15:23+08:00</meta:creation-date>
    <dc:date>2023-08-28T18:15:23+08:00</dc:date>
  </office:meta>
</office:document-meta>
</file>