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ype1</text:p>
          </table:table-cell>
          <table:table-cell table:style-name="ce1" office:value-type="string" calcext:value-type="string">
            <text:p>type2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長槍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短槍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土製槍枝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其他槍枝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69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8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手榴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土製炸彈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其他彈類</text:p>
          </table:table-cell>
          <table:table-cell table:style-name="ce1" office:value-type="string" calcext:value-type="string">
            <text:p>283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刀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長槍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短槍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土製槍枝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其他槍枝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44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手榴彈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土製炸彈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其他彈類</text:p>
          </table:table-cell>
          <table:table-cell table:style-name="ce1" office:value-type="string" calcext:value-type="string">
            <text:p>99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刀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長槍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短槍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土製槍枝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其他槍枝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手榴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土製炸彈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其他彈類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刀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長槍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短槍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土製槍枝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其他槍枝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86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手榴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土製炸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其他彈類</text:p>
          </table:table-cell>
          <table:table-cell table:style-name="ce1" office:value-type="string" calcext:value-type="string">
            <text:p>83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刀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長槍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短槍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土製槍枝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其他槍枝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手榴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土製炸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其他彈類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刀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長槍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短槍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土製槍枝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其他槍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9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74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手榴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土製炸彈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其他彈類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刀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長槍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短槍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土製槍枝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其他槍枝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05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手榴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土製炸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其他彈類</text:p>
          </table:table-cell>
          <table:table-cell table:style-name="ce1" office:value-type="string" calcext:value-type="string">
            <text:p>57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刀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長槍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短槍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土製槍枝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其他槍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7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手榴彈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土製炸彈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其他彈類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刀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長槍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短槍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土製槍枝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其他槍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14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手榴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土製炸彈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其他彈類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刀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長槍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制式短槍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土製槍枝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槍枝</text:p>
          </table:table-cell>
          <table:table-cell table:style-name="ce1" office:value-type="string" calcext:value-type="string">
            <text:p>其他槍枝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5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手榴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土製炸彈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彈類</text:p>
          </table:table-cell>
          <table:table-cell table:style-name="ce1" office:value-type="string" calcext:value-type="string">
            <text:p>其他彈類</text:p>
          </table:table-cell>
          <table:table-cell table:style-name="ce1" office:value-type="string" calcext:value-type="string">
            <text:p>10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刀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18:26:26+08:00</meta:creation-date>
    <dc:date>2024-03-02T18:26:26+08:00</dc:date>
  </office:meta>
</office:document-meta>
</file>