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ABBR</text:p>
          </table:table-cell>
          <table:table-cell table:style-name="ce1" office:value-type="string" calcext:value-type="string">
            <text:p>DP_NO</text:p>
          </table:table-cell>
          <table:table-cell table:style-name="ce1" office:value-type="string" calcext:value-type="string">
            <text:p>DESP</text:p>
          </table:table-cell>
          <table:table-cell table:style-name="ce1" office:value-type="string" calcext:value-type="string">
            <text:p>M_YEAR</text:p>
          </table:table-cell>
          <table:table-cell table:style-name="ce1" office:value-type="string" calcext:value-type="string">
            <text:p>M_MONTH</text:p>
          </table:table-cell>
          <table:table-cell table:style-name="ce1" office:value-type="string" calcext:value-type="string">
            <text:p>M_DAY</text:p>
          </table:table-cell>
          <table:table-cell table:style-name="ce1" office:value-type="string" calcext:value-type="string">
            <text:p>M_TIME</text:p>
          </table:table-cell>
          <table:table-cell table:style-name="ce1" office:value-type="string" calcext:value-type="string">
            <text:p>M_VAL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hashCode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6460191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07050038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87676458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40508825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70279176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94522118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37715045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26518942</text:p>
          </table:table-cell>
        </table:table-row>
        <table:table-row table:style-name="ro1">
          <table:table-cell table:style-name="ce1" office:value-type="string" calcext:value-type="string">
            <text:p>大園汽電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64776170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43553773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49154187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72316598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97438750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86897094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53950045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37935280</text:p>
          </table:table-cell>
        </table:table-row>
        <table:table-row table:style-name="ro1">
          <table:table-cell table:style-name="ce1" office:value-type="string" calcext:value-type="string">
            <text:p>台鎔科技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75604472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36364527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校正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51165632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75036654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46887362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16264816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18123902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31576364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校正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17190969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31041015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83825771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23710414</text:p>
          </table:table-cell>
        </table:table-row>
        <table:table-row table:style-name="ro1">
          <table:table-cell table:style-name="ce1" office:value-type="string" calcext:value-type="string">
            <text:p>長生電力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1683062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5204180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828987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00497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4876796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352880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972536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6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2138577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2881409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0.7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824367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2711348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441615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9274107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29425269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38107702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4932303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22612415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56938091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05373771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99413187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66071513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46004818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22484353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01447644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14322729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84190500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6775263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0957901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6548759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51269706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98225142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36519521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28263492</text:p>
          </table:table-cell>
        </table:table-row>
        <table:table-row table:style-name="ro1">
          <table:table-cell table:style-name="ce1" office:value-type="string" calcext:value-type="string">
            <text:p>永豐餘新屋</text:p>
          </table:table-cell>
          <table:table-cell table:style-name="ce1" office:value-type="string" calcext:value-type="string">
            <text:p>P3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17890587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2320835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0648636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1965764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0455604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38376573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2475391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91593677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30129316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380553</text:p>
          </table:table-cell>
        </table:table-row>
        <table:table-row table:style-name="ro1">
          <table:table-cell table:style-name="ce1" office:value-type="string" calcext:value-type="string">
            <text:p>義芳化學  </text:p>
          </table:table-cell>
          <table:table-cell table:style-name="ce1" office:value-type="string" calcext:value-type="string">
            <text:p>PG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64911237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11058311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58225970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64715796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40949840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88952928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06701292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32496988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7498497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34680006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43609690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29755498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88278457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09531304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9811412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91927398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04868521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65586926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56115684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3002876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07115012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59060663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42700027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15948509</text:p>
          </table:table-cell>
        </table:table-row>
        <table:table-row table:style-name="ro1">
          <table:table-cell table:style-name="ce1" office:value-type="string" calcext:value-type="string">
            <text:p>欣榮企業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22711816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20777561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79695801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01832812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45194226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86880947</text:p>
          </table:table-cell>
        </table:table-row>
        <table:table-row table:style-name="ro1">
          <table:table-cell table:style-name="ce1" office:value-type="string" calcext:value-type="string">
            <text:p>東和鋼鐵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38240207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94478278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4638618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03503038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31449389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1290551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91014158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20878789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23382193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6307076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4105077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系統維修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25356084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91316806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40038266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07946963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87886390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2261486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05254070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0405459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27206685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14089527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93062682</text:p>
          </table:table-cell>
        </table:table-row>
        <table:table-row table:style-name="ro1">
          <table:table-cell table:style-name="ce1" office:value-type="string" calcext:value-type="string">
            <text:p>國光電力  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7344289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760499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3827677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386665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158842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007737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90207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726069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7220527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31.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1941362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783319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8942480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073077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96237365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5243731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50141625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85574750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32734622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50840012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46368691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1503988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40087132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5174713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45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30647842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67346744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22623944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8987149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10351523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59628745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50069500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15951078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92185086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44929486</text:p>
          </table:table-cell>
        </table:table-row>
        <table:table-row table:style-name="ro1">
          <table:table-cell table:style-name="ce1" office:value-type="string" calcext:value-type="string">
            <text:p>南亞錦興廠</text:p>
          </table:table-cell>
          <table:table-cell table:style-name="ce1" office:value-type="string" calcext:value-type="string">
            <text:p>P5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26653000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00647228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88980019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45654158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37603504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15886421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45614382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0099507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無效數據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37341014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5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49979834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5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14215395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6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11416039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6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1135498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7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33912581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7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04803968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82300115</text:p>
          </table:table-cell>
        </table:table-row>
        <table:table-row table:style-name="ro1">
          <table:table-cell table:style-name="ce1" office:value-type="string" calcext:value-type="string">
            <text:p>台電大潭廠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42353024</text:p>
          </table:table-cell>
        </table:table-row>
        <table:table-row table:style-name="ro1">
          <table:table-cell table:style-name="ce1" office:value-type="string" calcext:value-type="string">
            <text:p>亞東石化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141426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08083652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50543066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03799175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71782862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39146224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46227902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98166598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02374186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3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93357749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2880084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57364139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61855857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63178599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6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0344557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6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69860802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97722960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3441608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37756754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08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52001490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1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765106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1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38835831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29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0311897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29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28989628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29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2437610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29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43327251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0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22081438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0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43762170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8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48429176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8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2531662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8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23800247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38</text:p>
          </table:table-cell>
          <table:table-cell table:style-name="ce1" office:value-type="string" calcext:value-type="string">
            <text:p>總還原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37120959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5046803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2179121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24334741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01421703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3279968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6897112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二氧化硫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30856758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45821556</text:p>
          </table:table-cell>
        </table:table-row>
        <table:table-row table:style-name="ro1">
          <table:table-cell table:style-name="ce1" office:value-type="string" calcext:value-type="string">
            <text:p>中油桃煉  </text:p>
          </table:table-cell>
          <table:table-cell table:style-name="ce1" office:value-type="string" calcext:value-type="string">
            <text:p>P045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16759550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16271771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7957460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2033009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12622826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02339096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08318555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1055618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04463548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30191207</text:p>
          </table:table-cell>
        </table:table-row>
        <table:table-row table:style-name="ro1">
          <table:table-cell table:style-name="ce1" office:value-type="string" calcext:value-type="string">
            <text:p>正隆      </text:p>
          </table:table-cell>
          <table:table-cell table:style-name="ce1" office:value-type="string" calcext:value-type="string">
            <text:p>P2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排放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050797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23:41:23+08:00</meta:creation-date>
    <dc:date>2023-08-08T23:41:23+08:00</dc:date>
  </office:meta>
</office:document-meta>
</file>