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動物編號</text:p>
          </table:table-cell>
          <table:table-cell table:style-name="ce1" office:value-type="string" calcext:value-type="string">
            <text:p>入園日期</text:p>
          </table:table-cell>
          <table:table-cell table:style-name="ce1" office:value-type="string" calcext:value-type="string">
            <text:p>品種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毛色</text:p>
          </table:table-cell>
          <table:table-cell table:style-name="ce1" office:value-type="string" calcext:value-type="string">
            <text:p>體型</text:p>
          </table:table-cell>
          <table:table-cell table:style-name="ce1" office:value-type="string" calcext:value-type="string">
            <text:p>晶片號碼</text:p>
          </table:table-cell>
          <table:table-cell table:style-name="ce1" office:value-type="string" calcext:value-type="string">
            <text:p>來源地點</text:p>
          </table:table-cell>
          <table:table-cell table:style-name="ce1" office:value-type="string" calcext:value-type="string">
            <text:p>收容原因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0170103-00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新坡國小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圳頭里古亭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中壢區中山東路２段３２８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中山東路２段３２８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民生街５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園學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園學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園學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0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國際路與廣福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月桃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振興路３７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振興路３７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振興路３７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1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振興路３７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2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獅一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103-02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介壽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埔頂路一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湧光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湧光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103-03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富國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文化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漁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金鎰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103-03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聖德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3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中正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福安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中壢區三和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培英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紅胸背帶104H044883</text:p>
          </table:table-cell>
        </table:table-row>
        <table:table-row table:style-name="ro1">
          <table:table-cell table:style-name="ce1" office:value-type="string" calcext:value-type="string">
            <text:p>20170103-04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4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同里正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3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4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5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6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7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8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59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60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61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廣興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3-062</text:p>
          </table:table-cell>
          <table:table-cell table:style-name="ce1" office:value-type="string" calcext:value-type="string">
            <text:p>106年01月03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八德區廣福路１１２３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4-001</text:p>
          </table:table-cell>
          <table:table-cell table:style-name="ce1" office:value-type="string" calcext:value-type="string">
            <text:p>106年01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園區拾獲</text:p>
          </table:table-cell>
          <table:table-cell table:style-name="ce1" office:value-type="string" calcext:value-type="string">
            <text:p>1/5中途</text:p>
          </table:table-cell>
        </table:table-row>
        <table:table-row table:style-name="ro1">
          <table:table-cell table:style-name="ce1" office:value-type="string" calcext:value-type="string">
            <text:p>20170104-002</text:p>
          </table:table-cell>
          <table:table-cell table:style-name="ce1" office:value-type="string" calcext:value-type="string">
            <text:p>106年01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興一街</text:p>
          </table:table-cell>
          <table:table-cell table:style-name="ce1" office:value-type="string" calcext:value-type="string">
            <text:p>民眾退回</text:p>
          </table:table-cell>
          <table:table-cell table:style-name="ce1" office:value-type="string" calcext:value-type="string">
            <text:p>1/5已領養</text:p>
          </table:table-cell>
        </table:table-row>
        <table:table-row table:style-name="ro1">
          <table:table-cell table:style-name="ce1" office:value-type="string" calcext:value-type="string">
            <text:p>20170104-003</text:p>
          </table:table-cell>
          <table:table-cell table:style-name="ce1" office:value-type="string" calcext:value-type="string">
            <text:p>106年01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山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4-004</text:p>
          </table:table-cell>
          <table:table-cell table:style-name="ce1" office:value-type="string" calcext:value-type="string">
            <text:p>106年01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1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楊梅區秀才路１７８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2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1/5已中途</text:p>
          </table:table-cell>
        </table:table-row>
        <table:table-row table:style-name="ro1">
          <table:table-cell table:style-name="ce1" office:value-type="string" calcext:value-type="string">
            <text:p>20170105-003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仁和街２８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4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運動公園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5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運動公園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6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電研路１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7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興隆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8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介壽路１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09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溪海里聖德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0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紅寶七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藍項圈</text:p>
          </table:table-cell>
        </table:table-row>
        <table:table-row table:style-name="ro1">
          <table:table-cell table:style-name="ce1" office:value-type="string" calcext:value-type="string">
            <text:p>20170105-011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新嶺一街６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105-012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新嶺一街６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3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新嶺一街６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4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振興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5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6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八德區福國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粉紅項圈</text:p>
          </table:table-cell>
        </table:table-row>
        <table:table-row table:style-name="ro1">
          <table:table-cell table:style-name="ce1" office:value-type="string" calcext:value-type="string">
            <text:p>20170105-017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高城八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8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高城八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19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高平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0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成功路１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1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成功路１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2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成功路１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3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成功路１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4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柴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央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綠色胸背帶,空白晶片未登記,1/5寄養家庭</text:p>
          </table:table-cell>
        </table:table-row>
        <table:table-row table:style-name="ro1">
          <table:table-cell table:style-name="ce1" office:value-type="string" calcext:value-type="string">
            <text:p>20170105-025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國豐三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6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莊敬路一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7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米格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8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29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0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1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2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3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4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5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6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7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8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5-039</text:p>
          </table:table-cell>
          <table:table-cell table:style-name="ce1" office:value-type="string" calcext:value-type="string">
            <text:p>106年01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上大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義盛里卡普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義盛里卡普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義盛里卡普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復興區義盛里１鄰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咖啡項圈</text:p>
          </table:table-cell>
        </table:table-row>
        <table:table-row table:style-name="ro1">
          <table:table-cell table:style-name="ce1" office:value-type="string" calcext:value-type="string">
            <text:p>20170106-00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長興里１７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長興里１７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湖山街１８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0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0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黃項圈</text:p>
          </table:table-cell>
        </table:table-row>
        <table:table-row table:style-name="ro1">
          <table:table-cell table:style-name="ce1" office:value-type="string" calcext:value-type="string">
            <text:p>20170106-01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1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0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朝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上林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迪化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陸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榮民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2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榮民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0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榮民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榮民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三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文新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潮音北路許厝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路３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路３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路３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路３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3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路３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0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胸背帶</text:p>
          </table:table-cell>
        </table:table-row>
        <table:table-row table:style-name="ro1">
          <table:table-cell table:style-name="ce1" office:value-type="string" calcext:value-type="string">
            <text:p>20170106-04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咖啡項圈</text:p>
          </table:table-cell>
        </table:table-row>
        <table:table-row table:style-name="ro1">
          <table:table-cell table:style-name="ce1" office:value-type="string" calcext:value-type="string">
            <text:p>20170106-04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振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4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0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1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東舊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2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3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4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5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振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6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和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7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和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8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和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6-059</text:p>
          </table:table-cell>
          <table:table-cell table:style-name="ce1" office:value-type="string" calcext:value-type="string">
            <text:p>106年01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和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1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和路與文昌路交叉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2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和路與文昌路交叉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3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和路與文昌路交叉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4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和路與文昌路交叉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5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楊梅區湖山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6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7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8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09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10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11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９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12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7-013</text:p>
          </table:table-cell>
          <table:table-cell table:style-name="ce1" office:value-type="string" calcext:value-type="string">
            <text:p>106年01月07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042E+14</text:p>
          </table:table-cell>
          <table:table-cell table:style-name="ce1" office:value-type="string" calcext:value-type="string">
            <text:p>中壢區內定里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108-001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新豐鄉</text:p>
          </table:table-cell>
          <table:table-cell table:style-name="ce1" office:value-type="string" calcext:value-type="string">
            <text:p>民眾退回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108-002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大安里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3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金湖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4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金湖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5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金湖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6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光明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7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光明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8-008</text:p>
          </table:table-cell>
          <table:table-cell table:style-name="ce1" office:value-type="string" calcext:value-type="string">
            <text:p>106年01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光明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1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梅高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2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梅高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3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新屋區望間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4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5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溪海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6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廣興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7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桃園區民有東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08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春日路與經國路口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為安置</text:p>
          </table:table-cell>
        </table:table-row>
        <table:table-row table:style-name="ro1">
          <table:table-cell table:style-name="ce1" office:value-type="string" calcext:value-type="string">
            <text:p>20170109-009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海湖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0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富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1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富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2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東龍街與中興路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3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4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坑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5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奎輝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6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振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7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8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九龍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19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九龍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20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樹林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09-021</text:p>
          </table:table-cell>
          <table:table-cell table:style-name="ce1" office:value-type="string" calcext:value-type="string">
            <text:p>106年01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樹林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1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湧安里自由街５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2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波斯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桃園區建國路６１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3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1.58097E+14</text:p>
          </table:table-cell>
          <table:table-cell table:style-name="ce1" office:value-type="string" calcext:value-type="string">
            <text:p>桃園區上海路高架橋下停車場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為安置</text:p>
          </table:table-cell>
        </table:table-row>
        <table:table-row table:style-name="ro1">
          <table:table-cell table:style-name="ce1" office:value-type="string" calcext:value-type="string">
            <text:p>20170110-004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大昌路５３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5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介壽路與大和路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6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介壽路與大和路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7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新興路１７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8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新興路１７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09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游泳路１５３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0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42E+13</text:p>
          </table:table-cell>
          <table:table-cell table:style-name="ce1" office:value-type="string" calcext:value-type="string">
            <text:p>八德區長興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1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坑里南上路６６３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2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坑里南上路６６３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3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華勛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4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華勛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5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華勛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6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仁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7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8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19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環中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0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環中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1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上林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2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和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3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永豐里雅豐街５７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4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5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6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7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8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29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0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1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2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3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4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5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6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7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潮音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8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39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0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1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2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3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4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5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6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7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幼獅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8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0-049</text:p>
          </table:table-cell>
          <table:table-cell table:style-name="ce1" office:value-type="string" calcext:value-type="string">
            <text:p>106年01月10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龍潭區百年大鎮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黃色項圈</text:p>
          </table:table-cell>
        </table:table-row>
        <table:table-row table:style-name="ro1">
          <table:table-cell table:style-name="ce1" office:value-type="string" calcext:value-type="string">
            <text:p>20170111-001</text:p>
          </table:table-cell>
          <table:table-cell table:style-name="ce1" office:value-type="string" calcext:value-type="string">
            <text:p>106年01月11日</text:p>
          </table:table-cell>
          <table:table-cell table:style-name="ce1" office:value-type="string" calcext:value-type="string">
            <text:p>杜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桃園區富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1-002</text:p>
          </table:table-cell>
          <table:table-cell table:style-name="ce1" office:value-type="string" calcext:value-type="string">
            <text:p>106年01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武營路１２０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112-001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霞雲坪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2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霞雲坪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3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消防隊前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4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建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5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6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7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員本路２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8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09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大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0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梗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?榔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1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梗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?榔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2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3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鶯路１３２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4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吳鳳三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5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6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大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7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漁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8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漁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2-019</text:p>
          </table:table-cell>
          <table:table-cell table:style-name="ce1" office:value-type="string" calcext:value-type="string">
            <text:p>106年01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梅獅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1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楊湖路４段與富民街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113-002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漁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3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4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5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6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忠義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7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電研路１９０巷附近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8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吳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09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吳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0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1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海湖里１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2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中山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3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宏竹里１８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4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宏竹里１８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5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宏竹里１８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6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宏竹里１８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3-017</text:p>
          </table:table-cell>
          <table:table-cell table:style-name="ce1" office:value-type="string" calcext:value-type="string">
            <text:p>106年01月13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興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114-001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八德區竹園里魚池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4-002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竹園里魚池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4-003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永安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114-004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６６公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1/15死亡</text:p>
          </table:table-cell>
        </table:table-row>
        <table:table-row table:style-name="ro1">
          <table:table-cell table:style-name="ce1" office:value-type="string" calcext:value-type="string">
            <text:p>20170114-005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國瑞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4-006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國瑞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4-007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鴻撫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4-008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民生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1/14已中途</text:p>
          </table:table-cell>
        </table:table-row>
        <table:table-row table:style-name="ro1">
          <table:table-cell table:style-name="ce1" office:value-type="string" calcext:value-type="string">
            <text:p>20170114-009</text:p>
          </table:table-cell>
          <table:table-cell table:style-name="ce1" office:value-type="string" calcext:value-type="string">
            <text:p>106年01月14日</text:p>
          </table:table-cell>
          <table:table-cell table:style-name="ce1" office:value-type="string" calcext:value-type="string">
            <text:p>可卡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永豐南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5-001</text:p>
          </table:table-cell>
          <table:table-cell table:style-name="ce1" office:value-type="string" calcext:value-type="string">
            <text:p>106年01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中華路一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1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大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2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3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高山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平鎮區南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藍項圈</text:p>
          </table:table-cell>
        </table:table-row>
        <table:table-row table:style-name="ro1">
          <table:table-cell table:style-name="ce1" office:value-type="string" calcext:value-type="string">
            <text:p>20170116-004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湳一路２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5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6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7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8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09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0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國際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1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2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3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4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5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6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7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8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19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青路４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0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1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2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白玉里白玉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3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白玉里白玉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4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白玉里白玉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5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榮華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6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建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6-027</text:p>
          </table:table-cell>
          <table:table-cell table:style-name="ce1" office:value-type="string" calcext:value-type="string">
            <text:p>106年01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中正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1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文德路與高鐵南路二段交叉口(青塘園公園)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117-002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文中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1/17 已中途</text:p>
          </table:table-cell>
        </table:table-row>
        <table:table-row table:style-name="ro1">
          <table:table-cell table:style-name="ce1" office:value-type="string" calcext:value-type="string">
            <text:p>20170117-003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潮音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4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湳一路２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5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文化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6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大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7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8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09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0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1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2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鶯路１３２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3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華安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4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大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5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忠義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6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高鐵北路３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7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正路上華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8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上林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19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20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民富五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7-021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廣德里長興路３６０巷巷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由寄養家庭暫為安置</text:p>
          </table:table-cell>
        </table:table-row>
        <table:table-row table:style-name="ro1">
          <table:table-cell table:style-name="ce1" office:value-type="string" calcext:value-type="string">
            <text:p>20170117-022</text:p>
          </table:table-cell>
          <table:table-cell table:style-name="ce1" office:value-type="string" calcext:value-type="string">
            <text:p>106年01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龍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8-001</text:p>
          </table:table-cell>
          <table:table-cell table:style-name="ce1" office:value-type="string" calcext:value-type="string">
            <text:p>106年01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南平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8-002</text:p>
          </table:table-cell>
          <table:table-cell table:style-name="ce1" office:value-type="string" calcext:value-type="string">
            <text:p>106年01月18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中山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1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東眼山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2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東眼山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3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新江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4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永園路１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5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永園路１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6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永園路１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7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南平路１２１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8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北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09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北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0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芝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1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2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楊梅區萬大路３５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3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仁路３９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4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5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復興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6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復興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7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復興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8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19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119-020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介壽路１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21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振興路３７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19-022</text:p>
          </table:table-cell>
          <table:table-cell table:style-name="ce1" office:value-type="string" calcext:value-type="string">
            <text:p>106年01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桃園區中山北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為安置</text:p>
          </table:table-cell>
        </table:table-row>
        <table:table-row table:style-name="ro1">
          <table:table-cell table:style-name="ce1" office:value-type="string" calcext:value-type="string">
            <text:p>20170120-001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興福街與大竹一街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2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興仁路與中興四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3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海山路２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4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海山路２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5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6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7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8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09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0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1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2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3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4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望間里１５間尾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5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環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6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和平路２８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7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和平路２８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8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和平路２８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19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和平路２８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20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上田里和平路２８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21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１段３０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22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23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山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0-024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大同街２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120-025</text:p>
          </table:table-cell>
          <table:table-cell table:style-name="ce1" office:value-type="string" calcext:value-type="string">
            <text:p>106年01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1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大莊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紅頸圈</text:p>
          </table:table-cell>
        </table:table-row>
        <table:table-row table:style-name="ro1">
          <table:table-cell table:style-name="ce1" office:value-type="string" calcext:value-type="string">
            <text:p>20170121-002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八德區八德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3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德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4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柴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新屋區中山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5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崇德三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6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福州一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07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電研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121-008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原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121-009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大興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121-010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龍華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1-011</text:p>
          </table:table-cell>
          <table:table-cell table:style-name="ce1" office:value-type="string" calcext:value-type="string">
            <text:p>106年01月21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大溪區南興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2-001</text:p>
          </table:table-cell>
          <table:table-cell table:style-name="ce1" office:value-type="string" calcext:value-type="string">
            <text:p>106年01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蘆竹區吉林路</text:p>
          </table:table-cell>
          <table:table-cell table:style-name="ce1" office:value-type="string" calcext:value-type="string">
            <text:p>民眾退回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122-002</text:p>
          </table:table-cell>
          <table:table-cell table:style-name="ce1" office:value-type="string" calcext:value-type="string">
            <text:p>106年01月22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/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錦中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2-003</text:p>
          </table:table-cell>
          <table:table-cell table:style-name="ce1" office:value-type="string" calcext:value-type="string">
            <text:p>106年01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國際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123-001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富岡里富民街６６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2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大同街２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123-003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漁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4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漁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5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漁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6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7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東萬壽路７５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8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平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09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安綠色隧道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0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1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2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3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4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5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下埔里３鄰下埔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6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中央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7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台７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8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建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19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20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21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22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23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富林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3-024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米格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環西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緊急人道</text:p>
          </table:table-cell>
        </table:table-row>
        <table:table-row table:style-name="ro1">
          <table:table-cell table:style-name="ce1" office:value-type="string" calcext:value-type="string">
            <text:p>20170123-025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85121E+14</text:p>
          </table:table-cell>
          <table:table-cell table:style-name="ce1" office:value-type="string" calcext:value-type="string">
            <text:p>桃園區中正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安置</text:p>
          </table:table-cell>
        </table:table-row>
        <table:table-row table:style-name="ro1">
          <table:table-cell table:style-name="ce1" office:value-type="string" calcext:value-type="string">
            <text:p>20170123-026</text:p>
          </table:table-cell>
          <table:table-cell table:style-name="ce1" office:value-type="string" calcext:value-type="string">
            <text:p>106年01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民族路二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安置</text:p>
          </table:table-cell>
        </table:table-row>
        <table:table-row table:style-name="ro1">
          <table:table-cell table:style-name="ce1" office:value-type="string" calcext:value-type="string">
            <text:p>20170124-001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大同二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2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大同二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3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快速路５段８２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4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大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5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6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暹邏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7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民有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8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民有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09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民有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10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11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吉娃娃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新勢公園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12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南平路２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124-013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西園路１０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14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廣德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4-015</text:p>
          </table:table-cell>
          <table:table-cell table:style-name="ce1" office:value-type="string" calcext:value-type="string">
            <text:p>106年01月24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平鎮區延平路２段４３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1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普濟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126-002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崁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3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東埔公園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4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龜山區振興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5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大溪區田心里中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6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龍園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7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瑞坪路１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08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1.58101E+14</text:p>
          </table:table-cell>
          <table:table-cell table:style-name="ce1" office:value-type="string" calcext:value-type="string">
            <text:p>楊梅區瑞坪路１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126-009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里環東路１５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0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中山里環東路１５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1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中山里環東路１５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2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中山里環東路１５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3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金鋒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4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文中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5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南豐三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6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0006B7BCF4</text:p>
          </table:table-cell>
          <table:table-cell table:style-name="ce1" office:value-type="string" calcext:value-type="string">
            <text:p>楊梅區高上路一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6-017</text:p>
          </table:table-cell>
          <table:table-cell table:style-name="ce1" office:value-type="string" calcext:value-type="string">
            <text:p>106年01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龍祥里龍祥街５０號１F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28-001</text:p>
          </table:table-cell>
          <table:table-cell table:style-name="ce1" office:value-type="string" calcext:value-type="string">
            <text:p>106年01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勢里和平路４０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130-001</text:p>
          </table:table-cell>
          <table:table-cell table:style-name="ce1" office:value-type="string" calcext:value-type="string">
            <text:p>106年01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建國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1-001</text:p>
          </table:table-cell>
          <table:table-cell table:style-name="ce1" office:value-type="string" calcext:value-type="string">
            <text:p>106年02月0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環中東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202-001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42E+13</text:p>
          </table:table-cell>
          <table:table-cell table:style-name="ce1" office:value-type="string" calcext:value-type="string">
            <text:p>新屋區園區拾獲</text:p>
          </table:table-cell>
          <table:table-cell table:style-name="ce1" office:value-type="string" calcext:value-type="string">
            <text:p>園區拾獲</text:p>
          </table:table-cell>
          <table:table-cell table:style-name="ce1" office:value-type="string" calcext:value-type="string">
            <text:p>空晶片、已領養</text:p>
          </table:table-cell>
        </table:table-row>
        <table:table-row table:style-name="ro1">
          <table:table-cell table:style-name="ce1" office:value-type="string" calcext:value-type="string">
            <text:p>20170202-002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金陵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3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文化路坑尾段４１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4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25E+14</text:p>
          </table:table-cell>
          <table:table-cell table:style-name="ce1" office:value-type="string" calcext:value-type="string">
            <text:p>龍潭區龍平路８３７巷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5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文化路坑尾段４１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6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文化路坑尾段４１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7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文化路坑尾段４１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8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09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觀音區廣興里５鄰溝尾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0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內海里潮音北路１１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1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02-012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溪海里１４鄰和平西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3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中福里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4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山北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5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南山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6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八德區龍宮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7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重慶街２１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8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重慶街２１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19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重慶街２１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20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重慶街２１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21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重慶街２１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2-022</text:p>
          </table:table-cell>
          <table:table-cell table:style-name="ce1" office:value-type="string" calcext:value-type="string">
            <text:p>106年02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正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1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仁愛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2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仁愛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3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仁愛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4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仁愛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5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藍埔里４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6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7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8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09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0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1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民權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2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龜山區大坑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3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龍壽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4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5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6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7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8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19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裕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20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介壽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3-021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空晶片</text:p>
          </table:table-cell>
        </table:table-row>
        <table:table-row table:style-name="ro1">
          <table:table-cell table:style-name="ce1" office:value-type="string" calcext:value-type="string">
            <text:p>20170203-022</text:p>
          </table:table-cell>
          <table:table-cell table:style-name="ce1" office:value-type="string" calcext:value-type="string">
            <text:p>106年02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高雙里長安路１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4-001</text:p>
          </table:table-cell>
          <table:table-cell table:style-name="ce1" office:value-type="string" calcext:value-type="string">
            <text:p>106年02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林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4-002</text:p>
          </table:table-cell>
          <table:table-cell table:style-name="ce1" office:value-type="string" calcext:value-type="string">
            <text:p>106年02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大平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4-003</text:p>
          </table:table-cell>
          <table:table-cell table:style-name="ce1" office:value-type="string" calcext:value-type="string">
            <text:p>106年02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定二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4-004</text:p>
          </table:table-cell>
          <table:table-cell table:style-name="ce1" office:value-type="string" calcext:value-type="string">
            <text:p>106年02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社子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4-005</text:p>
          </table:table-cell>
          <table:table-cell table:style-name="ce1" office:value-type="string" calcext:value-type="string">
            <text:p>106年02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石門山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5-001</text:p>
          </table:table-cell>
          <table:table-cell table:style-name="ce1" office:value-type="string" calcext:value-type="string">
            <text:p>106年02月05日</text:p>
          </table:table-cell>
          <table:table-cell table:style-name="ce1" office:value-type="string" calcext:value-type="string">
            <text:p>吉娃娃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崇義三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5-002</text:p>
          </table:table-cell>
          <table:table-cell table:style-name="ce1" office:value-type="string" calcext:value-type="string">
            <text:p>106年02月05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復興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5-003</text:p>
          </table:table-cell>
          <table:table-cell table:style-name="ce1" office:value-type="string" calcext:value-type="string">
            <text:p>106年02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桃鄉１１５縣道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5-004</text:p>
          </table:table-cell>
          <table:table-cell table:style-name="ce1" office:value-type="string" calcext:value-type="string">
            <text:p>106年02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雙龍街８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1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06-002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民治１８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3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瑞原里民豐路６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4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里幼獅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5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大興路２９０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6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民里裕成路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7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永興街８８巷８弄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藍項圈</text:p>
          </table:table-cell>
        </table:table-row>
        <table:table-row table:style-name="ro1">
          <table:table-cell table:style-name="ce1" office:value-type="string" calcext:value-type="string">
            <text:p>20170206-008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09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10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11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三石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12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萬大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13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航勤北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紅項圈</text:p>
          </table:table-cell>
        </table:table-row>
        <table:table-row table:style-name="ro1">
          <table:table-cell table:style-name="ce1" office:value-type="string" calcext:value-type="string">
            <text:p>20170206-014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榕樹下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紅項圈</text:p>
          </table:table-cell>
        </table:table-row>
        <table:table-row table:style-name="ro1">
          <table:table-cell table:style-name="ce1" office:value-type="string" calcext:value-type="string">
            <text:p>20170206-015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挪威納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中華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6-016</text:p>
          </table:table-cell>
          <table:table-cell table:style-name="ce1" office:value-type="string" calcext:value-type="string">
            <text:p>106年02月06日</text:p>
          </table:table-cell>
          <table:table-cell table:style-name="ce1" office:value-type="string" calcext:value-type="string">
            <text:p>吉娃娃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環東路二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拾獲者當日辦理寄養家庭</text:p>
          </table:table-cell>
        </table:table-row>
        <table:table-row table:style-name="ro1">
          <table:table-cell table:style-name="ce1" office:value-type="string" calcext:value-type="string">
            <text:p>20170207-001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三民里１７鄰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紅項圈</text:p>
          </table:table-cell>
        </table:table-row>
        <table:table-row table:style-name="ro1">
          <table:table-cell table:style-name="ce1" office:value-type="string" calcext:value-type="string">
            <text:p>20170207-002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三民里１７鄰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紅項圈</text:p>
          </table:table-cell>
        </table:table-row>
        <table:table-row table:style-name="ro1">
          <table:table-cell table:style-name="ce1" office:value-type="string" calcext:value-type="string">
            <text:p>20170207-003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平東路２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207-004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金湖里育仁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05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金湖里育仁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06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073E+14</text:p>
          </table:table-cell>
          <table:table-cell table:style-name="ce1" office:value-type="string" calcext:value-type="string">
            <text:p>桃園區北新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07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大勇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08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大平里民治六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09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園航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07-010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園航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1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民里三民路４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2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上林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3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4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07-015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07-016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長壽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7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長壽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8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田心里仁德路１４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7-019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大園區大海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藍項圈</text:p>
          </table:table-cell>
        </table:table-row>
        <table:table-row table:style-name="ro1">
          <table:table-cell table:style-name="ce1" office:value-type="string" calcext:value-type="string">
            <text:p>20170207-020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普濟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藍項圈</text:p>
          </table:table-cell>
        </table:table-row>
        <table:table-row table:style-name="ro1">
          <table:table-cell table:style-name="ce1" office:value-type="string" calcext:value-type="string">
            <text:p>20170207-021</text:p>
          </table:table-cell>
          <table:table-cell table:style-name="ce1" office:value-type="string" calcext:value-type="string">
            <text:p>106年02月07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15E+14</text:p>
          </table:table-cell>
          <table:table-cell table:style-name="ce1" office:value-type="string" calcext:value-type="string">
            <text:p>中壢區大華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09-001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自強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2/8 入園前已死亡</text:p>
          </table:table-cell>
        </table:table-row>
        <table:table-row table:style-name="ro1">
          <table:table-cell table:style-name="ce1" office:value-type="string" calcext:value-type="string">
            <text:p>20170209-002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蘆竹區南竹路四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3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蘆竹區南竹路四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4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蘆竹區南竹路四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5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6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7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8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09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0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1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環西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2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3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4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5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豐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09-016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榮安十五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7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瑞興里瑞德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8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銀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19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興仁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0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民治十八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1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82E+14</text:p>
          </table:table-cell>
          <table:table-cell table:style-name="ce1" office:value-type="string" calcext:value-type="string">
            <text:p>大園區溪海里１５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2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3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4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5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6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7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溪海里溪海路１５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8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29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三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0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1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2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頭寮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2/9已中途</text:p>
          </table:table-cell>
        </table:table-row>
        <table:table-row table:style-name="ro1">
          <table:table-cell table:style-name="ce1" office:value-type="string" calcext:value-type="string">
            <text:p>20170209-033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南門里建國路與南豐街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4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高上路１段３０８巷２３９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5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高上路１段３０８巷２３９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6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7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華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8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華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39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華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40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園五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41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園五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09-042</text:p>
          </table:table-cell>
          <table:table-cell table:style-name="ce1" office:value-type="string" calcext:value-type="string">
            <text:p>106年02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東萬壽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10-001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興路１８７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2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員本里民生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3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五權里五青路１５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4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金溪里三民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5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中壢區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6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7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8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大新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09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竹東鎮中豐路３段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10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0-011</text:p>
          </table:table-cell>
          <table:table-cell table:style-name="ce1" office:value-type="string" calcext:value-type="string">
            <text:p>106年02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九龍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01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南勢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02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社子里８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03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介壽路麥當勞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回</text:p>
          </table:table-cell>
        </table:table-row>
        <table:table-row table:style-name="ro1">
          <table:table-cell table:style-name="ce1" office:value-type="string" calcext:value-type="string">
            <text:p>20170211-004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新豐鄉松柏街</text:p>
          </table:table-cell>
          <table:table-cell table:style-name="ce1" office:value-type="string" calcext:value-type="string">
            <text:p>民眾退回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211-005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泰昌一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06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中園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211-007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萬大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08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三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大竹路一巷３０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11-009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園路二段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10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211-011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12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13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14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1-015</text:p>
          </table:table-cell>
          <table:table-cell table:style-name="ce1" office:value-type="string" calcext:value-type="string">
            <text:p>106年02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笨港里４鄰土地公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212-001</text:p>
          </table:table-cell>
          <table:table-cell table:style-name="ce1" office:value-type="string" calcext:value-type="string">
            <text:p>106年02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桃園區愛一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2-002</text:p>
          </table:table-cell>
          <table:table-cell table:style-name="ce1" office:value-type="string" calcext:value-type="string">
            <text:p>106年02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園區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212-003</text:p>
          </table:table-cell>
          <table:table-cell table:style-name="ce1" office:value-type="string" calcext:value-type="string">
            <text:p>106年02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龍泉二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2-004</text:p>
          </table:table-cell>
          <table:table-cell table:style-name="ce1" office:value-type="string" calcext:value-type="string">
            <text:p>106年02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三和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2-005</text:p>
          </table:table-cell>
          <table:table-cell table:style-name="ce1" office:value-type="string" calcext:value-type="string">
            <text:p>106年02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觀音區樹林里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1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聖德北路３４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2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聖德北路３４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3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聖德北路３４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4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聖德北路３４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5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中壢區大華路３７６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6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灰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中壢區大華路３７６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7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埔心里航勤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8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南港里１４鄰大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09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南港里１４鄰大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0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民東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1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2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中豐路山頂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3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民溪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4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民溪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5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民溪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6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民溪六路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7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民溪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3-018</text:p>
          </table:table-cell>
          <table:table-cell table:style-name="ce1" office:value-type="string" calcext:value-type="string">
            <text:p>106年02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上湖里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1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淮子埔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2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淮子埔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3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澤仁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4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環南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5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中山西路３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214-006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7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草子崎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14-008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草子崎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09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草子崎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0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店湖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14-011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3</text:p>
          </table:table-cell>
          <table:table-cell table:style-name="ce1" office:value-type="string" calcext:value-type="string">
            <text:p>大溪區大同街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14-012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梅高路１２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3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拉不拉多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觀音區三和里三座路７６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4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南港里大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5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建國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6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崁頂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7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虎頭山公園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14-018</text:p>
          </table:table-cell>
          <table:table-cell table:style-name="ce1" office:value-type="string" calcext:value-type="string">
            <text:p>106年02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中埔六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4-019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1580007418</text:p>
          </table:table-cell>
          <table:table-cell table:style-name="ce1" office:value-type="string" calcext:value-type="string">
            <text:p>桃園區正光路、廈門街口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主人當日領回</text:p>
          </table:table-cell>
        </table:table-row>
        <table:table-row table:style-name="ro1">
          <table:table-cell table:style-name="ce1" office:value-type="string" calcext:value-type="string">
            <text:p>20170215-001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上田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2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上田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3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上田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4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5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陽明公園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215-006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同西路與玉山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7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平鎮區文化國小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拾獲民眾當日辦理寄養家庭</text:p>
          </table:table-cell>
        </table:table-row>
        <table:table-row table:style-name="ro1">
          <table:table-cell table:style-name="ce1" office:value-type="string" calcext:value-type="string">
            <text:p>20170215-008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學十一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5-009</text:p>
          </table:table-cell>
          <table:table-cell table:style-name="ce1" office:value-type="string" calcext:value-type="string">
            <text:p>106年02月15日</text:p>
          </table:table-cell>
          <table:table-cell table:style-name="ce1" office:value-type="string" calcext:value-type="string">
            <text:p>西施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白花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4.65E+30</text:p>
          </table:table-cell>
          <table:table-cell table:style-name="ce1" office:value-type="string" calcext:value-type="string">
            <text:p>桃園區慈文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拾獲民眾當日辦理寄養家庭</text:p>
          </table:table-cell>
        </table:table-row>
        <table:table-row table:style-name="ro1">
          <table:table-cell table:style-name="ce1" office:value-type="string" calcext:value-type="string">
            <text:p>20170216-001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龍岡路２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2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慈文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3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國際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4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萬壽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5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五福二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6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榮民南路２７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7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草仔崎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8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草仔崎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09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0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高上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1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高上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2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梅獅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3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梅獅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16-014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萬壽路１段６３４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5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萬壽路１段６３４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6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萬壽路１段６３４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7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安樂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8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湖里楊湖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19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幼獅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0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幼獅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1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幼獅路１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2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廣福里廣坪路５５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3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4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5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6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6-027</text:p>
          </table:table-cell>
          <table:table-cell table:style-name="ce1" office:value-type="string" calcext:value-type="string">
            <text:p>106年02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1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2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中豐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3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笨港里文化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4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棕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大興西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為安置</text:p>
          </table:table-cell>
        </table:table-row>
        <table:table-row table:style-name="ro1">
          <table:table-cell table:style-name="ce1" office:value-type="string" calcext:value-type="string">
            <text:p>20170217-005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秀才路４６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6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秀才路４６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7-007</text:p>
          </table:table-cell>
          <table:table-cell table:style-name="ce1" office:value-type="string" calcext:value-type="string">
            <text:p>106年02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新農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1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機場航道旁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2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機場航道旁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3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育仁路２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4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龍潭區梅龍三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5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楊梅區望間里１１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6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99E+14</text:p>
          </table:table-cell>
          <table:table-cell table:style-name="ce1" office:value-type="string" calcext:value-type="string">
            <text:p>新屋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07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1.58097E+14</text:p>
          </table:table-cell>
          <table:table-cell table:style-name="ce1" office:value-type="string" calcext:value-type="string">
            <text:p>平鎮區天津街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18-008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狐狸狗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龜山區大崗里忠義路２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218-009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崗路３段６９２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0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仁美二街１２６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1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平鎮區仁美二街１２６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2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3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4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楊梅區梅獅路一段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218-015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榮興南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6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米格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135961520A</text:p>
          </table:table-cell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8-017</text:p>
          </table:table-cell>
          <table:table-cell table:style-name="ce1" office:value-type="string" calcext:value-type="string">
            <text:p>106年02月18日</text:p>
          </table:table-cell>
          <table:table-cell table:style-name="ce1" office:value-type="string" calcext:value-type="string">
            <text:p>比熊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桃園區中正公園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安置</text:p>
          </table:table-cell>
        </table:table-row>
        <table:table-row table:style-name="ro1">
          <table:table-cell table:style-name="ce1" office:value-type="string" calcext:value-type="string">
            <text:p>20170219-001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自立五街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2/19已領養</text:p>
          </table:table-cell>
        </table:table-row>
        <table:table-row table:style-name="ro1">
          <table:table-cell table:style-name="ce1" office:value-type="string" calcext:value-type="string">
            <text:p>20170219-002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中正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9-003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19-004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新和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9-005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雙福路４１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1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幸福里幸福一街40號旁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2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八德區茄苳路２０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3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茄苳路２００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4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平鎮區南平路１２１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5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過嶺里過嶺路二段１９２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20-006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仁德里幸福新村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20-007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海口里漁港路４５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8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愛里和平路２７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09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杜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龜山區龍壽里萬壽路一段634巷工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19-006</text:p>
          </table:table-cell>
          <table:table-cell table:style-name="ce1" office:value-type="string" calcext:value-type="string">
            <text:p>106年02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朝陽路二段４１號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220-010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青山里青山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11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青山里青山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12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青山里青山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13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0-014</text:p>
          </table:table-cell>
          <table:table-cell table:style-name="ce1" office:value-type="string" calcext:value-type="string">
            <text:p>106年02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九斗里北勢中山東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01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中壢區中原大學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入園當日已領回</text:p>
          </table:table-cell>
        </table:table-row>
        <table:table-row table:style-name="ro1">
          <table:table-cell table:style-name="ce1" office:value-type="string" calcext:value-type="string">
            <text:p>20170221-002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?林里三民路二段５９５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03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定里內定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04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大同里１２鄰新華路２段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221-005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大同里１２鄰新華路２段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221-006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中壢區五權里２鄰五興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221-007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中華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221-008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仁愛停車場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09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仁愛停車場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0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北貴里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1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2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3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4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5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6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同里大同路１１１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7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東方球場產業道路旁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8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中新里大鶯路１３２０巷８８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19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光路４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0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湧豐里雅豐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1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廣仁里廣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2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太平西路３７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3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太平西路３７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4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太平西路３７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5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三民路３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1-026</text:p>
          </table:table-cell>
          <table:table-cell table:style-name="ce1" office:value-type="string" calcext:value-type="string">
            <text:p>106年02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三民路３段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2-001</text:p>
          </table:table-cell>
          <table:table-cell table:style-name="ce1" office:value-type="string" calcext:value-type="string">
            <text:p>106年02月22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新富里環南路與中豐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2-002</text:p>
          </table:table-cell>
          <table:table-cell table:style-name="ce1" office:value-type="string" calcext:value-type="string">
            <text:p>106年02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楓樹里光華路一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2-003</text:p>
          </table:table-cell>
          <table:table-cell table:style-name="ce1" office:value-type="string" calcext:value-type="string">
            <text:p>106年02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廣德街２３８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自然死亡</text:p>
          </table:table-cell>
        </table:table-row>
        <table:table-row table:style-name="ro1">
          <table:table-cell table:style-name="ce1" office:value-type="string" calcext:value-type="string">
            <text:p>20170223-001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大觀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223-002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大觀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3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大觀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223-004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5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6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7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8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09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0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三和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1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貴里關爺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2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高山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1.58097E+14</text:p>
          </table:table-cell>
          <table:table-cell table:style-name="ce1" office:value-type="string" calcext:value-type="string">
            <text:p>大溪區南興里埔頂路１段３５７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3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1.58097E+14</text:p>
          </table:table-cell>
          <table:table-cell table:style-name="ce1" office:value-type="string" calcext:value-type="string">
            <text:p>楊梅區裕成里光裕南街44號的對面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4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5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義里大同街２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3-016</text:p>
          </table:table-cell>
          <table:table-cell table:style-name="ce1" office:value-type="string" calcext:value-type="string">
            <text:p>106年02月23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福國北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1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舊路里振興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224-002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成功里大華路(綠美化園區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3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內厝里崇德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4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源里石園路７６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5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源里石園路７６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6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榮里幼獅路一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224-007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平里粗坑路８２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8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高平里十股路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09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高平里十股路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0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高平里十股路１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1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外社里草仔崎路１９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2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觀音區塔腳里塔腳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3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瑞坪里梅獅路二段２４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4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蘆竹區內厝里榮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5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秀才里秀才路１３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6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榮里幼獅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7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榮里幼獅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8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幼獅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19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20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21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22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23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224-024</text:p>
          </table:table-cell>
          <table:table-cell table:style-name="ce1" office:value-type="string" calcext:value-type="string">
            <text:p>106年02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興仁里長興路１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1-001</text:p>
          </table:table-cell>
          <table:table-cell table:style-name="ce1" office:value-type="string" calcext:value-type="string">
            <text:p>106年03月01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龜山區大同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寄養家庭安置</text:p>
          </table:table-cell>
        </table:table-row>
        <table:table-row table:style-name="ro1">
          <table:table-cell table:style-name="ce1" office:value-type="string" calcext:value-type="string">
            <text:p>20170302-001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新屋區頭洲里66快速道路往西12.7K處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02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自治里莊敬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02-003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獒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00115E+14</text:p>
          </table:table-cell>
          <table:table-cell table:style-name="ce1" office:value-type="string" calcext:value-type="string">
            <text:p>龜山區山福里萬壽路２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302-004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過嶺里高鐵南路5段與松仁路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02-005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復興里承恩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06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文化里吉林路23號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07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8517E+14</text:p>
          </table:table-cell>
          <table:table-cell table:style-name="ce1" office:value-type="string" calcext:value-type="string">
            <text:p>其他竹東北埔山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08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厝里崇德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09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月眉里聖德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10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蘆興里蘆興街593巷巷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2-011</text:p>
          </table:table-cell>
          <table:table-cell table:style-name="ce1" office:value-type="string" calcext:value-type="string">
            <text:p>106年03月02日</text:p>
          </table:table-cell>
          <table:table-cell table:style-name="ce1" office:value-type="string" calcext:value-type="string">
            <text:p>法國鬥牛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園區五權里五青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1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復興區澤仁里中正路１４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2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工業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3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貴里新貴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4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平鎮區新貴里新貴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5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平鎮區新貴里新貴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6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平鎮區新貴里新貴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3-007</text:p>
          </table:table-cell>
          <table:table-cell table:style-name="ce1" office:value-type="string" calcext:value-type="string">
            <text:p>106年03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永福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304-001</text:p>
          </table:table-cell>
          <table:table-cell table:style-name="ce1" office:value-type="string" calcext:value-type="string">
            <text:p>106年03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北港里大工路106號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4-002</text:p>
          </table:table-cell>
          <table:table-cell table:style-name="ce1" office:value-type="string" calcext:value-type="string">
            <text:p>106年03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永興里民權路200號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4-003</text:p>
          </table:table-cell>
          <table:table-cell table:style-name="ce1" office:value-type="string" calcext:value-type="string">
            <text:p>106年03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竹里興豐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6-001</text:p>
          </table:table-cell>
          <table:table-cell table:style-name="ce1" office:value-type="string" calcext:value-type="string">
            <text:p>106年03月06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自強路與三民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6-002</text:p>
          </table:table-cell>
          <table:table-cell table:style-name="ce1" office:value-type="string" calcext:value-type="string">
            <text:p>106年03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舊明里舊明里新明路與民族路交叉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6-003</text:p>
          </table:table-cell>
          <table:table-cell table:style-name="ce1" office:value-type="string" calcext:value-type="string">
            <text:p>106年03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龜山里三聖路639號(三聖宮對面停車場草叢裡)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6-004</text:p>
          </table:table-cell>
          <table:table-cell table:style-name="ce1" office:value-type="string" calcext:value-type="string">
            <text:p>106年03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寧里大興西路2段69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06-005</text:p>
          </table:table-cell>
          <table:table-cell table:style-name="ce1" office:value-type="string" calcext:value-type="string">
            <text:p>106年03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成里永安路４０３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1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龍安街與國強一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307-002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堀里新華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3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堀里新華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4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堀里新華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5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興仁里中山路２４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6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柯基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央里中正公園 元化路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07-007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興國里中美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7-008</text:p>
          </table:table-cell>
          <table:table-cell table:style-name="ce1" office:value-type="string" calcext:value-type="string">
            <text:p>106年03月07日</text:p>
          </table:table-cell>
          <table:table-cell table:style-name="ce1" office:value-type="string" calcext:value-type="string">
            <text:p>米格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85121E+14</text:p>
          </table:table-cell>
          <table:table-cell table:style-name="ce1" office:value-type="string" calcext:value-type="string">
            <text:p>中壢區華祥三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安置</text:p>
          </table:table-cell>
        </table:table-row>
        <table:table-row table:style-name="ro1">
          <table:table-cell table:style-name="ce1" office:value-type="string" calcext:value-type="string">
            <text:p>20170308-001</text:p>
          </table:table-cell>
          <table:table-cell table:style-name="ce1" office:value-type="string" calcext:value-type="string">
            <text:p>106年03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仁德里崁頂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9-001</text:p>
          </table:table-cell>
          <table:table-cell table:style-name="ce1" office:value-type="string" calcext:value-type="string">
            <text:p>106年03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田心里華新路３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9-002</text:p>
          </table:table-cell>
          <table:table-cell table:style-name="ce1" office:value-type="string" calcext:value-type="string">
            <text:p>106年03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正里金門街(金門新城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9-003</text:p>
          </table:table-cell>
          <table:table-cell table:style-name="ce1" office:value-type="string" calcext:value-type="string">
            <text:p>106年03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南門里南豐街160巷附近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09-004</text:p>
          </table:table-cell>
          <table:table-cell table:style-name="ce1" office:value-type="string" calcext:value-type="string">
            <text:p>106年03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山里宏昌十二街、泰昌三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0-001</text:p>
          </table:table-cell>
          <table:table-cell table:style-name="ce1" office:value-type="string" calcext:value-type="string">
            <text:p>106年03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金星里大連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0-002</text:p>
          </table:table-cell>
          <table:table-cell table:style-name="ce1" office:value-type="string" calcext:value-type="string">
            <text:p>106年03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新生里中山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10-003</text:p>
          </table:table-cell>
          <table:table-cell table:style-name="ce1" office:value-type="string" calcext:value-type="string">
            <text:p>106年03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草新里九如三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1-001</text:p>
          </table:table-cell>
          <table:table-cell table:style-name="ce1" office:value-type="string" calcext:value-type="string">
            <text:p>106年03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和里員林路一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緊急人道</text:p>
          </table:table-cell>
        </table:table-row>
        <table:table-row table:style-name="ro1">
          <table:table-cell table:style-name="ce1" office:value-type="string" calcext:value-type="string">
            <text:p>20170313-001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里幼二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3-002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勇里介壽路一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3-003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外社里後面坑路１０５巷３６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13-004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15E+14</text:p>
          </table:table-cell>
          <table:table-cell table:style-name="ce1" office:value-type="string" calcext:value-type="string">
            <text:p>中壢區振興里大德街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313-005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仁和里華美一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13-006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上竹里愛國一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13-007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文化七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313-008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文化七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313-009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哈士奇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朝陽里鎮撫街(朝楊公園)停車場旁東門溪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3-010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普強里利民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3-011</text:p>
          </table:table-cell>
          <table:table-cell table:style-name="ce1" office:value-type="string" calcext:value-type="string">
            <text:p>106年03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月眉里崇德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1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貿易里龍平路(貿七公園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2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桃德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314-003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內厝里榮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4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桃園區春日里春日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5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愛里慈光街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6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仁愛里慈光街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7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里三民路與三元街口(三民公園)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314-008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有里三民路與三元街口(三民公園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09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有里三民路與三元街口(三民公園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0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里三民路與三元街口(三民公園)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314-011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有里三民路與三元街口(三民公園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2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3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4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5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6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7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8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4-019</text:p>
          </table:table-cell>
          <table:table-cell table:style-name="ce1" office:value-type="string" calcext:value-type="string">
            <text:p>106年03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新坡里新廣路１２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5-001</text:p>
          </table:table-cell>
          <table:table-cell table:style-name="ce1" office:value-type="string" calcext:value-type="string">
            <text:p>106年03月15日</text:p>
          </table:table-cell>
          <table:table-cell table:style-name="ce1" office:value-type="string" calcext:value-type="string">
            <text:p>柴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善里介壽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5-002</text:p>
          </table:table-cell>
          <table:table-cell table:style-name="ce1" office:value-type="string" calcext:value-type="string">
            <text:p>106年03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新屋區埔頂里埔頂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5-003</text:p>
          </table:table-cell>
          <table:table-cell table:style-name="ce1" office:value-type="string" calcext:value-type="string">
            <text:p>106年03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樹林里工業四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106.3.16已中途</text:p>
          </table:table-cell>
        </table:table-row>
        <table:table-row table:style-name="ro1">
          <table:table-cell table:style-name="ce1" office:value-type="string" calcext:value-type="string">
            <text:p>20170315-004</text:p>
          </table:table-cell>
          <table:table-cell table:style-name="ce1" office:value-type="string" calcext:value-type="string">
            <text:p>106年03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東明里東福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5-005</text:p>
          </table:table-cell>
          <table:table-cell table:style-name="ce1" office:value-type="string" calcext:value-type="string">
            <text:p>106年03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樹林里工業五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1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文康街７１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316-002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楊梅區新榮里新榮路２２３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3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厝里中正路４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316-004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5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6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7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8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仁美里中興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6-009</text:p>
          </table:table-cell>
          <table:table-cell table:style-name="ce1" office:value-type="string" calcext:value-type="string">
            <text:p>106年03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峰里青昇路與大智路路口附近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1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市府前的中山路加油站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主人當日領回</text:p>
          </table:table-cell>
        </table:table-row>
        <table:table-row table:style-name="ro1">
          <table:table-cell table:style-name="ce1" office:value-type="string" calcext:value-type="string">
            <text:p>20170317-002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草漯里福興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3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原里休閒街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4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平里中豐路高平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5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舊明里明德南路10-1號對面馬路分隔島上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6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過嶺里松德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7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上興里大竹路３３５巷３９弄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7-008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龍潭區中山里華南路一段９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回</text:p>
          </table:table-cell>
        </table:table-row>
        <table:table-row table:style-name="ro1">
          <table:table-cell table:style-name="ce1" office:value-type="string" calcext:value-type="string">
            <text:p>20170317-009</text:p>
          </table:table-cell>
          <table:table-cell table:style-name="ce1" office:value-type="string" calcext:value-type="string">
            <text:p>106年03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富林里中正路三林段２２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8-001</text:p>
          </table:table-cell>
          <table:table-cell table:style-name="ce1" office:value-type="string" calcext:value-type="string">
            <text:p>106年03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龍潭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8-002</text:p>
          </table:table-cell>
          <table:table-cell table:style-name="ce1" office:value-type="string" calcext:value-type="string">
            <text:p>106年03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永福里西園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8-003</text:p>
          </table:table-cell>
          <table:table-cell table:style-name="ce1" office:value-type="string" calcext:value-type="string">
            <text:p>106年03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9-001</text:p>
          </table:table-cell>
          <table:table-cell table:style-name="ce1" office:value-type="string" calcext:value-type="string">
            <text:p>106年03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聖亭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9-002</text:p>
          </table:table-cell>
          <table:table-cell table:style-name="ce1" office:value-type="string" calcext:value-type="string">
            <text:p>106年03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大坡里東福路一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319-003</text:p>
          </table:table-cell>
          <table:table-cell table:style-name="ce1" office:value-type="string" calcext:value-type="string">
            <text:p>106年03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中山路二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19-004</text:p>
          </table:table-cell>
          <table:table-cell table:style-name="ce1" office:value-type="string" calcext:value-type="string">
            <text:p>106年03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園區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0-001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東明路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0-002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3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4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5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6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7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華里頂湖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8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五權里正光二街68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09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五權里正光二街68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10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美華里美山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11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美華里美山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0-012</text:p>
          </table:table-cell>
          <table:table-cell table:style-name="ce1" office:value-type="string" calcext:value-type="string">
            <text:p>106年03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東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1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興里忠五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2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平鎮里南平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3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平鎮里南平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4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千里東勇街４５巷附近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5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湖里泰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6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湖里泰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7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湖里泰圳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8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青埔里青溪路二段(青昇宮附近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09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里幼獅路3段84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10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延平與樹仁二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11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延平與樹仁二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12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延平與樹仁二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1-013</text:p>
          </table:table-cell>
          <table:table-cell table:style-name="ce1" office:value-type="string" calcext:value-type="string">
            <text:p>106年03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延平與樹仁二街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1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義和里康莊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2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榮里幼獅路二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22-003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?林里嵌下２４鄰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322-004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5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6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7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8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09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三民里１１鄰中正路１０６２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2-010</text:p>
          </table:table-cell>
          <table:table-cell table:style-name="ce1" office:value-type="string" calcext:value-type="string">
            <text:p>106年03月22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忠孝路１８０巷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寄養家庭，亦可讓其他民眾預約領養</text:p>
          </table:table-cell>
        </table:table-row>
        <table:table-row table:style-name="ro1">
          <table:table-cell table:style-name="ce1" office:value-type="string" calcext:value-type="string">
            <text:p>20170323-001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５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02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湖口鄉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03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文中里文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04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長興里長興路一段２０５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3-005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內厝里長興路一段２０５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3-006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內厝里長興路一段２０５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3-007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內厝里長興路一段２０５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3-008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舊路里長庚球場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09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安里平東路６１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323-010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1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2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3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4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5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6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峰里中山南路１段橫峰村９鄰２７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7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中成里永安路與力行路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3-018</text:p>
          </table:table-cell>
          <table:table-cell table:style-name="ce1" office:value-type="string" calcext:value-type="string">
            <text:p>106年03月23日</text:p>
          </table:table-cell>
          <table:table-cell table:style-name="ce1" office:value-type="string" calcext:value-type="string">
            <text:p>柴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宵里公墓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安置</text:p>
          </table:table-cell>
        </table:table-row>
        <table:table-row table:style-name="ro1">
          <table:table-cell table:style-name="ce1" office:value-type="string" calcext:value-type="string">
            <text:p>20170324-001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興和里新生路４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4-002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興和里新生路４６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324-003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4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永福里西園路３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5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佳安里文化路(核研所附近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6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7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8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09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10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11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4-012</text:p>
          </table:table-cell>
          <table:table-cell table:style-name="ce1" office:value-type="string" calcext:value-type="string">
            <text:p>106年03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5-001</text:p>
          </table:table-cell>
          <table:table-cell table:style-name="ce1" office:value-type="string" calcext:value-type="string">
            <text:p>106年03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瑞豐里興豐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326-001</text:p>
          </table:table-cell>
          <table:table-cell table:style-name="ce1" office:value-type="string" calcext:value-type="string">
            <text:p>106年03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山里五福街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327-001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橘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蘆竹區長壽里吉林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由寄養家庭安置</text:p>
          </table:table-cell>
        </table:table-row>
        <table:table-row table:style-name="ro1">
          <table:table-cell table:style-name="ce1" office:value-type="string" calcext:value-type="string">
            <text:p>20170327-002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平鎮區平南里中庸路127號附近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3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4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5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6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7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8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09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10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過嶺里福祥路２５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11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瑞泰里介壽路二段802巷旁的休閒公園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12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瑞泰里介壽路二段802巷旁的休閒公園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13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瑞泰里介壽路二段802巷旁的休閒公園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7-014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大興西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327-015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中壢區中山東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327-016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南門市場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327-017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南門市場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327-018</text:p>
          </table:table-cell>
          <table:table-cell table:style-name="ce1" office:value-type="string" calcext:value-type="string">
            <text:p>106年03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南門市場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328-001</text:p>
          </table:table-cell>
          <table:table-cell table:style-name="ce1" office:value-type="string" calcext:value-type="string">
            <text:p>106年03月28日</text:p>
          </table:table-cell>
          <table:table-cell table:style-name="ce1" office:value-type="string" calcext:value-type="string">
            <text:p>折耳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大堀里９鄰大湖路２段</text:p>
          </table:table-cell>
          <table:table-cell table:style-name="ce1" office:value-type="string" calcext:value-type="string">
            <text:p>民眾棄養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328-002</text:p>
          </table:table-cell>
          <table:table-cell table:style-name="ce1" office:value-type="string" calcext:value-type="string">
            <text:p>106年03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湧豐里工業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8-003</text:p>
          </table:table-cell>
          <table:table-cell table:style-name="ce1" office:value-type="string" calcext:value-type="string">
            <text:p>106年03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湧豐里工業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1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2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9E+14</text:p>
          </table:table-cell>
          <table:table-cell table:style-name="ce1" office:value-type="string" calcext:value-type="string">
            <text:p>中壢區龍東里龍東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3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壢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4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武漢里中興路340巷巷底(美麗新故鄉社區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5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源里石園路４６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6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源里石園路４６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29-007</text:p>
          </table:table-cell>
          <table:table-cell table:style-name="ce1" office:value-type="string" calcext:value-type="string">
            <text:p>106年03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瑞源里石園路４６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3/30已認養</text:p>
          </table:table-cell>
        </table:table-row>
        <table:table-row table:style-name="ro1">
          <table:table-cell table:style-name="ce1" office:value-type="string" calcext:value-type="string">
            <text:p>20170330-001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忠福里(華夏一村)對面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330-002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3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秀才里秀才路１０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4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中壢區普忠里大仁二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5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6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7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8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09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10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５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11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民安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0-012</text:p>
          </table:table-cell>
          <table:table-cell table:style-name="ce1" office:value-type="string" calcext:value-type="string">
            <text:p>106年03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樂善里文化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1-001</text:p>
          </table:table-cell>
          <table:table-cell table:style-name="ce1" office:value-type="string" calcext:value-type="string">
            <text:p>106年03月31日</text:p>
          </table:table-cell>
          <table:table-cell table:style-name="ce1" office:value-type="string" calcext:value-type="string">
            <text:p>狐狸狗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新屋區後庄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331-002</text:p>
          </table:table-cell>
          <table:table-cell table:style-name="ce1" office:value-type="string" calcext:value-type="string">
            <text:p>106年03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蘆興里蘆興南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1-003</text:p>
          </table:table-cell>
          <table:table-cell table:style-name="ce1" office:value-type="string" calcext:value-type="string">
            <text:p>106年03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仁愛里埔頂六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331-004</text:p>
          </table:table-cell>
          <table:table-cell table:style-name="ce1" office:value-type="string" calcext:value-type="string">
            <text:p>106年03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坑里南上路350巷高速公路涵洞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1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龍壽里關公嶺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2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龍壽里關公嶺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3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龍壽里關公嶺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4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岡里龍昌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5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大竹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6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民族路與忠勇街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5-007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重慶街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405-008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崗里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405-009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長興二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405-010</text:p>
          </table:table-cell>
          <table:table-cell table:style-name="ce1" office:value-type="string" calcext:value-type="string">
            <text:p>106年04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復興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406-001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壢區五光一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2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樂善里文德路、文善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3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新屋區社子國小旁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4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青溪里三民路一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5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東勢里龍祥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6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金星里中豐路南勢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7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金星里中豐路南勢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8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金星里中豐路南勢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09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0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仁愛里慈光街５４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1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2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3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4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5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6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7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園區埔心里大竹南路２１３巷２３８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8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19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一心里民權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0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1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善里長興東街１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2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寶慶里同德七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3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寶慶里同德七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4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寶慶里同德七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5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寶慶里同德七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6-026</text:p>
          </table:table-cell>
          <table:table-cell table:style-name="ce1" office:value-type="string" calcext:value-type="string">
            <text:p>106年04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介壽路團管區對面公園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1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龜山區楓樹里風尾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2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正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3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桃園區中正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4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5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6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7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8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09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石牌里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10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延平路２段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7-011</text:p>
          </table:table-cell>
          <table:table-cell table:style-name="ce1" office:value-type="string" calcext:value-type="string">
            <text:p>106年04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文化路三段１２３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8-001</text:p>
          </table:table-cell>
          <table:table-cell table:style-name="ce1" office:value-type="string" calcext:value-type="string">
            <text:p>106年04月08日</text:p>
          </table:table-cell>
          <table:table-cell table:style-name="ce1" office:value-type="string" calcext:value-type="string">
            <text:p>西施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中壢區幸福里福州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8-002</text:p>
          </table:table-cell>
          <table:table-cell table:style-name="ce1" office:value-type="string" calcext:value-type="string">
            <text:p>106年04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普仁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8-003</text:p>
          </table:table-cell>
          <table:table-cell table:style-name="ce1" office:value-type="string" calcext:value-type="string">
            <text:p>106年04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08-004</text:p>
          </table:table-cell>
          <table:table-cell table:style-name="ce1" office:value-type="string" calcext:value-type="string">
            <text:p>106年04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漁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408-005</text:p>
          </table:table-cell>
          <table:table-cell table:style-name="ce1" office:value-type="string" calcext:value-type="string">
            <text:p>106年04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漁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409-001</text:p>
          </table:table-cell>
          <table:table-cell table:style-name="ce1" office:value-type="string" calcext:value-type="string">
            <text:p>106年04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新明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9-002</text:p>
          </table:table-cell>
          <table:table-cell table:style-name="ce1" office:value-type="string" calcext:value-type="string">
            <text:p>106年04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新明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09-003</text:p>
          </table:table-cell>
          <table:table-cell table:style-name="ce1" office:value-type="string" calcext:value-type="string">
            <text:p>106年04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龍仁路３２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9-004</text:p>
          </table:table-cell>
          <table:table-cell table:style-name="ce1" office:value-type="string" calcext:value-type="string">
            <text:p>106年04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09-005</text:p>
          </table:table-cell>
          <table:table-cell table:style-name="ce1" office:value-type="string" calcext:value-type="string">
            <text:p>106年04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0-001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中壢區新生路變電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0-002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霄裡里長興路４９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0-003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九龍里?連街209巷巷底河邊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0-004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九龍里?連街209巷巷底河邊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0-005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三林里富華街三林段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黃項圈+自製犬牌106.3.14絕育/黑妞</text:p>
          </table:table-cell>
        </table:table-row>
        <table:table-row table:style-name="ro1">
          <table:table-cell table:style-name="ce1" office:value-type="string" calcext:value-type="string">
            <text:p>20170410-006</text:p>
          </table:table-cell>
          <table:table-cell table:style-name="ce1" office:value-type="string" calcext:value-type="string">
            <text:p>106年04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中壢區內定里中園路二段４６巷(漁池旁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1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三民路３段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2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三和里橫圳頂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3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三和里橫圳頂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4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三和里橫圳頂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5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興平里元化路二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6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興平里元化路二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7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崇德街９６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8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032E+14</text:p>
          </table:table-cell>
          <table:table-cell table:style-name="ce1" office:value-type="string" calcext:value-type="string">
            <text:p>八德區龍友里龍宮街３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09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八德區龍友里龍宮街３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10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龍友里龍宮街３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11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高加索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灰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楊梅區雙榮里雙榮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1-012</text:p>
          </table:table-cell>
          <table:table-cell table:style-name="ce1" office:value-type="string" calcext:value-type="string">
            <text:p>106年04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兔坑里茶專路３９巷１２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1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大觀路６００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2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信里榮興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412-003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拉不拉多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0001D195E5</text:p>
          </table:table-cell>
          <table:table-cell table:style-name="ce1" office:value-type="string" calcext:value-type="string">
            <text:p>桃園區大林里興隆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4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和里大和路全家便利商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5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山路５０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6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中山路５０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1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仁武里忠泰街３６巷口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413-002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仁武里忠泰街３６巷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3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林里中豐路上林段１１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4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復興區奎輝里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5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復興區奎輝里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6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復興區三民里４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7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７鄰枕頭山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08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秀才里秀才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413-009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山腳里泉州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0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山腳里泉州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1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大竹北路１０８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2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大竹北路１０８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3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大竹北路１０８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4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5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6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7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8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19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20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21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3-022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笨港里文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2-007</text:p>
          </table:table-cell>
          <table:table-cell table:style-name="ce1" office:value-type="string" calcext:value-type="string">
            <text:p>106年04月12日</text:p>
          </table:table-cell>
          <table:table-cell table:style-name="ce1" office:value-type="string" calcext:value-type="string">
            <text:p>鸚鵡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中壢區芝芭里聖德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413-023</text:p>
          </table:table-cell>
          <table:table-cell table:style-name="ce1" office:value-type="string" calcext:value-type="string">
            <text:p>106年04月13日</text:p>
          </table:table-cell>
          <table:table-cell table:style-name="ce1" office:value-type="string" calcext:value-type="string">
            <text:p>鸚鵡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三和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414-001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拉不拉多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中山東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414-002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?榔里５鄰３３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3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海口里三民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4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竹圍里１０鄰海方厝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5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竹圍里１０鄰海方厝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6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善里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7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普忠里普忠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8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上華里中正路上華段９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09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中山路５０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10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大坡里東福路一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11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大坡里東福路一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4-012</text:p>
          </table:table-cell>
          <table:table-cell table:style-name="ce1" office:value-type="string" calcext:value-type="string">
            <text:p>106年04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美豐街６３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5-001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永慶一路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5-002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山鼻里１１鄰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5-003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山鼻里１１鄰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5-004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豐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寄養家庭</text:p>
          </table:table-cell>
        </table:table-row>
        <table:table-row table:style-name="ro1">
          <table:table-cell table:style-name="ce1" office:value-type="string" calcext:value-type="string">
            <text:p>20170415-005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長興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5-006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南華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寄養家庭</text:p>
          </table:table-cell>
        </table:table-row>
        <table:table-row table:style-name="ro1">
          <table:table-cell table:style-name="ce1" office:value-type="string" calcext:value-type="string">
            <text:p>20170415-007</text:p>
          </table:table-cell>
          <table:table-cell table:style-name="ce1" office:value-type="string" calcext:value-type="string">
            <text:p>106年04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濱海路保生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6-001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16-002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16-003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16-004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16-005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豐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17-001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和平里５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2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瑞原里民富路一段７９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6-006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3.56E+14</text:p>
          </table:table-cell>
          <table:table-cell table:style-name="ce1" office:value-type="string" calcext:value-type="string">
            <text:p>新屋區動保園區正門口馬路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6-007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天晟醫院後方空地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領養</text:p>
          </table:table-cell>
        </table:table-row>
        <table:table-row table:style-name="ro1">
          <table:table-cell table:style-name="ce1" office:value-type="string" calcext:value-type="string">
            <text:p>20170416-008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航空城客運園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6-009</text:p>
          </table:table-cell>
          <table:table-cell table:style-name="ce1" office:value-type="string" calcext:value-type="string">
            <text:p>106年04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航空城客運園區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3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福源里福山街８８巷５０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4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5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6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7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8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09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10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和平里５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7-011</text:p>
          </table:table-cell>
          <table:table-cell table:style-name="ce1" office:value-type="string" calcext:value-type="string">
            <text:p>106年04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和平里５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1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坑尾里８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2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073E+14</text:p>
          </table:table-cell>
          <table:table-cell table:style-name="ce1" office:value-type="string" calcext:value-type="string">
            <text:p>桃園區武陵里復興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3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橫峰里中山南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4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１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5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１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6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１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7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１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8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復興區三民里１６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09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高明里富城街54巷11號(快樂斑比幼兒園)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0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高明里富城街54巷11號(快樂斑比幼兒園)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1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厝里崇德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12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慈文里慈文路410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3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九龍里悅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14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慈文里慈文路410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5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慈文里慈文路410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6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慈文里慈文路410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7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岡里龍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18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慈文里慈文路410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18-019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大觀路一段中油加油站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418-020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新屋區中山路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21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富里集會所的土地公廟內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8-022</text:p>
          </table:table-cell>
          <table:table-cell table:style-name="ce1" office:value-type="string" calcext:value-type="string">
            <text:p>106年04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大成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01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莊敬里莊敬路一段與經國路交叉口(南崁溪公園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02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莊敬里莊敬路一段與經國路交叉口(南崁溪公園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03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桃園區莊敬里莊敬路一段與經國路交叉口(南崁溪公園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04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平鎮區廣興里廣明路5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9-005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南興里仁和路二段４５９巷１８弄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06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南興里仁和路二段４５９巷１８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9-007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南興里仁和路二段４５９巷１８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9-008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南興里仁和路二段４５９巷１８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9-009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南興里仁和路二段４５９巷１８弄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19-010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千里東勇街45巷與大勇街1段交叉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11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光興里縣府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19-012</text:p>
          </table:table-cell>
          <table:table-cell table:style-name="ce1" office:value-type="string" calcext:value-type="string">
            <text:p>106年04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85121E+14</text:p>
          </table:table-cell>
          <table:table-cell table:style-name="ce1" office:value-type="string" calcext:value-type="string">
            <text:p>龜山區舊路里振興路600號附近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1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洽溪里洽溪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2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海湖里濱海路一段433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3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海湖里濱海路一段433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4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高上里高獅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5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楊梅區高上里幼一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06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上華里金龍路347巷24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中途</text:p>
          </table:table-cell>
        </table:table-row>
        <table:table-row table:style-name="ro1">
          <table:table-cell table:style-name="ce1" office:value-type="string" calcext:value-type="string">
            <text:p>20170420-007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上華里金龍路347巷24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中途</text:p>
          </table:table-cell>
        </table:table-row>
        <table:table-row table:style-name="ro1">
          <table:table-cell table:style-name="ce1" office:value-type="string" calcext:value-type="string">
            <text:p>20170420-008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上華里金龍路347巷24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中途</text:p>
          </table:table-cell>
        </table:table-row>
        <table:table-row table:style-name="ro1">
          <table:table-cell table:style-name="ce1" office:value-type="string" calcext:value-type="string">
            <text:p>20170420-009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上華里金龍路347巷24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辦理中途</text:p>
          </table:table-cell>
        </table:table-row>
        <table:table-row table:style-name="ro1">
          <table:table-cell table:style-name="ce1" office:value-type="string" calcext:value-type="string">
            <text:p>20170420-010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民里三民公園三民路靠近三元街的廁所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1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民里三民公園三民路靠近三元街的廁所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2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大溪區義和里康莊路5段545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3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4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5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6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內厝里內厝八路２１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7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內厝里內厝八路２１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8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厝里內厝八路２１７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0-019</text:p>
          </table:table-cell>
          <table:table-cell table:style-name="ce1" office:value-type="string" calcext:value-type="string">
            <text:p>106年04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山東里山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1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2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3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4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5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埔頂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6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平南里中庸路45巷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7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錦興里光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8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09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0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1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2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3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溪區永福里信義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4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原里新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5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原里渴望路８１巷８８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6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桃園區雲林里復明1街附近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1-017</text:p>
          </table:table-cell>
          <table:table-cell table:style-name="ce1" office:value-type="string" calcext:value-type="string">
            <text:p>106年04月2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豐里建國路與延平路口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2-001</text:p>
          </table:table-cell>
          <table:table-cell table:style-name="ce1" office:value-type="string" calcext:value-type="string">
            <text:p>106年04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仁美里永平里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2-002</text:p>
          </table:table-cell>
          <table:table-cell table:style-name="ce1" office:value-type="string" calcext:value-type="string">
            <text:p>106年04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中壢區西園路３１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2-003</text:p>
          </table:table-cell>
          <table:table-cell table:style-name="ce1" office:value-type="string" calcext:value-type="string">
            <text:p>106年04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原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3-001</text:p>
          </table:table-cell>
          <table:table-cell table:style-name="ce1" office:value-type="string" calcext:value-type="string">
            <text:p>106年04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平成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3-002</text:p>
          </table:table-cell>
          <table:table-cell table:style-name="ce1" office:value-type="string" calcext:value-type="string">
            <text:p>106年04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梅龍三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4-001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樂善里文明一街6號(公司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4-002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樂善里文明一街6號(公司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4-003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樂善里文明一街6號(公司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4-004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園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4-005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萬壽里萬壽路３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424-006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貿易里貿東路４８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4-007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育仁國小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24-008</text:p>
          </table:table-cell>
          <table:table-cell table:style-name="ce1" office:value-type="string" calcext:value-type="string">
            <text:p>106年04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育仁國小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25-001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頭洲里新洲東路60號附近公園的涼亭內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2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頭洲里新洲東路60號附近公園的涼亭內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3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頭洲里新洲東路60號附近公園的涼亭內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4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光明里民權路(光明公園內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5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吉娃娃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大園區大海里桃5鄉道(桃園指揮部大門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6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五權里五青路７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7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五福里仁愛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8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新街里新生路與環北路交叉口(萬禾停車場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09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福源里８８巷５０弄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10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４３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11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永豐里永興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12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永豐里永興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13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民路三段文化街路口南門市場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425-014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仁德里幸福新村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5-015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新興里文新街22巷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5-016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新興里文新街22巷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5-017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新興里文新街22巷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5-018</text:p>
          </table:table-cell>
          <table:table-cell table:style-name="ce1" office:value-type="string" calcext:value-type="string">
            <text:p>106年04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龍德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01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精忠里自強北路48號(土地公旁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6-002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精忠里自強北路48號(土地公旁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6-003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精忠里自強北路48號(土地公旁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6-004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精忠里自強北路48號(土地公旁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6-005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文化里文化二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426-006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07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08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09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10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11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12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13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廣仁里新光路２３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6-014</text:p>
          </table:table-cell>
          <table:table-cell table:style-name="ce1" office:value-type="string" calcext:value-type="string">
            <text:p>106年04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員本里民有路一段５３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01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祥里聖亭路300巷101弄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427-002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祥里聖亭路300巷101弄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427-003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祥里聖亭路300巷101弄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427-004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祥里聖亭路300巷101弄附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427-005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濱海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06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沙崙里濱海路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07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圳頭里國際路一段(大園國際加油站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08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後庄里４鄰後庄一路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09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瑞原里民富路一段７９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10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壢里成功路１５６巷巷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11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壢里成功路１５６巷巷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7-012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迴龍里萬壽路一段262巷7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7-013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迴龍里萬壽路一段262巷7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7-014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迴龍里萬壽路一段262巷7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7-015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迴龍里萬壽路一段262巷7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7-016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迴龍里萬壽路一段262巷7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427-017</text:p>
          </table:table-cell>
          <table:table-cell table:style-name="ce1" office:value-type="string" calcext:value-type="string">
            <text:p>106年04月2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大福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庭</text:p>
          </table:table-cell>
        </table:table-row>
        <table:table-row table:style-name="ro1">
          <table:table-cell table:style-name="ce1" office:value-type="string" calcext:value-type="string">
            <text:p>20170428-001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1.58101E+14</text:p>
          </table:table-cell>
          <table:table-cell table:style-name="ce1" office:value-type="string" calcext:value-type="string">
            <text:p>中壢區內壢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428-002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昌里介壽路二段３６４巷５２弄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3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九龍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4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觀音里白沙腳燈塔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5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平里龍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6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復興里承恩路斜對面的山上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7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復興里承恩路斜對面的山上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8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復興里承恩路斜對面的山上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09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復興里承恩路斜對面的山上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0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復興里承恩路斜對面的山上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1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崗里樹人路３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2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樹人路３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3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樹人路３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4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樹人路３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5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樹人路３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6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新坡里新生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428-017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高雙里賦梅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8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高雙里賦梅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19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高雙里賦梅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8-020</text:p>
          </table:table-cell>
          <table:table-cell table:style-name="ce1" office:value-type="string" calcext:value-type="string">
            <text:p>106年04月28日</text:p>
          </table:table-cell>
          <table:table-cell table:style-name="ce1" office:value-type="string" calcext:value-type="string">
            <text:p>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觀音區保興路三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可認養/連絡電話:3326742*10</text:p>
          </table:table-cell>
        </table:table-row>
        <table:table-row table:style-name="ro1">
          <table:table-cell table:style-name="ce1" office:value-type="string" calcext:value-type="string">
            <text:p>20170429-001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9-002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長春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29-003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長春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429-004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石莊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9-005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(龍潭消防分隊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9-006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(龍潭消防分隊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29-007</text:p>
          </table:table-cell>
          <table:table-cell table:style-name="ce1" office:value-type="string" calcext:value-type="string">
            <text:p>106年04月2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橘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(龍潭消防分隊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430-001</text:p>
          </table:table-cell>
          <table:table-cell table:style-name="ce1" office:value-type="string" calcext:value-type="string">
            <text:p>106年04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楊湖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30-002</text:p>
          </table:table-cell>
          <table:table-cell table:style-name="ce1" office:value-type="string" calcext:value-type="string">
            <text:p>106年04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環中東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30-003</text:p>
          </table:table-cell>
          <table:table-cell table:style-name="ce1" office:value-type="string" calcext:value-type="string">
            <text:p>106年04月30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觀光夜市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430-004</text:p>
          </table:table-cell>
          <table:table-cell table:style-name="ce1" office:value-type="string" calcext:value-type="string">
            <text:p>106年04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新屋區頭州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430-005</text:p>
          </table:table-cell>
          <table:table-cell table:style-name="ce1" office:value-type="string" calcext:value-type="string">
            <text:p>106年04月3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新屋區頭州村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501-001</text:p>
          </table:table-cell>
          <table:table-cell table:style-name="ce1" office:value-type="string" calcext:value-type="string">
            <text:p>106年05月0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瑞溪里瑞梅街188巷17弄8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1-002</text:p>
          </table:table-cell>
          <table:table-cell table:style-name="ce1" office:value-type="string" calcext:value-type="string">
            <text:p>106年05月0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瑞溪里瑞梅街188巷17弄8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1-003</text:p>
          </table:table-cell>
          <table:table-cell table:style-name="ce1" office:value-type="string" calcext:value-type="string">
            <text:p>106年05月0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新埔鎮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1-004</text:p>
          </table:table-cell>
          <table:table-cell table:style-name="ce1" office:value-type="string" calcext:value-type="string">
            <text:p>106年05月01日</text:p>
          </table:table-cell>
          <table:table-cell table:style-name="ce1" office:value-type="string" calcext:value-type="string">
            <text:p>博美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15E+14</text:p>
          </table:table-cell>
          <table:table-cell table:style-name="ce1" office:value-type="string" calcext:value-type="string">
            <text:p>桃園區復興路與南山街口(台大電樓前)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20170502-001</text:p>
          </table:table-cell>
          <table:table-cell table:style-name="ce1" office:value-type="string" calcext:value-type="string">
            <text:p>106年05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福安里３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2-002</text:p>
          </table:table-cell>
          <table:table-cell table:style-name="ce1" office:value-type="string" calcext:value-type="string">
            <text:p>106年05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復興里承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2-003</text:p>
          </table:table-cell>
          <table:table-cell table:style-name="ce1" office:value-type="string" calcext:value-type="string">
            <text:p>106年05月0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忠福里南園二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3-001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舊路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3-002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民族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5/4已領養</text:p>
          </table:table-cell>
        </table:table-row>
        <table:table-row table:style-name="ro1">
          <table:table-cell table:style-name="ce1" office:value-type="string" calcext:value-type="string">
            <text:p>20170503-003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自由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3-004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永平里中山北路2段270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3-005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永平里中山北路2段270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3-006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永平里中山北路2段270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3-007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永平里中山北路2段270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3-008</text:p>
          </table:table-cell>
          <table:table-cell table:style-name="ce1" office:value-type="string" calcext:value-type="string">
            <text:p>106年05月0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龍恩里游泳路5巷(龍岡大操場游泳池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1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內厝里中正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晶片未登記、已中途</text:p>
          </table:table-cell>
        </table:table-row>
        <table:table-row table:style-name="ro1">
          <table:table-cell table:style-name="ce1" office:value-type="string" calcext:value-type="string">
            <text:p>20170504-002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中山里中山北路１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504-003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大正里大福街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504-004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塔腳里塔腳路４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5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塔腳里塔腳路４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6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北市三峽區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7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建安里建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8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大牛欄３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09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蚵間里東福路三段899巷1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4-010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蚵間里東福路三段899巷1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4-011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蚵間里東福路三段899巷11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4-012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3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4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領養</text:p>
          </table:table-cell>
        </table:table-row>
        <table:table-row table:style-name="ro1">
          <table:table-cell table:style-name="ce1" office:value-type="string" calcext:value-type="string">
            <text:p>20170504-015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6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7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8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19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20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21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22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4-023</text:p>
          </table:table-cell>
          <table:table-cell table:style-name="ce1" office:value-type="string" calcext:value-type="string">
            <text:p>106年05月0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草新里四維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1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三湖里楊湖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2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壢里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3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壢里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4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月眉里月德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05-005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上華里中正路三林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05-006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上華里中正路三林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7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建安里平東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08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中建里中平路229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05-009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義興里復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10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義興里復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11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義興里復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5-012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中建里中平路229號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05-013</text:p>
          </table:table-cell>
          <table:table-cell table:style-name="ce1" office:value-type="string" calcext:value-type="string">
            <text:p>106年05月05日</text:p>
          </table:table-cell>
          <table:table-cell table:style-name="ce1" office:value-type="string" calcext:value-type="string">
            <text:p>牛頭梗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桃園區藝文中心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6-001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法國鬥牛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埔心里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6-002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雙連里陸光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5/7已認養</text:p>
          </table:table-cell>
        </table:table-row>
        <table:table-row table:style-name="ro1">
          <table:table-cell table:style-name="ce1" office:value-type="string" calcext:value-type="string">
            <text:p>20170506-003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雙連里陸光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6-004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南港里航科路右轉往園區中路到底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死亡</text:p>
          </table:table-cell>
        </table:table-row>
        <table:table-row table:style-name="ro1">
          <table:table-cell table:style-name="ce1" office:value-type="string" calcext:value-type="string">
            <text:p>20170506-005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興西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6-006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興西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506-007</text:p>
          </table:table-cell>
          <table:table-cell table:style-name="ce1" office:value-type="string" calcext:value-type="string">
            <text:p>106年05月0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7-001</text:p>
          </table:table-cell>
          <table:table-cell table:style-name="ce1" office:value-type="string" calcext:value-type="string">
            <text:p>106年05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永興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7-002</text:p>
          </table:table-cell>
          <table:table-cell table:style-name="ce1" office:value-type="string" calcext:value-type="string">
            <text:p>106年05月0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平鎮區文化街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1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聖德里聖亭路八德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2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3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4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5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6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7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8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09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0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1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2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內海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3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忠義路二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4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忠義路二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08-015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會稽里興2街85巷(綠境社區旁的草堆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6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會稽里興2街85巷(綠境社區旁的草堆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7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順里介壽路２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8-018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德壽二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508-019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德壽二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由寄養家庭暫時安置</text:p>
          </table:table-cell>
        </table:table-row>
        <table:table-row table:style-name="ro1">
          <table:table-cell table:style-name="ce1" office:value-type="string" calcext:value-type="string">
            <text:p>20170508-020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興里城仔街８７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8-021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興里城仔街８７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8-022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興里城仔街８７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8-023</text:p>
          </table:table-cell>
          <table:table-cell table:style-name="ce1" office:value-type="string" calcext:value-type="string">
            <text:p>106年05月0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興里城仔街８７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09-001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山鼻里南山路３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2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00128E+14</text:p>
          </table:table-cell>
          <table:table-cell table:style-name="ce1" office:value-type="string" calcext:value-type="string">
            <text:p>新屋區永安漁港永安消防局後面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3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坑口里三德街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4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坑口里三德街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5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坑口里三德街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6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蘆竹區坑口里三德街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7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外社里後面坑路305號附近的水溝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8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會稽里春日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09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南港里５鄰環區中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0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壢里成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1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興仁里興安一街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09-012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安里興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09-013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大安里興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09-014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聖德里聖亭路八德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5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聖德里聖亭路八德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6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聖德里聖亭路八德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7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聖德里聖亭路八德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09-018</text:p>
          </table:table-cell>
          <table:table-cell table:style-name="ce1" office:value-type="string" calcext:value-type="string">
            <text:p>106年05月0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建林里忠勇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0-001</text:p>
          </table:table-cell>
          <table:table-cell table:style-name="ce1" office:value-type="string" calcext:value-type="string">
            <text:p>106年05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崙坪里忠愛路３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0-002</text:p>
          </table:table-cell>
          <table:table-cell table:style-name="ce1" office:value-type="string" calcext:value-type="string">
            <text:p>106年05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觀音里信義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0-003</text:p>
          </table:table-cell>
          <table:table-cell table:style-name="ce1" office:value-type="string" calcext:value-type="string">
            <text:p>106年05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湧豐里工業一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0-004</text:p>
          </table:table-cell>
          <table:table-cell table:style-name="ce1" office:value-type="string" calcext:value-type="string">
            <text:p>106年05月1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龜山區大崗里大湖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10-005</text:p>
          </table:table-cell>
          <table:table-cell table:style-name="ce1" office:value-type="string" calcext:value-type="string">
            <text:p>106年05月10日</text:p>
          </table:table-cell>
          <table:table-cell table:style-name="ce1" office:value-type="string" calcext:value-type="string">
            <text:p>柴犬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蘆竹區長興里南崁路二段２７７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晶片未登記</text:p>
          </table:table-cell>
        </table:table-row>
        <table:table-row table:style-name="ro1">
          <table:table-cell table:style-name="ce1" office:value-type="string" calcext:value-type="string">
            <text:p>20170511-001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３鄰</text:p>
          </table:table-cell>
          <table:table-cell table:style-name="ce1" office:value-type="string" calcext:value-type="string">
            <text:p>園區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2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中華南路２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511-003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敬業街９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4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園路２段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5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平里高楊南路６５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6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7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北安里德育路２９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8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兔坑里幸美五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09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0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1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2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陽明公園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3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中正東路一段８４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4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中正東路一段８４０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5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中正東路一段840巷119號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已中途</text:p>
          </table:table-cell>
        </table:table-row>
        <table:table-row table:style-name="ro1">
          <table:table-cell table:style-name="ce1" office:value-type="string" calcext:value-type="string">
            <text:p>20170511-016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新坡里富坡路７５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7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新坡里富坡路７５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8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崙坪里１１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1-019</text:p>
          </table:table-cell>
          <table:table-cell table:style-name="ce1" office:value-type="string" calcext:value-type="string">
            <text:p>106年05月1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興里東興路與保安路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01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星里中正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12-002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星里中正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12-003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星里中正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12-004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龍潭區龍星里中正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日幼年中途</text:p>
          </table:table-cell>
        </table:table-row>
        <table:table-row table:style-name="ro1">
          <table:table-cell table:style-name="ce1" office:value-type="string" calcext:value-type="string">
            <text:p>20170512-005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06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瑞原里民富路一段７９６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07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樂善里文青路與文青一路交叉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08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拉不拉多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中壢區忠孝里成章二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09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0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1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2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3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4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5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6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2-017</text:p>
          </table:table-cell>
          <table:table-cell table:style-name="ce1" office:value-type="string" calcext:value-type="string">
            <text:p>106年05月1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三元里公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3-001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020003DDE</text:p>
          </table:table-cell>
          <table:table-cell table:style-name="ce1" office:value-type="string" calcext:value-type="string">
            <text:p>中壢區中華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3-002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笨港里４鄰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3-003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龍平里龍東路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3-004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萬壽里三民路一段(巨蛋體育場東一出口處)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3-005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工業７路與成功路２段交叉路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13-006</text:p>
          </table:table-cell>
          <table:table-cell table:style-name="ce1" office:value-type="string" calcext:value-type="string">
            <text:p>106年05月13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頂好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4-001</text:p>
          </table:table-cell>
          <table:table-cell table:style-name="ce1" office:value-type="string" calcext:value-type="string">
            <text:p>106年05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光裕南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14-002</text:p>
          </table:table-cell>
          <table:table-cell table:style-name="ce1" office:value-type="string" calcext:value-type="string">
            <text:p>106年05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光裕南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14-003</text:p>
          </table:table-cell>
          <table:table-cell table:style-name="ce1" office:value-type="string" calcext:value-type="string">
            <text:p>106年05月1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光裕南街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15-001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九龍里中興路九龍段１２９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2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蘆竹區蘆竹里中正北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3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湧豐里南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4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竹圍里竹圍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5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興仁里長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6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成功里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7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高山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仁和里晉元路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8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成功里大華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09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大林里樹仁三街８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0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1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2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3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元里成功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4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崗里忠義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5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汴洲里健行路往汴洲公園旁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6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中德里國際公園(國際路一段&amp;國豐街交叉口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7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泰山里復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8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19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20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5-021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15-022</text:p>
          </table:table-cell>
          <table:table-cell table:style-name="ce1" office:value-type="string" calcext:value-type="string">
            <text:p>106年05月1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1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2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環區西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3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內定里內定二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4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溪區仁善里仁德六街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5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新峰里三民路一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6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萬壽里成功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7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長德里永安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8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?林里三民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09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雪納瑞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茄明里中華路265巷附近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6-010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富國路３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6-011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富國路３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6-012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蘆竹區富國路３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6-013</text:p>
          </table:table-cell>
          <table:table-cell table:style-name="ce1" office:value-type="string" calcext:value-type="string">
            <text:p>106年05月16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上海路老人活動中心前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7-001</text:p>
          </table:table-cell>
          <table:table-cell table:style-name="ce1" office:value-type="string" calcext:value-type="string">
            <text:p>106年05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富源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7-002</text:p>
          </table:table-cell>
          <table:table-cell table:style-name="ce1" office:value-type="string" calcext:value-type="string">
            <text:p>106年05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埔心里航站南路(第２航廈４號停車場)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7-003</text:p>
          </table:table-cell>
          <table:table-cell table:style-name="ce1" office:value-type="string" calcext:value-type="string">
            <text:p>106年05月17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水尾里永清街322巷巷底水圳平台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8-001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興仁里中山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8-002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八德區興仁里中山路</text:p>
          </table:table-cell>
          <table:table-cell table:style-name="ce1" office:value-type="string" calcext:value-type="string">
            <text:p>民眾陳情捕捉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18-003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瑞慶里大興西路與寶慶路交叉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18-004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八德里梅龍路３５２巷附近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8-005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折耳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游泳路５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8-006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高上里高獅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8-007</text:p>
          </table:table-cell>
          <table:table-cell table:style-name="ce1" office:value-type="string" calcext:value-type="string">
            <text:p>106年05月18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大鶯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9-001</text:p>
          </table:table-cell>
          <table:table-cell table:style-name="ce1" office:value-type="string" calcext:value-type="string">
            <text:p>106年05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9-002</text:p>
          </table:table-cell>
          <table:table-cell table:style-name="ce1" office:value-type="string" calcext:value-type="string">
            <text:p>106年05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三民里中山東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9-003</text:p>
          </table:table-cell>
          <table:table-cell table:style-name="ce1" office:value-type="string" calcext:value-type="string">
            <text:p>106年05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石牌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9-004</text:p>
          </table:table-cell>
          <table:table-cell table:style-name="ce1" office:value-type="string" calcext:value-type="string">
            <text:p>106年05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新屋區石牌里２鄰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19-005</text:p>
          </table:table-cell>
          <table:table-cell table:style-name="ce1" office:value-type="string" calcext:value-type="string">
            <text:p>106年05月19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忠義里中華路一段８０５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0-001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其他新竹縣竹北市嘉豐十一路二段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0-002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觀音區桃客總站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20-003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桃客總站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20-004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桃客總站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20-005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虎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楊梅區桃客總站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20-006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喜馬拉雅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中北路二段４３７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0-007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大園區內海里</text:p>
          </table:table-cell>
          <table:table-cell table:style-name="ce1" office:value-type="string" calcext:value-type="string">
            <text:p>民眾退回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520-008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5/21已領養</text:p>
          </table:table-cell>
        </table:table-row>
        <table:table-row table:style-name="ro1">
          <table:table-cell table:style-name="ce1" office:value-type="string" calcext:value-type="string">
            <text:p>20170520-009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內海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520-010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忠福里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0-011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臘腸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桃園區北門里民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0-012</text:p>
          </table:table-cell>
          <table:table-cell table:style-name="ce1" office:value-type="string" calcext:value-type="string">
            <text:p>106年05月20日</text:p>
          </table:table-cell>
          <table:table-cell table:style-name="ce1" office:value-type="string" calcext:value-type="string">
            <text:p>貴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富一街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1-001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玳瑁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福羚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已領養</text:p>
          </table:table-cell>
        </table:table-row>
        <table:table-row table:style-name="ro1">
          <table:table-cell table:style-name="ce1" office:value-type="string" calcext:value-type="string">
            <text:p>20170521-002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貴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1-003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貴里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521-004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新貴里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1-005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38E+14</text:p>
          </table:table-cell>
          <table:table-cell table:style-name="ce1" office:value-type="string" calcext:value-type="string">
            <text:p>龜山區文興路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1-006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底黑點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平鎮區復旦路３段３６巷巷口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認養</text:p>
          </table:table-cell>
        </table:table-row>
        <table:table-row table:style-name="ro1">
          <table:table-cell table:style-name="ce1" office:value-type="string" calcext:value-type="string">
            <text:p>20170521-007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延平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21-008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八德區和平路６９２巷</text:p>
          </table:table-cell>
          <table:table-cell table:style-name="ce1" office:value-type="string" calcext:value-type="string">
            <text:p>民眾退回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1-009</text:p>
          </table:table-cell>
          <table:table-cell table:style-name="ce1" office:value-type="string" calcext:value-type="string">
            <text:p>106年05月2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楊梅區楊梅區青年路９號(幼獅工業區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1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2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萬壽里成功路２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3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埔頂里埔頂路878號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4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高原里高原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5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咖啡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桃鶯路２７５巷４弄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6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復興里長樂五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7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金華里慈惠三街旁的停車場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8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仁德里崁頂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09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忠義里忠信路與忠義路路口(忠義活動中心旁公園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0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忠義里忠信路與忠義路路口(忠義活動中心旁公園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1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忠義里忠信路與忠義路路口(忠義活動中心旁公園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2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忠義里忠信路與忠義路路口(忠義活動中心旁公園)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3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藍貓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灰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楊梅區民族路５段２０１巷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4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5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6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7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8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2-019</text:p>
          </table:table-cell>
          <table:table-cell table:style-name="ce1" office:value-type="string" calcext:value-type="string">
            <text:p>106年05月22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大園區五權里中正東路二段５１１巷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1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龍潭區中興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2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迷你杜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仁義里延平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3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大湖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4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大湖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5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大崗里大湖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6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園區北港里潮音北路與西濱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7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園區北港里潮音北路與西濱路三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8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桃園區國際路２段６５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09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同安里新埔六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10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德國狼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八德區福興里建德路與廣興一路交叉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11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山德里萬壽路二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12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樹仁三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3-013</text:p>
          </table:table-cell>
          <table:table-cell table:style-name="ce1" office:value-type="string" calcext:value-type="string">
            <text:p>106年05月23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長安里愛一街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4-001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北興里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4-002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北興里中興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4-003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青山里幼獅路一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5/25已認養</text:p>
          </table:table-cell>
        </table:table-row>
        <table:table-row table:style-name="ro1">
          <table:table-cell table:style-name="ce1" office:value-type="string" calcext:value-type="string">
            <text:p>20170524-004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青山里幼獅路一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5/25已領養</text:p>
          </table:table-cell>
        </table:table-row>
        <table:table-row table:style-name="ro1">
          <table:table-cell table:style-name="ce1" office:value-type="string" calcext:value-type="string">
            <text:p>20170524-005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青山里幼獅路一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5/25已認養</text:p>
          </table:table-cell>
        </table:table-row>
        <table:table-row table:style-name="ro1">
          <table:table-cell table:style-name="ce1" office:value-type="string" calcext:value-type="string">
            <text:p>20170524-006</text:p>
          </table:table-cell>
          <table:table-cell table:style-name="ce1" office:value-type="string" calcext:value-type="string">
            <text:p>106年05月24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黑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楊梅區青山里幼獅路一段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5/25已認養</text:p>
          </table:table-cell>
        </table:table-row>
        <table:table-row table:style-name="ro1">
          <table:table-cell table:style-name="ce1" office:value-type="string" calcext:value-type="string">
            <text:p>20170525-001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中壢區文化里長春五路跟吉林路交叉路口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2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三元里石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3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三元里石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4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三元里石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5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大溪區三元里石園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6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龍潭區三林里４鄰民族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7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9.00108E+14</text:p>
          </table:table-cell>
          <table:table-cell table:style-name="ce1" office:value-type="string" calcext:value-type="string">
            <text:p>龜山區中興里民族街與民?街交叉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8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波斯貓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0200027A4F</text:p>
          </table:table-cell>
          <table:table-cell table:style-name="ce1" office:value-type="string" calcext:value-type="string">
            <text:p>觀音區新坡里新富路１段５１６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09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0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大林里興邦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1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白底黃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湧豐里南豐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2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中正里吉安街與正光路口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25-013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龍岡里江南五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4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汴洲里經國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5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黃金獵犬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大型</text:p>
          </table:table-cell>
          <table:table-cell table:style-name="ce1"/>
          <table:table-cell table:style-name="ce1" office:value-type="string" calcext:value-type="string">
            <text:p>新屋區石磊里三民路二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5-016</text:p>
          </table:table-cell>
          <table:table-cell table:style-name="ce1" office:value-type="string" calcext:value-type="string">
            <text:p>106年05月25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白</text:p>
          </table:table-cell>
          <table:table-cell table:style-name="ce1" office:value-type="string" calcext:value-type="string">
            <text:p>中型</text:p>
          </table:table-cell>
          <table:table-cell table:style-name="ce1" office:value-type="string" calcext:value-type="string">
            <text:p>020005DC3A</text:p>
          </table:table-cell>
          <table:table-cell table:style-name="ce1" office:value-type="string" calcext:value-type="string">
            <text:p>中壢區北園路</text:p>
          </table:table-cell>
          <table:table-cell table:style-name="ce1" office:value-type="string" calcext:value-type="string">
            <text:p>民眾拾獲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6-001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虎斑</text:p>
          </table:table-cell>
          <table:table-cell table:style-name="ce1" office:value-type="string" calcext:value-type="string">
            <text:p>大型</text:p>
          </table:table-cell>
          <table:table-cell table:style-name="ce1" office:value-type="string" calcext:value-type="string">
            <text:p>9.9E+14</text:p>
          </table:table-cell>
          <table:table-cell table:style-name="ce1" office:value-type="string" calcext:value-type="string">
            <text:p>中壢區中華路２巷</text:p>
          </table:table-cell>
          <table:table-cell table:style-name="ce1" office:value-type="string" calcext:value-type="string">
            <text:p>民眾棄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6-002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仁福里榮民南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526-003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仁福里榮民南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526-004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中壢區仁福里榮民南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幼年中途</text:p>
          </table:table-cell>
        </table:table-row>
        <table:table-row table:style-name="ro1">
          <table:table-cell table:style-name="ce1" office:value-type="string" calcext:value-type="string">
            <text:p>20170526-005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崗里下湖街２４６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前已死亡</text:p>
          </table:table-cell>
        </table:table-row>
        <table:table-row table:style-name="ro1">
          <table:table-cell table:style-name="ce1" office:value-type="string" calcext:value-type="string">
            <text:p>20170526-006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平鎮區南勢里中豐路南勢一段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26-007</text:p>
          </table:table-cell>
          <table:table-cell table:style-name="ce1" office:value-type="string" calcext:value-type="string">
            <text:p>106年05月26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中壢區內定里合圳北路二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入園已死亡</text:p>
          </table:table-cell>
        </table:table-row>
        <table:table-row table:style-name="ro1">
          <table:table-cell table:style-name="ce1" office:value-type="string" calcext:value-type="string">
            <text:p>20170531-001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華里介壽路２段１３３巷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2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八德區大華里介壽路２段１３３巷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當日已中途</text:p>
          </table:table-cell>
        </table:table-row>
        <table:table-row table:style-name="ro1">
          <table:table-cell table:style-name="ce1" office:value-type="string" calcext:value-type="string">
            <text:p>20170531-003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4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6/1已領養</text:p>
          </table:table-cell>
        </table:table-row>
        <table:table-row table:style-name="ro1">
          <table:table-cell table:style-name="ce1" office:value-type="string" calcext:value-type="string">
            <text:p>20170531-005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6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7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8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白</text:p>
          </table:table-cell>
          <table:table-cell table:style-name="ce1" office:value-type="string" calcext:value-type="string">
            <text:p>幼型</text:p>
          </table:table-cell>
          <table:table-cell table:style-name="ce1"/>
          <table:table-cell table:style-name="ce1" office:value-type="string" calcext:value-type="string">
            <text:p>新屋區永安里中山西路三段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09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桃園區汴洲里峨眉四街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10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觀音區樹林里工業七路與成功路二段交叉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11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八德區福興里仁德一路</text:p>
          </table:table-cell>
          <table:table-cell table:style-name="ce1" office:value-type="string" calcext:value-type="string">
            <text:p>民眾陳情捕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12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虎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大溪區仁文里員林路一段29巷巷口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13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中型</text:p>
          </table:table-cell>
          <table:table-cell table:style-name="ce1"/>
          <table:table-cell table:style-name="ce1" office:value-type="string" calcext:value-type="string">
            <text:p>龜山區大華里文化三路</text:p>
          </table:table-cell>
          <table:table-cell table:style-name="ce1" office:value-type="string" calcext:value-type="string">
            <text:p>急難救助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70531-014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Mix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觀音區新富路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天已中途</text:p>
          </table:table-cell>
        </table:table-row>
        <table:table-row table:style-name="ro1">
          <table:table-cell table:style-name="ce1" office:value-type="string" calcext:value-type="string">
            <text:p>20170531-015</text:p>
          </table:table-cell>
          <table:table-cell table:style-name="ce1" office:value-type="string" calcext:value-type="string">
            <text:p>106年05月31日</text:p>
          </table:table-cell>
          <table:table-cell table:style-name="ce1" office:value-type="string" calcext:value-type="string">
            <text:p>約克夏</text:p>
          </table:table-cell>
          <table:table-cell table:style-name="ce1" office:value-type="string" calcext:value-type="string">
            <text:p>母</text:p>
          </table:table-cell>
          <table:table-cell table:style-name="ce1" office:value-type="string" calcext:value-type="string">
            <text:p>黃</text:p>
          </table:table-cell>
          <table:table-cell table:style-name="ce1" office:value-type="string" calcext:value-type="string">
            <text:p>小型</text:p>
          </table:table-cell>
          <table:table-cell table:style-name="ce1"/>
          <table:table-cell table:style-name="ce1" office:value-type="string" calcext:value-type="string">
            <text:p>龜山區復興２路１０巷</text:p>
          </table:table-cell>
          <table:table-cell table:style-name="ce1" office:value-type="string" calcext:value-type="string">
            <text:p>民眾拾獲</text:p>
          </table:table-cell>
          <table:table-cell table:style-name="ce1" office:value-type="string" calcext:value-type="string">
            <text:p>當日辦理寄養家庭</text:p>
          </table:table-cell>
        </table:table-row>
        <table:table-row table:style-name="ro1">
          <table:table-cell table:style-name="ce1" office:value-type="string" calcext:value-type="string">
            <text:p>共1646筆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4:04:59+08:00</meta:creation-date>
    <dc:date>2023-09-07T14:04:59+08:00</dc:date>
  </office:meta>
</office:document-meta>
</file>