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國中</text:p>
          </table:table-cell>
          <table:table-cell table:style-name="ce1" office:value-type="string" calcext:value-type="string">
            <text:p>福安、豐林，中德（1-14、22-26、28），南門（1-9、20、23、28-31），玉山（2、3、25），泰山（1、19），福林（1、4-18、19【以建新街為界，建新街雙號】、20-25、28-30）</text:p>
          </table:table-cell>
          <table:table-cell table:style-name="ce1" office:value-type="string" calcext:value-type="string">
            <text:p>363008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豐國中</text:p>
          </table:table-cell>
          <table:table-cell table:style-name="ce1" office:value-type="string" calcext:value-type="string">
            <text:p>大林、大豐、雲林、建國（3、5-7、9-11、13-15、23），福林（2、3、19【以建新街為界，建新街單號】、26、27）</text:p>
          </table:table-cell>
          <table:table-cell table:style-name="ce1" office:value-type="string" calcext:value-type="string">
            <text:p>366954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昌國中</text:p>
          </table:table-cell>
          <table:table-cell table:style-name="ce1" office:value-type="string" calcext:value-type="string">
            <text:p>北門，信光，東埔，新埔（1、2、30【同安街178號以前】、32-34），同安（1、4-9、19-21），青溪（18-22），◎長安，◎新埔（3、21、22、23、24【同安街336巷以南】、29、30【同安街178號（含）至340號】、31等鄰即同安街336巷以南與大興西路以北間），◎大興（9-10、23、29），朝陽(13、14、15)</text:p>
          </table:table-cell>
          <table:table-cell table:style-name="ce1" office:value-type="string" calcext:value-type="string">
            <text:p>355277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會稽國中</text:p>
          </table:table-cell>
          <table:table-cell table:style-name="ce1" office:value-type="string" calcext:value-type="string">
            <text:p>春日，會稽，大興（5-7、11-17、18-19【以寶山街為界雙號】、22、24）、◎大興（9-10、23、29），汴洲（6、9-17、23）、◎汴洲（5、7、8、19），寶山（1-9、19）</text:p>
          </table:table-cell>
          <table:table-cell table:style-name="ce1" office:value-type="string" calcext:value-type="string">
            <text:p>355149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溪國中</text:p>
          </table:table-cell>
          <table:table-cell table:style-name="ce1" office:value-type="string" calcext:value-type="string">
            <text:p>三民，民生，成功，東山，東門，朝陽(1-12)，萬壽，中和（5、7、9、11-14），青溪（1-17、23-33），武陵（1、2、4【民族路橋以東】、5-12），建國（1、2、4、8、12、16-22、24-26）</text:p>
          </table:table-cell>
          <table:table-cell table:style-name="ce1" office:value-type="string" calcext:value-type="string">
            <text:p>33924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國中</text:p>
          </table:table-cell>
          <table:table-cell table:style-name="ce1" office:value-type="string" calcext:value-type="string">
            <text:p>大有，忠義，三元，大興（1-4、8、18-19二鄰【以寶山街為界單號】、20、21、25-28），寶山（10-18、20-24）</text:p>
          </table:table-cell>
          <table:table-cell table:style-name="ce1" office:value-type="string" calcext:value-type="string">
            <text:p>261329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國中</text:p>
          </table:table-cell>
          <table:table-cell table:style-name="ce1" office:value-type="string" calcext:value-type="string">
            <text:p>文化，文昌，文明，中興，永興，光興，西門，西湖，長美，南華，中成（13-17、19），中和（1-4、6、8、10），玉山（1、4-24、26），永安（5、10-12、14-16、20-25），武陵（3、4【民族路橋以西】），南門（10-19、21、22、24-27），泰山（2-18、20），◎永安(1-4 ,6-7)</text:p>
          </table:table-cell>
          <table:table-cell table:style-name="ce1" office:value-type="string" calcext:value-type="string">
            <text:p>335828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興國中</text:p>
          </table:table-cell>
          <table:table-cell table:style-name="ce1" office:value-type="string" calcext:value-type="string">
            <text:p>文中，中山，中平，中正，中信，中原，中路，中泰，中聖，龍安，龍岡，龍鳳，中德（15-21、27），中成（1-12、18、20），南埔（1、3、8等三鄰【以永安路為界，永安路單號及靠中興國中部分】）蘆竹區：◎新興(1-6）、中福(13-19)</text:p>
          </table:table-cell>
          <table:table-cell table:style-name="ce1" office:value-type="string" calcext:value-type="string">
            <text:p>369431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國中</text:p>
          </table:table-cell>
          <table:table-cell table:style-name="ce1" office:value-type="string" calcext:value-type="string">
            <text:p>◎長安，長德，慈文，永安（8-9、13、17-19），中寧（1、2-4、6-17），同安（2、3、16-18、22、23），南埔（1、3、8等三鄰【以永安路為界，永安路雙號及靠慈文國中部分】、2、4-7、9-16），寶慶（1、13、15-16），◎莊敬里（5-7、11-15、17-19、22-23），◎永安(1-4 ,6-7)</text:p>
          </table:table-cell>
          <table:table-cell table:style-name="ce1" office:value-type="string" calcext:value-type="string">
            <text:p>326934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國中</text:p>
          </table:table-cell>
          <table:table-cell table:style-name="ce1" office:value-type="string" calcext:value-type="string">
            <text:p>中埔，北埔，瑞慶，西埔，寶慶（2-12、14），寶安，同德，中寧（5），明德</text:p>
          </table:table-cell>
          <table:table-cell table:style-name="ce1" office:value-type="string" calcext:value-type="string">
            <text:p>262895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經國國中</text:p>
          </table:table-cell>
          <table:table-cell table:style-name="ce1" office:value-type="string" calcext:value-type="string">
            <text:p>自強，莊敬（1-4、8-10、16、20-21）、◎莊敬里（5-7、11-15、17-19、22-23），同安（10-15），新埔（4-20、24【同安街336巷以北】、25-28）、◎新埔（3、21、22、23、24【同安街336巷以南】、29、30【同安街178號（含）至340號】、31等鄰即同安街336巷以南與大興西路以北間），汴洲（1-4、18、20-22）、◎汴洲（5、7、8、19）</text:p>
          </table:table-cell>
          <table:table-cell table:style-name="ce1" office:value-type="string" calcext:value-type="string">
            <text:p>357269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國中</text:p>
          </table:table-cell>
          <table:table-cell table:style-name="ce1" office:value-type="string" calcext:value-type="string">
            <text:p>龍山（17、18、20-24）</text:p>
          </table:table-cell>
          <table:table-cell table:style-name="ce1" office:value-type="string" calcext:value-type="string">
            <text:p>4522494?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高中</text:p>
          </table:table-cell>
          <table:table-cell table:style-name="ce1" office:value-type="string" calcext:value-type="string">
            <text:p>龍祥、龍壽、龍山（1-16、19、25-27）</text:p>
          </table:table-cell>
          <table:table-cell table:style-name="ce1" office:value-type="string" calcext:value-type="string">
            <text:p>369267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明國中</text:p>
          </table:table-cell>
          <table:table-cell table:style-name="ce1" office:value-type="string" calcext:value-type="string">
            <text:p>永興，新明，光明，三民，五權(4-25)，五福，永光，舊明</text:p>
          </table:table-cell>
          <table:table-cell table:style-name="ce1" office:value-type="string" calcext:value-type="string">
            <text:p>493619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南國中</text:p>
          </table:table-cell>
          <table:table-cell table:style-name="ce1" office:value-type="string" calcext:value-type="string">
            <text:p>興南，興國，興平，水尾，金華，新街，興和(7-14鄰除外)，◎興和（7-14），忠福，幸福，永福，◎忠義（1-5、11-12），仁義（12-22）</text:p>
          </table:table-cell>
          <table:table-cell table:style-name="ce1" office:value-type="string" calcext:value-type="string">
            <text:p>462999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國中</text:p>
          </table:table-cell>
          <table:table-cell table:style-name="ce1" office:value-type="string" calcext:value-type="string">
            <text:p>內壢，中原，忠孝，內定，成功，福德，復興，復華，文化，和平，普忠（19），◎忠義（1-5、11-12），忠義（6-10）</text:p>
          </table:table-cell>
          <table:table-cell table:style-name="ce1" office:value-type="string" calcext:value-type="string">
            <text:p>452249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強國中</text:p>
          </table:table-cell>
          <table:table-cell table:style-name="ce1" office:value-type="string" calcext:value-type="string">
            <text:p>興仁，中正，中山，中興，篤行，自立，自信，自強，莊敬，自治，仁德，仁和，仁祥，華勛，仁愛（7鄰、21-22鄰除外），華愛，仁美（24-25），◎仁美（22-23、26）</text:p>
          </table:table-cell>
          <table:table-cell table:style-name="ce1" office:value-type="string" calcext:value-type="string">
            <text:p>455349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國中</text:p>
          </table:table-cell>
          <table:table-cell table:style-name="ce1" office:value-type="string" calcext:value-type="string">
            <text:p>內厝，月眉，山東，◎過嶺（5-7），芝芭（10）</text:p>
          </table:table-cell>
          <table:table-cell table:style-name="ce1" office:value-type="string" calcext:value-type="string">
            <text:p>498284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東興國中</text:p>
          </table:table-cell>
          <table:table-cell table:style-name="ce1" office:value-type="string" calcext:value-type="string">
            <text:p>信義，正義，普仁，普強，普忠（19鄰除外），明德，仁美（1-15、27-32），仁義（1-11），德義（1-15、20），仁愛（7、21-22），東興（1-3），健行，林森(4-6、8)，◎仁美（22-23、26），◎普慶</text:p>
          </table:table-cell>
          <table:table-cell table:style-name="ce1" office:value-type="string" calcext:value-type="string">
            <text:p>45835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國中</text:p>
          </table:table-cell>
          <table:table-cell table:style-name="ce1" office:value-type="string" calcext:value-type="string">
            <text:p>龍岡(2-15、17-22)，龍東，龍平，龍安，中堅，龍昌（15-18）</text:p>
          </table:table-cell>
          <table:table-cell table:style-name="ce1" office:value-type="string" calcext:value-type="string">
            <text:p>456213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興國中</text:p>
          </table:table-cell>
          <table:table-cell table:style-name="ce1" office:value-type="string" calcext:value-type="string">
            <text:p>振興，龍德，龍興，至善，後寮，龍慈，龍岡（1、16），龍昌（1-14、19-33），仁福，仁美（16-21），◎仁美（22-23、26），◎普慶，◎林森（10）</text:p>
          </table:table-cell>
          <table:table-cell table:style-name="ce1" office:value-type="string" calcext:value-type="string">
            <text:p>45752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國中</text:p>
          </table:table-cell>
          <table:table-cell table:style-name="ce1" office:value-type="string" calcext:value-type="string">
            <text:p>過嶺（1-4、8-18），◎過嶺（5-7），五權(1-3)</text:p>
          </table:table-cell>
          <table:table-cell table:style-name="ce1" office:value-type="string" calcext:value-type="string">
            <text:p>4200026?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埔國中</text:p>
          </table:table-cell>
          <table:table-cell table:style-name="ce1" office:value-type="string" calcext:value-type="string">
            <text:p>芝芭(1-9、11)，洽溪，青埔，◎興和（7-14）</text:p>
          </table:table-cell>
          <table:table-cell table:style-name="ce1" office:value-type="string" calcext:value-type="string">
            <text:p>38118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壢國中</text:p>
          </table:table-cell>
          <table:table-cell table:style-name="ce1" office:value-type="string" calcext:value-type="string">
            <text:p>中壢，中榮，中建，石頭，中央，林森（1-3、7、9、11-23），◎林森（10），東興（4-21），普義，德義（16-19），新興</text:p>
          </table:table-cell>
          <table:table-cell table:style-name="ce1" office:value-type="string" calcext:value-type="string">
            <text:p>422321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國中</text:p>
          </table:table-cell>
          <table:table-cell table:style-name="ce1" office:value-type="string" calcext:value-type="string">
            <text:p>新富，新英，新貴，新榮，北興，金陵，北華，北貴，北富，北勢（6-21），福林（1-5、6鄰東豐路526巷22弄1、6、18號），新勢（1-2、12、16-41），龍恩（1），建安（19-24、32），東勢（1-9【9鄰東龍街231巷62至70號&lt;雙號&gt;、東龍街231巷28弄1至31號除外】、20-22、26-33、37-38、41）</text:p>
          </table:table-cell>
          <table:table-cell table:style-name="ce1" office:value-type="string" calcext:value-type="string">
            <text:p>45721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南國中</text:p>
          </table:table-cell>
          <table:table-cell table:style-name="ce1" office:value-type="string" calcext:value-type="string">
            <text:p>金星，平安，平南，莊敬，南勢，山峰，湧光，福林（1-5、6鄰東豐路526巷22弄1、6、18號除外），平鎮（1-7、29【第一口橋以東】），鎮興（21-25），湧豐（1-16），湧安（1-19、21-28）</text:p>
          </table:table-cell>
          <table:table-cell table:style-name="ce1" office:value-type="string" calcext:value-type="string">
            <text:p>439216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壢國中</text:p>
          </table:table-cell>
          <table:table-cell table:style-name="ce1" office:value-type="string" calcext:value-type="string">
            <text:p>北安，新勢（3-11、13-15），北勢（1-5）</text:p>
          </table:table-cell>
          <table:table-cell table:style-name="ce1" office:value-type="string" calcext:value-type="string">
            <text:p>422321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興國中</text:p>
          </table:table-cell>
          <table:table-cell table:style-name="ce1" office:value-type="string" calcext:value-type="string">
            <text:p>義民，義興，廣達，廣仁，高雙，復旦，復興，廣興，宋屋，平興，平鎮（8-17），雙連（43）</text:p>
          </table:table-cell>
          <table:table-cell table:style-name="ce1" office:value-type="string" calcext:value-type="string">
            <text:p>491823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國中</text:p>
          </table:table-cell>
          <table:table-cell table:style-name="ce1" office:value-type="string" calcext:value-type="string">
            <text:p>東安，華安，新安，東社，東勢（10-19、23-25、35-36、39-40） ，建安（1-18、25-31）</text:p>
          </table:table-cell>
          <table:table-cell table:style-name="ce1" office:value-type="string" calcext:value-type="string">
            <text:p>460140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國中</text:p>
          </table:table-cell>
          <table:table-cell table:style-name="ce1" office:value-type="string" calcext:value-type="string">
            <text:p>忠貞，中正，貿易，龍興，龍恩（2-10、20-43）</text:p>
          </table:table-cell>
          <table:table-cell table:style-name="ce1" office:value-type="string" calcext:value-type="string">
            <text:p>456213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仁美國中</text:p>
          </table:table-cell>
          <table:table-cell table:style-name="ce1" office:value-type="string" calcext:value-type="string">
            <text:p>平鎮（18-28、29【第一口橋以西】、30-32），鎮興（1-10）</text:p>
          </table:table-cell>
          <table:table-cell table:style-name="ce1" office:value-type="string" calcext:value-type="string">
            <text:p>464112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坪國中</text:p>
          </table:table-cell>
          <table:table-cell table:style-name="ce1" office:value-type="string" calcext:value-type="string">
            <text:p>鎮興（11-20、26-29）</text:p>
          </table:table-cell>
          <table:table-cell table:style-name="ce1" office:value-type="string" calcext:value-type="string">
            <text:p>482146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國中</text:p>
          </table:table-cell>
          <table:table-cell table:style-name="ce1" office:value-type="string" calcext:value-type="string">
            <text:p>湧安（20）</text:p>
          </table:table-cell>
          <table:table-cell table:style-name="ce1" office:value-type="string" calcext:value-type="string">
            <text:p>479260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國中</text:p>
          </table:table-cell>
          <table:table-cell table:style-name="ce1" office:value-type="string" calcext:value-type="string">
            <text:p>東勢（9鄰【東龍街231巷62至70號&lt;雙號&gt;、東龍街231巷28弄1至31號】、34）</text:p>
          </table:table-cell>
          <table:table-cell table:style-name="ce1" office:value-type="string" calcext:value-type="string">
            <text:p>390662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興國中</text:p>
          </table:table-cell>
          <table:table-cell table:style-name="ce1" office:value-type="string" calcext:value-type="string">
            <text:p>龍恩（11-19）</text:p>
          </table:table-cell>
          <table:table-cell table:style-name="ce1" office:value-type="string" calcext:value-type="string">
            <text:p>45752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國中</text:p>
          </table:table-cell>
          <table:table-cell table:style-name="ce1" office:value-type="string" calcext:value-type="string">
            <text:p>雙連（1-42、44-47）</text:p>
          </table:table-cell>
          <table:table-cell table:style-name="ce1" office:value-type="string" calcext:value-type="string">
            <text:p>420002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國中</text:p>
          </table:table-cell>
          <table:table-cell table:style-name="ce1" office:value-type="string" calcext:value-type="string">
            <text:p>紅梅，大平，東流，永寧，楊江，秀才，梅新，中山（1-3），◎中山（5-10），水美（1-7、16-20、31），三湖（1-6、11-15），◎三湖（7-10），頭湖(1-13)，上湖（1-4、22），◎上湖（9-11、17-18），楊梅（2-21【21鄰大平街1號及1巷住戶除外】、23-26、29），◎楊梅（1、30-32）</text:p>
          </table:table-cell>
          <table:table-cell table:style-name="ce1" office:value-type="string" calcext:value-type="string">
            <text:p>478202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仁美國中</text:p>
          </table:table-cell>
          <table:table-cell table:style-name="ce1" office:value-type="string" calcext:value-type="string">
            <text:p>埔心，仁美，青山，◎光華（1-14），高榮（1-3、11-18、21），高山（16、18-19），◎高山（4、11、17），高上（7、13鄰除外），◎高上（7、13），永平（1-4、10-18），◎永平（5-9）</text:p>
          </table:table-cell>
          <table:table-cell table:style-name="ce1" office:value-type="string" calcext:value-type="string">
            <text:p>464112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明國中</text:p>
          </table:table-cell>
          <table:table-cell table:style-name="ce1" office:value-type="string" calcext:value-type="string">
            <text:p>大同，楊明，梅溪，高山（1-3、5-10、12-15、17），◎高山（4、11、17），◎高上（7、13），中山（4、11-23）、◎中山（5-10），楊梅（22、27-28、21鄰大平街1號及1巷住戶），◎楊梅（1、30-32），◎永平（5-9）</text:p>
          </table:table-cell>
          <table:table-cell table:style-name="ce1" office:value-type="string" calcext:value-type="string">
            <text:p>478152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國中</text:p>
          </table:table-cell>
          <table:table-cell table:style-name="ce1" office:value-type="string" calcext:value-type="string">
            <text:p>富岡，豐野，富豐，員本（3、5-14、17-21），上湖（5-8、12-16、19-21、23-26），◎上湖（9-11、17-18），◎三湖（7-10）</text:p>
          </table:table-cell>
          <table:table-cell table:style-name="ce1" office:value-type="string" calcext:value-type="string">
            <text:p>472111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原國中</text:p>
          </table:table-cell>
          <table:table-cell table:style-name="ce1" office:value-type="string" calcext:value-type="string">
            <text:p>上田，瑞原，員本（1-2、4、15-16），水美（8-15、21-30）</text:p>
          </table:table-cell>
          <table:table-cell table:style-name="ce1" office:value-type="string" calcext:value-type="string">
            <text:p>478224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光中小學</text:p>
          </table:table-cell>
          <table:table-cell table:style-name="ce1" office:value-type="string" calcext:value-type="string">
            <text:p>金溪，裕成，三民，裕新</text:p>
          </table:table-cell>
          <table:table-cell table:style-name="ce1" office:value-type="string" calcext:value-type="string">
            <text:p>482798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坪國中</text:p>
          </table:table-cell>
          <table:table-cell table:style-name="ce1" office:value-type="string" calcext:value-type="string">
            <text:p>金龍，四維，瑞塘，瑞坪，瑞溪，光華（15-31），◎光華（1-14）</text:p>
          </table:table-cell>
          <table:table-cell table:style-name="ce1" office:value-type="string" calcext:value-type="string">
            <text:p>482146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國中</text:p>
          </table:table-cell>
          <table:table-cell table:style-name="ce1" office:value-type="string" calcext:value-type="string">
            <text:p>新榮(1-23)，雙榮(1-20)，高榮（4-10、19、20）</text:p>
          </table:table-cell>
          <table:table-cell table:style-name="ce1" office:value-type="string" calcext:value-type="string">
            <text:p>?4200026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武漢國中</text:p>
          </table:table-cell>
          <table:table-cell table:style-name="ce1" office:value-type="string" calcext:value-type="string">
            <text:p>中興，東興，北興，黃唐，永興，武漢，烏樹林（2-5、11-13、16-17、22-23），九龍（1-4、10-33），中山（10、12）</text:p>
          </table:table-cell>
          <table:table-cell table:style-name="ce1" office:value-type="string" calcext:value-type="string">
            <text:p>480646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國中</text:p>
          </table:table-cell>
          <table:table-cell table:style-name="ce1" office:value-type="string" calcext:value-type="string">
            <text:p>八德，聖德，高平，高原，凌雲，龍祥，三和，三水(5-7鄰除外)，◎三水（5-7），上林（1-9、21-25），大平（1鄰31號），烏林（17-39）</text:p>
          </table:table-cell>
          <table:table-cell table:style-name="ce1" office:value-type="string" calcext:value-type="string">
            <text:p>4792604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國中</text:p>
          </table:table-cell>
          <table:table-cell table:style-name="ce1" office:value-type="string" calcext:value-type="string">
            <text:p>龍潭，百年，中正，龍星，上華，九龍（5-9），上林（10-20、26-31），烏林（1-16、40），烏樹林（1、6-10、14-15、18-21），中山（1-9、11、13-43）</text:p>
          </table:table-cell>
          <table:table-cell table:style-name="ce1" office:value-type="string" calcext:value-type="string">
            <text:p>479207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中</text:p>
          </table:table-cell>
          <table:table-cell table:style-name="ce1" office:value-type="string" calcext:value-type="string">
            <text:p>佳安，三坑，建林，富林，大平（1鄰31號除外），三林</text:p>
          </table:table-cell>
          <table:table-cell table:style-name="ce1" office:value-type="string" calcext:value-type="string">
            <text:p>471361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國中</text:p>
          </table:table-cell>
          <table:table-cell table:style-name="ce1" office:value-type="string" calcext:value-type="string">
            <text:p>◎三水（5-7）</text:p>
          </table:table-cell>
          <table:table-cell table:style-name="ce1" office:value-type="string" calcext:value-type="string">
            <text:p>478202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國中</text:p>
          </table:table-cell>
          <table:table-cell table:style-name="ce1" office:value-type="string" calcext:value-type="string">
            <text:p>康安，義和，福安，一德，新峰，田心，福仁，月眉，瑞興，永福，中新，美華，一心，興和，復興（大灣坪10鄰除外）</text:p>
          </table:table-cell>
          <table:table-cell table:style-name="ce1" office:value-type="string" calcext:value-type="string">
            <text:p>388202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國中</text:p>
          </table:table-cell>
          <table:table-cell table:style-name="ce1" office:value-type="string" calcext:value-type="string">
            <text:p>三元，仁善(其中1鄰及5鄰廟後19之1、之2、20、21號松樹21之1、30號除外)，員林，仁和，光明，仁愛，仁文，仁武，◎僑愛，仁義（1-17、21-29），◎仁義（18-20、30-34），瑞源（1-6、18-25），◎瑞源（7-17），◎仁善（1鄰及5鄰廟後19之1、之2、20、21號松樹21之1、30號），南興（4至6鄰社角除外），◎南興（4至6鄰社角）</text:p>
          </table:table-cell>
          <table:table-cell table:style-name="ce1" office:value-type="string" calcext:value-type="string">
            <text:p>390662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國中</text:p>
          </table:table-cell>
          <table:table-cell table:style-name="ce1" office:value-type="string" calcext:value-type="string">
            <text:p>◎僑愛，◎仁善（1鄰及5鄰廟後19之1、之2、20、21號松樹21之1、30號），◎南興（4至6鄰社角），◎仁義（18-20鄰、30-34）</text:p>
          </table:table-cell>
          <table:table-cell table:style-name="ce1" office:value-type="string" calcext:value-type="string">
            <text:p>368532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中</text:p>
          </table:table-cell>
          <table:table-cell table:style-name="ce1" office:value-type="string" calcext:value-type="string">
            <text:p>◎瑞源（7-17），復興（大灣坪10鄰）</text:p>
          </table:table-cell>
          <table:table-cell table:style-name="ce1" office:value-type="string" calcext:value-type="string">
            <text:p>471361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國中</text:p>
          </table:table-cell>
          <table:table-cell table:style-name="ce1" office:value-type="string" calcext:value-type="string">
            <text:p>興仁，福興，瑞豐，竹園，瑞發，瑞泰，瑞祥，瑞德，大信，廣德，瑞興(1-13,19)，廣興（1-4、12-24、25【廣福路389巷全部除外】、27-32），◎霄裡（11）、霄裡（19） </text:p>
          </table:table-cell>
          <table:table-cell table:style-name="ce1" office:value-type="string" calcext:value-type="string">
            <text:p>368532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成國中</text:p>
          </table:table-cell>
          <table:table-cell table:style-name="ce1" office:value-type="string" calcext:value-type="string">
            <text:p>大千，大榮，大慶，大智，大漢，大愛，大同，大興，大忠，大勇，大義，大成，大安，大和，大華，大竹，大發，大昌，陸光，大順，大湳（17鄰東勇街490巷180弄19號、和平路1189巷205號除外），大強（3-26、28），廣隆（1-25、29-31、33-34），廣興（11、25【廣福路389巷全部】、26），瑞興（14-18），◎大發（6鄰福德1路177巷、7-8鄰、19-21鄰）</text:p>
          </table:table-cell>
          <table:table-cell table:style-name="ce1" office:value-type="string" calcext:value-type="string">
            <text:p>362563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高中</text:p>
          </table:table-cell>
          <table:table-cell table:style-name="ce1" office:value-type="string" calcext:value-type="string">
            <text:p>茄明，茄苳，高明，高城，白鷺，永豐，廣隆（26-28、32），廣興（5-10）</text:p>
          </table:table-cell>
          <table:table-cell table:style-name="ce1" office:value-type="string" calcext:value-type="string">
            <text:p>369267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國中</text:p>
          </table:table-cell>
          <table:table-cell table:style-name="ce1" office:value-type="string" calcext:value-type="string">
            <text:p>大福，大正，大宏</text:p>
          </table:table-cell>
          <table:table-cell table:style-name="ce1" office:value-type="string" calcext:value-type="string">
            <text:p>363008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豐國中</text:p>
          </table:table-cell>
          <table:table-cell table:style-name="ce1" office:value-type="string" calcext:value-type="string">
            <text:p>大強（1-2、27），大湳（17鄰東勇街490巷180弄19號、和平路1189巷205號），◎大仁，◎大明</text:p>
          </table:table-cell>
          <table:table-cell table:style-name="ce1" office:value-type="string" calcext:value-type="string">
            <text:p>366954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國中</text:p>
          </table:table-cell>
          <table:table-cell table:style-name="ce1" office:value-type="string" calcext:value-type="string">
            <text:p>霄裡（1-10）、◎霄裡（11），龍友（1-18）</text:p>
          </table:table-cell>
          <table:table-cell table:style-name="ce1" office:value-type="string" calcext:value-type="string">
            <text:p>456213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國中</text:p>
          </table:table-cell>
          <table:table-cell table:style-name="ce1" office:value-type="string" calcext:value-type="string">
            <text:p>霄裡（12-18），龍友（19-21）</text:p>
          </table:table-cell>
          <table:table-cell table:style-name="ce1" office:value-type="string" calcext:value-type="string">
            <text:p>4601407</text:p>
          </table:table-cell>
        </table:table-row>
        <table:table-row table:style-name="ro1"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鳳鳴國中</text:p>
          </table:table-cell>
          <table:table-cell table:style-name="ce1" office:value-type="string" calcext:value-type="string">
            <text:p>◎大明，◎大仁 ◎大發（6鄰福德1路177巷、7-8鄰、19-21鄰）</text:p>
          </table:table-cell>
          <table:table-cell table:style-name="ce1" office:value-type="string" calcext:value-type="string">
            <text:p>02-2678060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國中</text:p>
          </table:table-cell>
          <table:table-cell table:style-name="ce1" office:value-type="string" calcext:value-type="string">
            <text:p>大崗，大湖，大華，樂善，公西，長庚，文化，◎舊路，◎大坑</text:p>
          </table:table-cell>
          <table:table-cell table:style-name="ce1" office:value-type="string" calcext:value-type="string">
            <text:p>328088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迴龍國中小（國中部）</text:p>
          </table:table-cell>
          <table:table-cell table:style-name="ce1" office:value-type="string" calcext:value-type="string">
            <text:p>龍壽，龍華，迴龍</text:p>
          </table:table-cell>
          <table:table-cell table:style-name="ce1" office:value-type="string" calcext:value-type="string">
            <text:p>02-8209608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國中</text:p>
          </table:table-cell>
          <table:table-cell table:style-name="ce1" office:value-type="string" calcext:value-type="string">
            <text:p>龜山，楓樹，◎陸光，精忠，嶺頂，新路（1-12、39），◎大同，◎新嶺，◎舊路，◎中興（1-26），◎兔坑，◎福源</text:p>
          </table:table-cell>
          <table:table-cell table:style-name="ce1" office:value-type="string" calcext:value-type="string">
            <text:p>320568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國中</text:p>
          </table:table-cell>
          <table:table-cell table:style-name="ce1" office:value-type="string" calcext:value-type="string">
            <text:p>幸福，山福，山德，山頂，◎兔坑，◎福源，新興，◎大同，◎新嶺，新路（13-38、40-42），◎中興（1-26），中興（27-31）</text:p>
          </table:table-cell>
          <table:table-cell table:style-name="ce1" office:value-type="string" calcext:value-type="string">
            <text:p>329899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溪國中</text:p>
          </table:table-cell>
          <table:table-cell table:style-name="ce1" office:value-type="string" calcext:value-type="string">
            <text:p>◎中興（1-26)，◎陸光</text:p>
          </table:table-cell>
          <table:table-cell table:style-name="ce1" office:value-type="string" calcext:value-type="string">
            <text:p>33924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國中</text:p>
          </table:table-cell>
          <table:table-cell table:style-name="ce1" office:value-type="string" calcext:value-type="string">
            <text:p>◎大坑，南上，南美</text:p>
          </table:table-cell>
          <table:table-cell table:style-name="ce1" office:value-type="string" calcext:value-type="string">
            <text:p>352559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國中</text:p>
          </table:table-cell>
          <table:table-cell table:style-name="ce1" office:value-type="string" calcext:value-type="string">
            <text:p>南崁，五福，福祿，中山，營福，長壽，吉祥◎內厝，瓦窯，營盤，羊稠，錦中(22、24、26、28、29)，◎錦中(7、9、11、13、15-21、23、25、27)，◎山鼻(1、2、13、14)、◎蘆竹(1-3、22)</text:p>
          </table:table-cell>
          <table:table-cell table:style-name="ce1" office:value-type="string" calcext:value-type="string">
            <text:p>352558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國中</text:p>
          </table:table-cell>
          <table:table-cell table:style-name="ce1" office:value-type="string" calcext:value-type="string">
            <text:p>大竹，富竹，上竹，宏竹，新莊，◎新興(1-6)，新興(7-19)，中福(1-12)，蘆竹(4-7、9-11、23)，中興，上興</text:p>
          </table:table-cell>
          <table:table-cell table:style-name="ce1" office:value-type="string" calcext:value-type="string">
            <text:p>323276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國中</text:p>
          </table:table-cell>
          <table:table-cell table:style-name="ce1" office:value-type="string" calcext:value-type="string">
            <text:p>坑子，外社，山腳，坑口，海湖，◎山鼻(1-2、13、14)，山鼻(3-12)，◎蘆竹(1-3、22)，◎內厝</text:p>
          </table:table-cell>
          <table:table-cell table:style-name="ce1" office:value-type="string" calcext:value-type="string">
            <text:p>324199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光明國中</text:p>
          </table:table-cell>
          <table:table-cell table:style-name="ce1" office:value-type="string" calcext:value-type="string">
            <text:p>錦中(1-6、8、10、12、14)，◎錦中(7、9、11、13、15-21、23、25、27)，長興，蘆竹(8、12-21、24-26)，南興，錦興，南榮，◎蘆竹（1-3、22），福昌、順興、福興、蘆興、興榮</text:p>
          </table:table-cell>
          <table:table-cell table:style-name="ce1" office:value-type="string" calcext:value-type="string">
            <text:p>311435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興國中</text:p>
          </table:table-cell>
          <table:table-cell table:style-name="ce1" office:value-type="string" calcext:value-type="string">
            <text:p>◎新興(1-6)，中福（13-19）</text:p>
          </table:table-cell>
          <table:table-cell table:style-name="ce1" office:value-type="string" calcext:value-type="string">
            <text:p>369431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國中</text:p>
          </table:table-cell>
          <table:table-cell table:style-name="ce1" office:value-type="string" calcext:value-type="string">
            <text:p>大園，田心(31-36除外)，橫峰（1-22、36），溪海（1-11、16）、◎溪海（18），埔心（9鄰65之1、66、66之2、之3號等四戶除外），大海（10鄰除外），◎後厝，圳頭，內海，北港（1-2、4-20）、◎北港（3），南港（1-2、4-13、15-23）、◎南港（3、14、24-28）</text:p>
          </table:table-cell>
          <table:table-cell table:style-name="ce1" office:value-type="string" calcext:value-type="string">
            <text:p>386202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國中</text:p>
          </table:table-cell>
          <table:table-cell table:style-name="ce1" office:value-type="string" calcext:value-type="string">
            <text:p>三石，?林，竹圍，海口，沙崙，◎後厝</text:p>
          </table:table-cell>
          <table:table-cell table:style-name="ce1" office:value-type="string" calcext:value-type="string">
            <text:p>383502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埔國中</text:p>
          </table:table-cell>
          <table:table-cell table:style-name="ce1" office:value-type="string" calcext:value-type="string">
            <text:p>橫峰(23-35；37-39)、五權(14-16、19等4鄰以中正東路為界，中正東路左側】）、五權(1-8、22、24、25)、田心(31-36)</text:p>
          </table:table-cell>
          <table:table-cell table:style-name="ce1" office:value-type="string" calcext:value-type="string">
            <text:p>381180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國中</text:p>
          </table:table-cell>
          <table:table-cell table:style-name="ce1" office:value-type="string" calcext:value-type="string">
            <text:p>溪海（12-15、17、19-23）、◎溪海（18），和平</text:p>
          </table:table-cell>
          <table:table-cell table:style-name="ce1" office:value-type="string" calcext:value-type="string">
            <text:p>498284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國中</text:p>
          </table:table-cell>
          <table:table-cell table:style-name="ce1" office:value-type="string" calcext:value-type="string">
            <text:p>五權(14-16、19等4鄰以中正東路為界，中正東路右側）、五權(9-13、17-18、20-21、23)、埔心（9鄰65之1、66、66之2、之3號等四戶），大海（10）</text:p>
          </table:table-cell>
          <table:table-cell table:style-name="ce1" office:value-type="string" calcext:value-type="string">
            <text:p>323276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國中</text:p>
          </table:table-cell>
          <table:table-cell table:style-name="ce1" office:value-type="string" calcext:value-type="string">
            <text:p>◎北港（3），◎南港（3、14、24-28）</text:p>
          </table:table-cell>
          <table:table-cell table:style-name="ce1" office:value-type="string" calcext:value-type="string">
            <text:p>483014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高中(國中部)</text:p>
          </table:table-cell>
          <table:table-cell table:style-name="ce1" office:value-type="string" calcext:value-type="string">
            <text:p>新坡，廣福，大同，大堀，崙坪(1鄰1號、2號除外)，藍埔（4-13），上大（1-8)，富源（5-8），◎富源（1-4、9-12），金湖(3-5鄰除外)，富林（6）</text:p>
          </table:table-cell>
          <table:table-cell table:style-name="ce1" office:value-type="string" calcext:value-type="string">
            <text:p>498146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國中</text:p>
          </table:table-cell>
          <table:table-cell table:style-name="ce1" office:value-type="string" calcext:value-type="string">
            <text:p>觀音，廣興，白玉，大潭，三和，坑尾，新興，富林（12-13），武威，保生，金湖（3-5）</text:p>
          </table:table-cell>
          <table:table-cell table:style-name="ce1" office:value-type="string" calcext:value-type="string">
            <text:p>473203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國中</text:p>
          </table:table-cell>
          <table:table-cell table:style-name="ce1" office:value-type="string" calcext:value-type="string">
            <text:p>草漯，保障，塔腳，樹林，富林(6、12、13鄰除外)草新</text:p>
          </table:table-cell>
          <table:table-cell table:style-name="ce1" office:value-type="string" calcext:value-type="string">
            <text:p>483014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國中</text:p>
          </table:table-cell>
          <table:table-cell table:style-name="ce1" office:value-type="string" calcext:value-type="string">
            <text:p>◎富源（1-4、9-12），藍埔（1-3）</text:p>
          </table:table-cell>
          <table:table-cell table:style-name="ce1" office:value-type="string" calcext:value-type="string">
            <text:p>477202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國中</text:p>
          </table:table-cell>
          <table:table-cell table:style-name="ce1" office:value-type="string" calcext:value-type="string">
            <text:p>崙坪（1鄰1號、2號）</text:p>
          </table:table-cell>
          <table:table-cell table:style-name="ce1" office:value-type="string" calcext:value-type="string">
            <text:p>498284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國中</text:p>
          </table:table-cell>
          <table:table-cell table:style-name="ce1" office:value-type="string" calcext:value-type="string">
            <text:p>◎富源（1-4、9-12）、上大（9-14)</text:p>
          </table:table-cell>
          <table:table-cell table:style-name="ce1" office:value-type="string" calcext:value-type="string">
            <text:p>?420002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國中</text:p>
          </table:table-cell>
          <table:table-cell table:style-name="ce1" office:value-type="string" calcext:value-type="string">
            <text:p>新屋，新生，石磊，東明，後湖，清華，◎頭洲（4-6）、◎頭洲（7-10），九斗（1、6-8、10-11）、◎九斗（2-5、9）、埔頂（2-6、10-12）、◎埔頂（1、7-9、13-16），赤欄（1-4、8），社子（1-3），◎社子（4-6），◎社子（7-10），◎望間（1-5、10、13）</text:p>
          </table:table-cell>
          <table:table-cell table:style-name="ce1" office:value-type="string" calcext:value-type="string">
            <text:p>4772029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大坡國中</text:p>
          </table:table-cell>
          <table:table-cell table:style-name="ce1" office:value-type="string" calcext:value-type="string">
            <text:p>大坡，後庄，?榔（7鄰除外），◎?榔（7），蚵間，深圳，望間（6-9、11-12）、◎望間（1-5、10、13），笨港（2-7）、◎笨港（11），◎社子（4-6），◎社子（7-10）</text:p>
          </table:table-cell>
          <table:table-cell table:style-name="ce1" office:value-type="string" calcext:value-type="string">
            <text:p>476835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國中</text:p>
          </table:table-cell>
          <table:table-cell table:style-name="ce1" office:value-type="string" calcext:value-type="string">
            <text:p>永安，下田，下埔，永興，石牌，笨港（1、8-10），◎笨港（11），赤欄（5-7），◎?榔（7），◎社子（4-6）</text:p>
          </table:table-cell>
          <table:table-cell table:style-name="ce1" office:value-type="string" calcext:value-type="string">
            <text:p>486250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原國中</text:p>
          </table:table-cell>
          <table:table-cell table:style-name="ce1" office:value-type="string" calcext:value-type="string">
            <text:p>◎頭洲（7-10），◎埔頂（1、7-9、13-16），◎九斗（2-5、9）</text:p>
          </table:table-cell>
          <table:table-cell table:style-name="ce1" office:value-type="string" calcext:value-type="string">
            <text:p>478224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國中</text:p>
          </table:table-cell>
          <table:table-cell table:style-name="ce1" office:value-type="string" calcext:value-type="string">
            <text:p>◎望間（1-5、10、13），◎社子（4-6），◎社子（7-10）</text:p>
          </table:table-cell>
          <table:table-cell table:style-name="ce1" office:value-type="string" calcext:value-type="string">
            <text:p>472111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國中</text:p>
          </table:table-cell>
          <table:table-cell table:style-name="ce1" office:value-type="string" calcext:value-type="string">
            <text:p>頭洲（1-3），◎頭洲（4-6）</text:p>
          </table:table-cell>
          <table:table-cell table:style-name="ce1" office:value-type="string" calcext:value-type="string">
            <text:p>4200026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介壽國中</text:p>
          </table:table-cell>
          <table:table-cell table:style-name="ce1" office:value-type="string" calcext:value-type="string">
            <text:p>本區十里【長興里1鄰除外】</text:p>
          </table:table-cell>
          <table:table-cell table:style-name="ce1" office:value-type="string" calcext:value-type="string">
            <text:p>382231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中</text:p>
          </table:table-cell>
          <table:table-cell table:style-name="ce1" office:value-type="string" calcext:value-type="string">
            <text:p>長興（1）</text:p>
          </table:table-cell>
          <table:table-cell table:style-name="ce1" office:value-type="string" calcext:value-type="string">
            <text:p>?47136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2:04:21+08:00</meta:creation-date>
    <dc:date>2023-08-12T12:04:21+08:00</dc:date>
  </office:meta>
</office:document-meta>
</file>