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9909</text:p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3621</text:p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983618</text:p>
            <text:p/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3111#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41627#1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84170#27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321751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32131#1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17111#2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27960#2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24104#634</text:p>
            <text:p>09186529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8800#31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01464#2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61701#3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8126#2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23111#31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441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611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72773#11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3665#3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83487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9828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9836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3123#26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1111#7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31858#1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65740#1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95174#1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6184#62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83191#25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75151#52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846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1157#2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007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181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41933#1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21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231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36801#2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48236#2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44711#2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4935#26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7735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84111#3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313366#5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7206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01046#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07174#2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636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22575#1508 ,09278833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83001#4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5725#3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28001#79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814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43166#4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54161#8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41227#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83123#2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82821#1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80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003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5185#2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97186#27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04311#4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271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84161#2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62411#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54211#2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>09282928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105079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8888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51121#277 </text:p>
            <text:p>09331108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063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2131#2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84191#6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23751#26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23751#26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838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62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36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970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22821#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7570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1141#10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22156#33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20852#2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5125#3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76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21381#1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156680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9319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31111#54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58711#79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472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231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24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419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25109#2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06612#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302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160207#50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5188#2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7682#8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255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22405#2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222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01121#5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85666#1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16811#31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0987#2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841042</text:p>
            <text:p>09331101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2221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393111*2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43000#1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2131#1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86060#3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55136#1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27131#2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29994#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43056#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729055#26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371519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23777#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01511#61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86121#83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24471#4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93456#3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4108#2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1157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015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229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7808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6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753252#361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753252#361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8410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120198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26357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26357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07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63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555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321751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82312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17-5578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459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37-170-1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4651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70-9669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165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332081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9160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1-7769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132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3177#2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7191#63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4831600#1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766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688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2333#2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01212#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379678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2-4606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39-3797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9383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79105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758773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77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421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421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7711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603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35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6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652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81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3781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20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542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68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35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378137</text:p>
            <text:p>03-456-39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766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85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131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677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37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609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16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5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513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88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35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1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1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074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50117</text:p>
            <text:p>03-33228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35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715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20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1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88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889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721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638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455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2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1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88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27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>03-33264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519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766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271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1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6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721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255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542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504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83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639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107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107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81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1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43071</text:p>
            <text:p>03-21817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593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77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289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87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0317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77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895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87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504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1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0238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35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6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4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715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494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83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624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33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62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92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57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12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555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555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1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96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8409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000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85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67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3918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639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20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88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17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76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480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35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81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46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427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76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30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75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76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87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27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7978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11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639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8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496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258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945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92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02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661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0254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35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30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01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371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8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789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646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81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2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662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257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62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025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5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01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01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219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81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59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6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483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149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02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7554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53-5032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646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223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91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258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421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847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504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07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62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5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934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277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06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68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603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67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68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16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468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5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62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2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480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3918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07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88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1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5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5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8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833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895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5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496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76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895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20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4138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1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718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1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83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9628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202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655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20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16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63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504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76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301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1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052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26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895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03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504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715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842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60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1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02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50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895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32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81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35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26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05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1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1802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02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0247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1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117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82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81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48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895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68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049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87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88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331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480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58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88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483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5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223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02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483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71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255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48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507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72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617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158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07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07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83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016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8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6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48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496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55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32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617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29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59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660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519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277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2898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88901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856660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099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76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6050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761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454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056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455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4651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660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260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96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(02)2562-59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20220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88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126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8-3709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0155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07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751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141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3570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03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357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1732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805518#2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88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35-6191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096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600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185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810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055605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191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18700/09202231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1150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706039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02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636760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805518*2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289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302620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12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277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255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564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520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26357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8115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8240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602700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903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10325813</text:p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78-1239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21743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0-0606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18-0525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56259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85-0407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079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388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5858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872297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385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28-7900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888660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11:20:29+08:00</meta:creation-date>
    <dc:date>2024-02-07T11:20:29+08:00</dc:date>
  </office:meta>
</office:document-meta>
</file>