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p_count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,42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,59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82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28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5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22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0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01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66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6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27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33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5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,85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,18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6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8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8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9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33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4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4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0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1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6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3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,7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53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6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9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3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89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56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4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9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,2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9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58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87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4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2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9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7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4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,7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,4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32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5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7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79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1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62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03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6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26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9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,5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,8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6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0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7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0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1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4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29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15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,05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,78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26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11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2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2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4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70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79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88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29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5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,54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,45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8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7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1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21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48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12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22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9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40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8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73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0,77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,5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25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0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8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76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0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72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74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8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22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16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7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9,07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,06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0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0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2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6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07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49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31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31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46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92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10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1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,2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,40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81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2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9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9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65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1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61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75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85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37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8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0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,3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,86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7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5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2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8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4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3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7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27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3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4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,6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,1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5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3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3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8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94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13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50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05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0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,56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,30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5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~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0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~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4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8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~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75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06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~3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57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16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~4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1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~5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0:23:54+08:00</meta:creation-date>
    <dc:date>2023-08-12T10:23:54+08:00</dc:date>
  </office:meta>
</office:document-meta>
</file>