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e_clasee</text:p>
          </table:table-cell>
          <table:table-cell table:style-name="ce1" office:value-type="string" calcext:value-type="string">
            <text:p>sex</text:p>
          </table:table-cell>
          <table:table-cell table:style-name="ce1" office:value-type="string" calcext:value-type="string">
            <text:p>count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1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6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35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,299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,39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06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10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586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729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1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61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,579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,09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85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37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87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37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9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40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,80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,69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3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19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19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00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00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,32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,24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3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2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71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61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9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91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,33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,94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4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4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73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15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1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20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03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,61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,05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93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8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80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,85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9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00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26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09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,79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,49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02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,79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,23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6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2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78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45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,94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0,94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50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21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,01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,15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25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8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66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50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,02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1,18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64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24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,13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,52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40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8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77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44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,54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1,18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38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15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,66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,41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13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4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72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06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,77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1,04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03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2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93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,31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7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6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68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8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,01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0,45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86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25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,77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44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4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,70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9,26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5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95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,8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04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6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72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,19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29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32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02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15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44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2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10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8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0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69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,09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18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19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不識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03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99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30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9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15:34:46+08:00</meta:creation-date>
    <dc:date>2024-02-11T15:34:46+08:00</dc:date>
  </office:meta>
</office:document-meta>
</file>