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補助人次</text:p>
          </table:table-cell>
          <table:table-cell table:style-name="ce1" office:value-type="string" calcext:value-type="string">
            <text:p>補助金額/元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251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7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954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06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02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0654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1893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3131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20410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82700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3938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21:24:31+08:00</meta:creation-date>
    <dc:date>2023-08-07T21:24:31+08:00</dc:date>
  </office:meta>
</office:document-meta>
</file>