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西藥販賣業</text:p>
          </table:table-cell>
          <table:table-cell table:style-name="ce1" office:value-type="string" calcext:value-type="string">
            <text:p>中藥販賣業</text:p>
          </table:table-cell>
          <table:table-cell table:style-name="ce1" office:value-type="string" calcext:value-type="string">
            <text:p>醫療器材販賣業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醫療器材製造業</text:p>
          </table:table-cell>
          <table:table-cell table:style-name="ce1" office:value-type="string" calcext:value-type="string">
            <text:p>總和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35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,29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,9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,7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0:49:43+08:00</meta:creation-date>
    <dc:date>2023-08-28T10:49:43+08:00</dc:date>
  </office:meta>
</office:document-meta>
</file>