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_ty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89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,13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5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6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4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0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3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,4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59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2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9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6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8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,1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6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2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33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3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,7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1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9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2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9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67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6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7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,7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4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2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2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4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5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2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4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,5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6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4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3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7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3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0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,05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,7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2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47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29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3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4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37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2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65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0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,54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45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17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1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1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9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64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3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18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7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0,77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,5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5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12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9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85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54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90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8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28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82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5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8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,0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,06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9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4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64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0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5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06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0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,2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,40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63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7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4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6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9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3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1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9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3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8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6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0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5,3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1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6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1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0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7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4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0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6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53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48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5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3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民意代表及主管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員及助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事務員及佐理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4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售貨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林漁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保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8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6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技術工及營建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運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10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4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操作員及組裝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,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05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體力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學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,3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無職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不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58:19+08:00</meta:creation-date>
    <dc:date>2023-08-19T11:58:19+08:00</dc:date>
  </office:meta>
</office:document-meta>
</file>