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ase_count</text:p>
          </table:table-cell>
          <table:table-cell table:style-name="ce1" office:value-type="string" calcext:value-type="string">
            <text:p>people_count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9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4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妨害公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6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36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種類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妨害安寧秩序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妨害善良風俗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妨害他人身體財產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妨害公務</text:p>
          </table:table-cell>
          <table:table-cell table:style-name="ce1" table:number-columns-repeated="2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3:28:56+08:00</meta:creation-date>
    <dc:date>2023-09-02T13:28:56+08:00</dc:date>
  </office:meta>
</office:document-meta>
</file>