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防制區</text:p>
          </table:table-cell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里</text:p>
          </table:table-cell>
        </table:table-row>
        <table:table-row table:style-name="ro1">
          <table:table-cell table:style-name="ce1" office:value-type="string" calcext:value-type="string">
            <text:p>一級航空噪音防制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三石里、大海里、大園里、內海里、五權里、北港里、田心里、後厝里、圳頭里、竹圍里、沙崙里、和平里、南港里、埔心里、海口里、溪海里、橫峰里、果林里。</text:p>
          </table:table-cell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口里、海湖里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崙坪里、塔腳里、廣福里、新坡里、大同里、大堀里、上大里、富源里、藍埔里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山東里、月眉里。</text:p>
          </table:table-cell>
        </table:table-row>
        <table:table-row table:style-name="ro1">
          <table:table-cell table:style-name="ce1" office:value-type="string" calcext:value-type="string">
            <text:p>二級航空噪音防制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三石里、大海里、大園里、田心里、圳頭里、竹圍里、沙崙里、和平里、果林里、後厝里、埔心里、海口里、溪海里、橫峰里、內海里。</text:p>
          </table:table-cell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口里、海湖里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廣福里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山東里、月眉里。</text:p>
          </table:table-cell>
        </table:table-row>
        <table:table-row table:style-name="ro1">
          <table:table-cell table:style-name="ce1" office:value-type="string" calcext:value-type="string">
            <text:p>三級航空噪音防制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三石里、大海里、後厝里、竹圍里、埔心里、橫峰里、果林里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4T04:03:07+08:00</meta:creation-date>
    <dc:date>2023-10-14T04:03:07+08:00</dc:date>
  </office:meta>
</office:document-meta>
</file>