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769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807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245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506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96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21-092-1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58-532-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454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62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24796</text:p>
            <text:p>0931-647-6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524796</text:p>
            <text:p>0988-530-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425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872540</text:p>
            <text:p> 0958-532-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34323</text:p>
            <text:p>0910-337238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2-2655-7799</text:p>
            <text:p>0937-040-5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10-262-893</text:p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937-965-936</text:p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24-6557</text:p>
            <text:p>0935-617-201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06:37:37+08:00</meta:creation-date>
    <dc:date>2024-02-05T06:37:37+08:00</dc:date>
  </office:meta>
</office:document-meta>
</file>