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經濟部中小企業處SBIR第467、468次指導會議，通過補助10項中小企業創新研發計畫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際太空新創來臺 經濟部中小企業處助力臺灣太空產業升級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「2023臺印度中小企業合作論壇」促進雙方食品加工及機械合作商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經濟部提供颱風受災中小企業財務協處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3【精采臺灣．城鄉厚禮】相約北車購好禮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經濟部中小企業處啟動線上「碳服務」，廣邀中小企業加入使用淨零數位新服務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經濟部中小企業處SBIR第465、466次指導會議，通過補助21項中小企業創新研發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經濟部陳政務次長率團赴美出席APEC中小企業部長會議分享我國協助業者掌握海外商機、公正綠色轉型作法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小企業處攜手KPMG台灣創新科技大賽搭建新創國際舞台，第七屆G Camp獲獎名單出爐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經濟部紓困保證專款讓企業正常營運穩定就業，保證專款理賠大幅減少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打造商圈邁向E化及特色化，已輔導約半數商圈，導入數位化超過3成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經濟部提供中小企業風災財務協處措施 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部中小企業處SBIR第463、464次指導會議，通過補助13項中小企業創新研發計畫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部中小企業處召開「臺美中小企業諮詢會」首次會議，產官攜手共同推動臺美中小企業合作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經濟部中小企業處SBIR第461、462次指導會議，通過補助10項中小企業創新研發計畫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PEC中小企業數位創新 協助邁向綠色轉型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企處InnoVEX2023 展現亮點成果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經濟部中小企業處成立「臺美中小企業諮詢會」，帶領臺美中小企業合作共創商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經濟部中小企業處SBIR第459、460次指導會議，通過補助12項中小企業創新研發計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灣印尼攜手合作，助攻新創拓展南向市場商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3綠色科技新創獎勵競賽開跑！28家國際級企業、34道題目歡迎新創踴躍參與解題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經濟部輔導新創脫穎而出，將前進美國SelectUSA Tech 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經濟部中小企業處SBIR第457、458次指導會議，通過補助11項中小企業創新研發計畫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臺美合作開辦首屆AWE女性創業加速器，攜手扶植女性創業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經濟部中小企業處SBIR第455、456次指導會議，通過補助14項中小企業創新研發計畫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為照顧青創及中小企業，經濟部青創及紓困振興貸款利息補貼權益不受升息影響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G Camp新創企業前進美國奧斯汀SXSW，搶攻海外市場千萬美元商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經濟部王部長出席「中小企業整體競爭力方案說明會」，期盼中小企業運用政府資源持續成長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經濟部獎勵「中小企業信用保證融資業務績優金融機構及授信經理人」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經濟部中小企業處SBIR第454次指導會議，通過補助17項中小企業創新研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經濟部中小企業處SBIR第452、453次指導會議，通過補助21項中小企業創新研發計畫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 經濟部中小企業處SBIR第450、451次指導會議，通過補助13項中小企業創新研發計畫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經濟部加碼核定安興專案提供更優惠融資保證措施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經濟部召開「中小企業政策審議委員會第26次會議」，跨部會攜手合作，加速中小企業「淨零轉型」，推廣「新創產品」，提升中小企業整體競爭力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為照顧青創及中小企業，經濟部繼續補貼青創及紓困振興貸款利息，不受升息影響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Buying Power社創新創攜手 打造永續消費新選擇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經濟部中小企業處SBIR第448、449次指導會議，通過補助12項中小企業創新研發計畫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「2022臺印度中小企業合作論壇」登場，促進雙邊聚落醫材合作商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2年金書獎表揚活動暨分享會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經濟部中小企業處SBIR第446、447次指導會議，通過補助20項中小企業創新研發計畫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2年「第十一屆女性創業菁英獎」得主出爐！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第二屆AWE女性創業學院，近百位學員順利結業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2年新創事業獎、創新研究獎及小巨人獎得獎名單出爐，獲獎企業加速產業創新，展現多元韌性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蔡總統親臨頒獎嘉勉「第31屆國家磐石獎」暨「第24屆海外台商磐石獎」得主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亞灣新創園慶週年 偕綠色科技競賽得獎新創航向未來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小企業為經濟穩健發展之重要基石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經濟部中小企業處SBIR第444、445次指導會議，通過補助23項中小企業創新研發計畫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2年數位綠色雙轉型聯合成果展，數位轉型x綠色永續 形塑更美好的臺灣！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2台灣創新技術博覽會實體展盛大開幕，中小企業創新產品於「創新領航館」展出備受好評，線上展將持續展出至10月20日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2台灣創新技術博覽會10月13日登場，邀請共同體驗後疫情時代創新無限商機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全國各地商圈系列活動開跑雙十連假遊逛好去處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經濟部中小企業處SBIR第442、443次指導會議，通過補助19項中小企業創新研發計畫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經濟部青創及紓困振興貸款利息補貼權益不受升息影響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2健康醫療商機媒合交流會，引領企業迎接後疫情時代智慧健康醫療商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經濟部提供受震災影響中小企業協處措施及資源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2 城鄉島遊Hi Five節，歡迎闔家大小一同來遊逛體驗在地商圈及城鄉魅力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2 城鄉島遊Hi Five節，歡迎闔家大小一同來遊逛體驗在地商圈及城鄉魅力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陳次長正祺出席第28屆APEC中小企業部長會議，分享推動中小企業數位包容及以大帶小攜手成長策略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小企業處提供軒嵐諾颱風災害財務輔導協處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經濟部中小企業處小型企業創新研發計畫(SBIR)，第441次創業型SBIR-Stage1新秀組指導會議，通過獎助100項中小企業創新研發計畫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經濟部中小企業處SBIR第439、440次指導會議，通過補助15項中小企業創新研發計畫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2 第六屆G Camp獲獎名單出爐，臺灣新創啟航歐洲拓商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審計部引用資料為五倍券面額的基礎效益，未考量重複使用、加碼乘數效應等效益，難以直接相比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2智慧科技商機媒合交流會，助中小企業在疫後中以智取勝出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臺星攜手育新創，亞灣助力拓市場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經濟部中小企業處SBIR第437、438次指導會議，通過補助13項中小企業創新研發計畫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APEC中小企業新典範－數位韌性再創永續營運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經濟部中小企業處小型企業創新研發計畫(SBIR)創業型 SBIR-Stage1 明星組第 436 次指導會議，通過獎助 49 項中小企業創新研發計畫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SelectUSA Tech傳捷報，臺灣新創囊括二大領域全球冠軍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以色列SOSA協助7家新創，啟航紐約，拓展美國市場商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家臺灣新創團隊榮獲SelectUSA全球各領域TOP 10！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經濟部中小企業處SBIR第434、435次指導會議，通過補助13項中小企業創新研發計畫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紙本五倍券兌領及電子票證靠卡回饋，最後期限至6月底，請把握時間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經濟部青創及紓困振興貸款利息補貼權益不受升息影響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經濟部推出簡易碳估算工具讓中小企業碳盤查輕鬆上手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立陶宛最大的臺灣新創活動-要秀新創能量、也要吸引優秀新創來臺！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臺灣新創團隊於InnoVEX創新創業競賽大放異彩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臺灣新創前進2022 SelectUSA搶攻美國市場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經濟部中小企業處SBIR第432、433次指導會議，通過補助18項中小企業創新研發計畫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創團隊前進立陶宛，搶攻歐洲市場第一站  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補資金促轉型「臺灣雲市集」，第二波數位點數補助5月12日起開跑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經濟部澄清萬澤公司未領中企處補助，相關審核則為先切結後稽查模式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推動臺日新創企業合作，日本企業加速器平台Creww落地林口新創園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國際新創合作不斷，林口新創園與美國Curiosity Lab簽署MoU，共同推動臺美新創合作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五倍券領用期限截止，超過2,344萬人領取，全民合力振興消費，內需產業營收屢創佳績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經濟部中小企業處SBIR第431次指導會議，通過補助27項中小企業創新研發計畫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經濟部中小企業處SBIR第429、430次指導會議，通過補助26項中小企業創新研發計畫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五倍券使用期限倒數，提醒民眾4月底前趕快領用！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第二屆T大使完成培訓   數位青年能力再升級！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振興五倍券點燃內需，零售及餐飲業營業額數月屢創新高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經濟部中小企業處SBIR第427、428次指導會議，通過補助19項中小企業創新研發計畫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五倍券使用期限倒數計時，四月份新生兒領券有新措施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經濟部獎勵「中小企業信用保證融資業務績優金融機構及授信經理人」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月份新生兒得就紙本五倍券或郵政禮券擇一領取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城鄉私塾為商圈及小微企業培育賦能，從數位知能提升到市場銷售，全實作課程幫業者助攻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臺美持續合作將女性創業家推向國際，第二屆AWE女性創業學院招募開始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經濟部中小企業處SBIR第425、426次指導會議，通過補助17項中小企業創新研發計畫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小企業處攜手產官學研齊推「數位減碳」，助攻中小企業接軌淨零排放趨勢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經濟部中小企業處SBIR一般型計畫，即日起新增「數位轉型」與「淨零碳排」兩項領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經濟部中小企業處SBIR第423、424次指導會議，通過補助17項中小企業創新研發計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0:38:12+08:00</meta:creation-date>
    <dc:date>2024-02-15T00:38:12+08:00</dc:date>
  </office:meta>
</office:document-meta>
</file>