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學校類別</text:p>
          </table:table-cell>
          <table:table-cell table:style-name="ce1" office:value-type="string" calcext:value-type="string">
            <text:p>學校統計處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學制學生數</text:p>
          </table:table-cell>
          <table:table-cell table:style-name="ce1" office:value-type="string" calcext:value-type="string">
            <text:p>日間專任教師(含助教)</text:p>
          </table:table-cell>
          <table:table-cell table:style-name="ce1" office:value-type="string" calcext:value-type="string">
            <text:p>日間生師比(%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,61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5,53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8.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,374</text:p>
          </table:table-cell>
          <table:table-cell table:style-name="ce1" office:value-type="string" calcext:value-type="string">
            <text:p>2,045</text:p>
          </table:table-cell>
          <table:table-cell table:style-name="ce1" office:value-type="string" calcext:value-type="string">
            <text:p>14.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,434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9,909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2,38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2,69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,59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8,43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6.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,4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7.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,14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8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,31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8.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6,88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8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19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,43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0.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,36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8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,86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.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58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9.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5,92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21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2.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,94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4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9,19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3.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9,57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7,09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8,84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,9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.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,3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,9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,9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.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,4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2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,30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5.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5,68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.8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,99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,7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2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,6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7,2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.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,6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.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,5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,7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,73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6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5,1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.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,7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2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8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1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5,13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0,73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9.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3,5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5,48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3,204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0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3,48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9,11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1,9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6,98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4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.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6,07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.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,4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,1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3,43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,5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8,32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2,1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2,21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.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60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,90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.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6,4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2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.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4,15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5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8,50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3.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2,4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6.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8,30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.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2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.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85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6,93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7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6,91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8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8,1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8,51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9,05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57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32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5.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7,30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9,62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6,27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.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,7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,74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.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0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.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3,9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,6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,7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7,5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,8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.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6,01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6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6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5,8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.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6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.6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10,0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5,5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.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5,0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5,3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7,6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,7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.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7,27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0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3,4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4,2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5,28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.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.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5,56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,6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3,6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2,2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2,0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4,38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.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5,2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8,7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5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6,9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.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學校財團法人南榮科技大學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7,3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3,4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8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.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8,32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0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3,9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.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4,4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.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2,99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6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5,0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.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.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3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.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2,5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,4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.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,0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,6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4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學校財團法人亞太創意技術學院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4,0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.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2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6,57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5,2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.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5,1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.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9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.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5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,15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5,9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學校財團法人中華浸信會基督教台灣浸會神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神學校財團法人台灣神學研究學院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6,69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0.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,59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.6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5,43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.7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,260</text:p>
          </table:table-cell>
          <table:table-cell table:style-name="ce1" office:value-type="string" calcext:value-type="string">
            <text:p>2,043</text:p>
          </table:table-cell>
          <table:table-cell table:style-name="ce1" office:value-type="string" calcext:value-type="string">
            <text:p>14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,54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.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9,890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2,43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2,73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.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8,4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6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,48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,97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8.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,32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8.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6,9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8.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19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,34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,17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,9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.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40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9.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5,7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.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33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0.7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,93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.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9,24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2.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9,61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,90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,3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,8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.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,8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.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,3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2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,32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4.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,9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.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,8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21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,6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.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7,32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1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3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.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,69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.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.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,6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,7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5.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5,2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.6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,6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2.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21,50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4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.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4,75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7.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0,26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3,41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0.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5,32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,69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0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,96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1.5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8,86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8.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1,78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6,85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2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5,62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.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8,82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.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3,09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6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,38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8,14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1.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1,6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2,19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53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.7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,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5,9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.3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1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.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3,88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5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8,1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4.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1,32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4.9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8,1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.3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0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87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9.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6,7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6.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7,32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8,0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4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8,61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3.7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8,6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5.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53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31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4.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7,55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.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9,3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2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6,41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8.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,1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,37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0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,30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,4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7,51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,13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.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5,7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40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5,3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5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.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9,84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4,7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4,7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.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5,2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7,7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,3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7,29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2.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3,0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.6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,8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4,5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6,58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3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2,6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5,5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.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,4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.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3,1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.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1,8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.2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1,5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.5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3,8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.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5,27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.8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8,49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.6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6,66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學校財團法人南榮科技大學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7,3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2,9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8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8,2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3,5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.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4,0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4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.6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4,5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.3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.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41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2,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.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.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,9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39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,2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.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9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.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3,9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07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6,6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4,7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,9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6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.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2,7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.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5,96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.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39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.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學校財團法人中華浸信會基督教台灣浸會神學院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神學校財團法人台灣神學研究學院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7</text:p>
          </table:table-cell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6,73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,60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9.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5,38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,382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15.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,65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0,010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14.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2,41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.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3,14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7.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,47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.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8,49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5.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,64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7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,83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8.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,3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8.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7,02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1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.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,38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9.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,00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.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,0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.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37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0.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5,68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.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47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9.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,84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9,11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9,99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1.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,9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,2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.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,88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,8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,34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.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,44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4.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,89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.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,82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.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16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.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.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7,31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3.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2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.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3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.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,6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.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,40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,6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.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,64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5,31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,53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1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21,34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4.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.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.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4,49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6.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9,96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7.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3,18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5,37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1.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,35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1.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,56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1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8,67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1,6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6,64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.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07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.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4,92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7,8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.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.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2,78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3.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,19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.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7,98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1.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1,30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1.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2,10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0.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24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,96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5,4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.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,9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.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3,96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5.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7,9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.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0,4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4.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7,9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.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3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65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8.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6,59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6.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7,5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8,03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.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8,40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7,93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.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4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10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.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7,30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9,2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6,2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.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2,5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.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4,8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.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0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.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2,40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.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3,8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2,5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.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7,56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.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7,40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.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5,5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.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3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4,5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.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39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.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9,71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3,9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4,30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.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5,1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.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7,53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.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,8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.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7,07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2,4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.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,29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3,91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.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6,50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2,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.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5,0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.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2,7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.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1,2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.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3,30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.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5,1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9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8,51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4.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6,4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.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7,2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.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2,4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.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9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.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8,10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.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3,2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3,5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2,07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0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.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3,9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.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.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3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.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.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,8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4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.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.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.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3,9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.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0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.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6,7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4,2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.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,79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.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.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9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2,5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.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5,9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7.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3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.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學校財團法人中華浸信會基督教台灣浸會神學院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神學校財團法人台灣神學研究學院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.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7</text:p>
          </table:table-cell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6,71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.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30:51+08:00</meta:creation-date>
    <dc:date>2023-08-09T12:30:51+08:00</dc:date>
  </office:meta>
</office:document-meta>
</file>