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6"/>
        <table:table-row table:style-name="ro1">
          <table:table-cell table:style-name="ce1" office:value-type="string" calcext:value-type="string">
            <text:p>InfoId</text:p>
          </table:table-cell>
          <table:table-cell table:style-name="ce1" office:value-type="string" calcext:value-type="string">
            <text:p>TYWebsite</text:p>
          </table:table-cell>
          <table:table-cell table:style-name="ce1" office:value-type="string" calcext:value-type="string">
            <text:p>Name</text:p>
          </table:table-cell>
          <table:table-cell table:style-name="ce1" office:value-type="string" calcext:value-type="string">
            <text:p>Toldescribe</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Opentime</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Ticketinfo</text:p>
          </table:table-cell>
          <table:table-cell table:style-name="ce1" office:value-type="string" calcext:value-type="string">
            <text:p>Remarks</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Changetime</text:p>
          </table:table-cell>
        </table:table-row>
        <table:table-row table:style-name="ro1">
          <table:table-cell table:style-name="ce2" office:value-type="string" calcext:value-type="string">
            <text:p>657</text:p>
          </table:table-cell>
          <table:table-cell table:style-name="ce2" office:value-type="string" calcext:value-type="string">
            <text:p>https://travel.tycg.gov.tw/en/Travel/Attraction/657</text:p>
          </table:table-cell>
          <table:table-cell table:style-name="ce2" office:value-type="string" calcext:value-type="string">
            <text:p>King Car Coffee Education Hall(金車咖啡文教館)</text:p>
          </table:table-cell>
          <table:table-cell table:style-name="ce2" office:value-type="string" calcext:value-type="string">
            <text:p>As an old, local beverage brand in Taiwan, King Car now has opened its Zhongli plant to the public! Whenever the well-known commercial song &amp;ldquo;Mr. Brown~ Coffee&amp;rdquo; is heard, everyone must have a figure emerge in their minds: Mr. Brown, a man with thick beard, wearing a white suit, with one hand holding a cup of coffee and the other with his thumb up. He is the trademark of Brown&amp;rsquo;s Coffee under King Car Industrial Co., and also one of the representative brands in Taiwan&amp;rsquo;s canned coffee industry.King Car Industrial Co. set up a factory in Zhongli District, Taoyuan in 1979 and launched &amp;ldquo;King Car Root Beer&amp;rdquo; to catch consumers&amp;rsquo; attention. Soon, they set up their coffee production line in the factory to produce canned coffee, which is today&amp;rsquo;s Mr. Brown Coffee. Ever since, the image of Mr. Brown has been a constant trademark. Mr. Brown&amp;rsquo;s foreign appearance symbolizes its origin in Central and South America, which also is the origin of coffee. With the same concept, this is also why King Car designed its logo in the first place. In May 1982, the first batch of Mr. Brown Coffee was introduced to the market and it hit a very high market share. King Car continues to research and develop different flavored coffees for consumers to have more options. Zhongli Plant has well-developed greening plan which makes it look like a huge park. Because of its difference from a typical factory, Zhongli Plant even attracts new couples to do their wedding photos here. In order to promote food safety in products and enhance the brand image, the factory is now open for groups or schools to visit. Visitors can visit the hallway that is constructed to show their coffee production line, and understand how the famous Mr. Brown Coffee is made, what countries the coffee beans are from, how the coffee are filled and such knowledge. Visitation with a guided tour is free but by appointment only. The King Car Coffee Education Hall is a great destination for educational field trips. Want to take a picture with Mr. Brown? Want to know the process of making Mr. Brown, Mini-Oligowater, Yogo Fresh, and Pocari Sweat? We welcome you to call us and make an appointment to visit!</text:p>
          </table:table-cell>
          <table:table-cell table:style-name="ce2" office:value-type="string" calcext:value-type="string">
            <text:p>No. 412, Ronmin South Rd., Zhongli Dist., Taoyuan City Taiwán, R.O.C</text:p>
          </table:table-cell>
          <table:table-cell table:style-name="ce2" office:value-type="string" calcext:value-type="string">
            <text:p>320</text:p>
          </table:table-cell>
          <table:table-cell table:style-name="ce2" office:value-type="string" calcext:value-type="string">
            <text:p>Monday to Friday: 9:30-12:00, 13:30-17:00 (Closed on weekends and national holidays.)</text:p>
          </table:table-cell>
          <table:table-cell table:style-name="ce2" office:value-type="string" calcext:value-type="string">
            <text:p>121.25445</text:p>
          </table:table-cell>
          <table:table-cell table:style-name="ce2" office:value-type="string" calcext:value-type="string">
            <text:p>24.94818</text:p>
          </table:table-cell>
          <table:table-cell table:style-name="ce2"/>
          <table:table-cell table:style-name="ce2" office:value-type="string" calcext:value-type="string">
            <text:p>Parking lot is available</text:p>
          </table:table-cell>
          <table:table-cell table:style-name="ce2" office:value-type="string" calcext:value-type="string">
            <text:p>Free admission. Reservations must be made a week in advance by phone.</text:p>
          </table:table-cell>
          <table:table-cell table:style-name="ce2" office:value-type="string" calcext:value-type="string">
            <text:p>Open to groups over 15 people (for junior high school students and above). Please make reservations at least a week in advance. Each guided tour lasts about one hour. No individual bookings are available at the moment. </text:p>
            <text:p>Service Line: 03-4651121 #257 or #251</text:p>
          </table:table-cell>
          <table:table-cell table:style-name="ce2" office:value-type="string" calcext:value-type="string">
            <text:p>03-4651121#257</text:p>
          </table:table-cell>
          <table:table-cell table:style-name="ce2" office:value-type="string" calcext:value-type="string">
            <text:p>03-4565991</text:p>
          </table:table-cell>
          <table:table-cell table:style-name="ce2" office:value-type="string" calcext:value-type="string">
            <text:p>2022/12/27 08:19:13</text:p>
          </table:table-cell>
        </table:table-row>
        <table:table-row table:style-name="ro1">
          <table:table-cell table:style-name="ce2" office:value-type="string" calcext:value-type="string">
            <text:p>661</text:p>
          </table:table-cell>
          <table:table-cell table:style-name="ce2" office:value-type="string" calcext:value-type="string">
            <text:p>https://travel.tycg.gov.tw/en/Travel/Attraction/661</text:p>
          </table:table-cell>
          <table:table-cell table:style-name="ce2" office:value-type="string" calcext:value-type="string">
            <text:p>Action Museum(憶聲電子文物館)</text:p>
          </table:table-cell>
          <table:table-cell table:style-name="ce2" office:value-type="string" calcext:value-type="string">
            <text:p>If you want to understand the progress and the change of electronic products in Taiwan, a good place to go is the Museum of the Action Electronics Company.. In the past, Action Electronics was a small electronic factory, but through 30 years of hard work, its earnings reached $15 billion and it became an enterprise spanning five continents.The museum is approximately 100 ping (level ground), and altogether is divided into five big demonstration areas. The historical area presents the growth of Action Electronics Enterprise. The historical exhibit area epitomises past times and gives visitors a deeper understanding of the growth of the enterprise.The product demonstration area and high-quality goods area present the creativity of Action Electronics Company.Open: Weekdays from 1pm to 4pm.Groups of over 10 people should make a reservation 2 days in advance by phone or fax.No entrance fee.</text:p>
          </table:table-cell>
          <table:table-cell table:style-name="ce2" office:value-type="string" calcext:value-type="string">
            <text:p>198,Zhongyuan Road, Zhongli Dist., Taoyuan City Taiwán, R.O.C</text:p>
          </table:table-cell>
          <table:table-cell table:style-name="ce2" office:value-type="string" calcext:value-type="string">
            <text:p>320</text:p>
          </table:table-cell>
          <table:table-cell table:style-name="ce2" office:value-type="string" calcext:value-type="string">
            <text:p>Weekdays from 1pm to 4pm.</text:p>
          </table:table-cell>
          <table:table-cell table:style-name="ce2" office:value-type="string" calcext:value-type="string">
            <text:p>121.23953</text:p>
          </table:table-cell>
          <table:table-cell table:style-name="ce2" office:value-type="string" calcext:value-type="string">
            <text:p>24.98676</text:p>
          </table:table-cell>
          <table:table-cell table:style-name="ce2" table:number-columns-repeated="4"/>
          <table:table-cell table:style-name="ce2" office:value-type="string" calcext:value-type="string">
            <text:p>03-4515494</text:p>
          </table:table-cell>
          <table:table-cell table:style-name="ce2" office:value-type="string" calcext:value-type="string">
            <text:p>03-4520697</text:p>
          </table:table-cell>
          <table:table-cell table:style-name="ce2" office:value-type="string" calcext:value-type="string">
            <text:p>2022/12/05 17:19:17</text:p>
          </table:table-cell>
        </table:table-row>
        <table:table-row table:style-name="ro1">
          <table:table-cell table:style-name="ce2" office:value-type="string" calcext:value-type="string">
            <text:p>674</text:p>
          </table:table-cell>
          <table:table-cell table:style-name="ce2" office:value-type="string" calcext:value-type="string">
            <text:p>https://travel.tycg.gov.tw/en/Travel/Attraction/674</text:p>
          </table:table-cell>
          <table:table-cell table:style-name="ce2" office:value-type="string" calcext:value-type="string">
            <text:p>Xiaocukeng Ancient Trail (小粗坑古道)</text:p>
          </table:table-cell>
          <table:table-cell table:style-name="ce2" office:value-type="string" calcext:value-type="string">
            <text:p>The best place to enjoy tung blossoms at the end of spring is here! This quiet trail connects the Cukeng and Shihmen areas. Every year during March and May, the Hakka tung blossoms will attract many people to come and enjoy the beautiful scenery of white flowers scattered around on the green forest ground. Walking on the century-old stone stairs, it&amp;#39;s not hard to spot lovely flowery wreaths on the ground made with petals by tourists, which can be therapeutic to spot. There are different surprises at night during the summer season as well. Fireflies like stars twinkling in the dark add charm in the darkness of the mountains. This moving scene that is hard to appreciate in the urban city will make you anticipate going up the mountain and exploring it in the dark! Xiaocukeng Ancient Trail used to be a cattle driveway built along the Xiaocukeng Creek during the period of Japanese occupation. It was used by ancient mountain residents to carry cargo between Hsinchu Guanxi Zhukeng Shiliao and Maowudu areas, passing through Sankengzi (now Longtan) and Dakekan (now Daxi). As a result, the Xiaocukeng Ancient Trail became a very important and popular route. However, with the industrial road development at Shihmen Reservoir, the popularity of the Xiaocukeng Ancient Trail gradually declined. On the other hand, the original rich ecology was retained. Milk trees, angel trumpets, ferns, and camphor trees, etc., can be spotted as well as rare species like papilio, central formosan toad, and Swinhoe&amp;rsquo;s frog. Nowadays, it has become a popular attraction for outings.    Near the entrance of the ancient trail on Longyuan Road, tourists can find a Yuanyou Earth God Temple built in the Qing Dynasty, with a statue of &amp;quot;Earth God&amp;#39;s wife holding a son&amp;quot; inside, which is very rare. In terms of the trail&amp;#39;s difficulty level, the whole trail is moderate. The front section is mainly flat; you can still enjoy the scenery of tea farms while tracking. In the middle section, the trail became a pebble one. At the end section, a rope to assist climbing is necessary. If your physical condition permits and you are feeling pumped, you may continue to challenge the Mt. Shihmen Hiking Trail.</text:p>
          </table:table-cell>
          <table:table-cell table:style-name="ce2" office:value-type="string" calcext:value-type="string">
            <text:p>Cukeng, Longtan Dist., Taoyuan City Taiwán, R.O.C</text:p>
          </table:table-cell>
          <table:table-cell table:style-name="ce2" office:value-type="string" calcext:value-type="string">
            <text:p>32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2149</text:p>
          </table:table-cell>
          <table:table-cell table:style-name="ce2" office:value-type="string" calcext:value-type="string">
            <text:p>24.81214</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 Please do not point flashlights towards fireflies.</text:p>
            <text:p>■ Parts of the trail are steep.</text:p>
            <text:p>■Tung flowers bloom from March to May.</text:p>
          </table:table-cell>
          <table:table-cell table:style-name="ce2" table:number-columns-repeated="2"/>
          <table:table-cell table:style-name="ce2" office:value-type="string" calcext:value-type="string">
            <text:p>2022/12/05 17:33:35</text:p>
          </table:table-cell>
        </table:table-row>
        <table:table-row table:style-name="ro1">
          <table:table-cell table:style-name="ce2" office:value-type="string" calcext:value-type="string">
            <text:p>679</text:p>
          </table:table-cell>
          <table:table-cell table:style-name="ce2" office:value-type="string" calcext:value-type="string">
            <text:p>https://travel.tycg.gov.tw/en/Travel/Attraction/679</text:p>
          </table:table-cell>
          <table:table-cell table:style-name="ce2" office:value-type="string" calcext:value-type="string">
            <text:p>King's Sleep Bed Science Museum (老K舒眠文化館)</text:p>
          </table:table-cell>
          <table:table-cell table:style-name="ce2" office:value-type="string" calcext:value-type="string">
            <text:p>Human beings spend a third of their time every day on &amp;quot;beds&amp;quot;, and we depend on deep sleep to restore our energy. However, we have very little knowledge about beds and sleep. A well-developed company, O&amp;#39;Laurie, in Taiwan, not only produces quality King&amp;#39;s spring beds, but also opened up their factory and made it a &amp;quot;King&amp;#39;s Spring Bed Experience Center&amp;quot;, an educational and leisure space for people to try out comfortable beds. Activities like &amp;quot;Super Designer: Creative T-shirts DIY&amp;quot; via transferring printing skills, and &amp;quot;Sweet Dream Mini-bed DIY&amp;quot; will enrich tourists&amp;#39; weekends. In addition, the Chinese and Western restaurants in the center can also satisfy tourists&amp;#39; selective taste buds. There is also a unique &amp;quot;King&amp;#39;s Performance Hall&amp;quot; in the tourism factory, providing the needs to the public for performing, meeting and speech purposes. We sincerely invite you to come with your friends and family to enjoy this relaxing, comfortable, healthy and different tour.</text:p>
          </table:table-cell>
          <table:table-cell table:style-name="ce2" office:value-type="string" calcext:value-type="string">
            <text:p>No.97, Sec. 3, Meigao Rd., Xinwu Dist., Taoyuan City Taiwán, R.O.C</text:p>
          </table:table-cell>
          <table:table-cell table:style-name="ce2" office:value-type="string" calcext:value-type="string">
            <text:p>327</text:p>
          </table:table-cell>
          <table:table-cell table:style-name="ce2" office:value-type="string" calcext:value-type="string">
            <text:p>Sunday: 09:00 – 17:30 &amp; Monday: 09:00 – 18:00 &amp; Tuesday: 09:00 – 18:00 &amp; Wednesday: 09:00 – 18:00 &amp; Thursday: 09:00 – 18:00 &amp; Friday: 09:00 – 18:00 &amp; Saturday: 09:00 – 17:30</text:p>
          </table:table-cell>
          <table:table-cell table:style-name="ce2" office:value-type="string" calcext:value-type="string">
            <text:p>121.14685</text:p>
          </table:table-cell>
          <table:table-cell table:style-name="ce2" office:value-type="string" calcext:value-type="string">
            <text:p>24.95382</text:p>
          </table:table-cell>
          <table:table-cell table:style-name="ce2"/>
          <table:table-cell table:style-name="ce2" office:value-type="string" calcext:value-type="string">
            <text:p>200 car parking spaces are available.</text:p>
          </table:table-cell>
          <table:table-cell table:style-name="ce2" office:value-type="string" calcext:value-type="string">
            <text:p>Adult NT$100, Concession NT$50, Free for children under 90 cm tall.</text:p>
          </table:table-cell>
          <table:table-cell table:style-name="ce2" office:value-type="string" calcext:value-type="string">
            <text:p>Guided tours can be booked a week in advance by phone for groups over 20 people.</text:p>
          </table:table-cell>
          <table:table-cell table:style-name="ce2" office:value-type="string" calcext:value-type="string">
            <text:p>03-4205050</text:p>
          </table:table-cell>
          <table:table-cell table:style-name="ce2" office:value-type="string" calcext:value-type="string">
            <text:p>03-4205151</text:p>
          </table:table-cell>
          <table:table-cell table:style-name="ce2" office:value-type="string" calcext:value-type="string">
            <text:p>2022/12/05 17:10:26</text:p>
          </table:table-cell>
        </table:table-row>
        <table:table-row table:style-name="ro1">
          <table:table-cell table:style-name="ce2" office:value-type="string" calcext:value-type="string">
            <text:p>680</text:p>
          </table:table-cell>
          <table:table-cell table:style-name="ce2" office:value-type="string" calcext:value-type="string">
            <text:p>https://travel.tycg.gov.tw/en/Travel/Attraction/680</text:p>
          </table:table-cell>
          <table:table-cell table:style-name="ce2" office:value-type="string" calcext:value-type="string">
            <text:p>Xinwu green tunnel(新屋綠色走廊)</text:p>
          </table:table-cell>
          <table:table-cell table:style-name="ce2" office:value-type="string" calcext:value-type="string">
            <text:p>Xinwu green tunnel is located around 2 kilometers south of Yongan Fishing Port. Under the county government&amp;rsquo;s plan, it has become the largest bicycle track in northern Taiwan. The cycle path goes through both the woods and along the seashore. Parents with children can enjoy the trip together; a trip that leaves most people feeling completely relaxed.There are many one-person and two-person bicycles offered in the shops near the entrance to the bicycle track. Tourists do not need to bring their own bikes but can simply enjoy the pleasure of biking with the wind. The facilities of the Green Tunnel are perfect in terms of the entrance parking lot, the footpath system, the wooden platforms, the rest pavilions in high places, and the scenery.</text:p>
          </table:table-cell>
          <table:table-cell table:style-name="ce2" office:value-type="string" calcext:value-type="string">
            <text:p>Sec. 3, Zhongshan W. Rd., Yong'an Vil., Xinwu Dist., Taoyuan City Taiwán, R.O.C</text:p>
          </table:table-cell>
          <table:table-cell table:style-name="ce2" office:value-type="string" calcext:value-type="string">
            <text:p>327</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01238</text:p>
          </table:table-cell>
          <table:table-cell table:style-name="ce2" office:value-type="string" calcext:value-type="string">
            <text:p>24.96937</text:p>
          </table:table-cell>
          <table:table-cell table:style-name="ce2" table:number-columns-repeated="4"/>
          <table:table-cell table:style-name="ce2" office:value-type="string" calcext:value-type="string">
            <text:p>03-4772111</text:p>
          </table:table-cell>
          <table:table-cell table:style-name="ce2"/>
          <table:table-cell table:style-name="ce2" office:value-type="string" calcext:value-type="string">
            <text:p>2021/03/03 13:49:03</text:p>
          </table:table-cell>
        </table:table-row>
        <table:table-row table:style-name="ro1">
          <table:table-cell table:style-name="ce2" office:value-type="string" calcext:value-type="string">
            <text:p>684</text:p>
          </table:table-cell>
          <table:table-cell table:style-name="ce2" office:value-type="string" calcext:value-type="string">
            <text:p>https://travel.tycg.gov.tw/en/Travel/Attraction/684</text:p>
          </table:table-cell>
          <table:table-cell table:style-name="ce2" office:value-type="string" calcext:value-type="string">
            <text:p>Lotus Garden in Lin Family’s Old House(林家古厝)</text:p>
          </table:table-cell>
          <table:table-cell table:style-name="ce2" office:value-type="string" calcext:value-type="string">
            <text:p>Before entering the Lotus Garden in Lin family&amp;rsquo;s old house, which located in Dajue Village of Guanyin County, the first sight is a straw tied with gourd nose which is a masterpiece of the Garden owner, Lin Jintang. All the old cows, dolls and bamboo irrigation water takers are all made by the Garden owner. The size of the Garden is almost 1 hectare, including lotus fields, rest area, sheds for melons, and the old house for admiring and selling lotus related products. During the flower season from June to October, there are fun flowers and wild ginger flowers as well for sightseeing.Lin family old house leisure farm is an old architecture for more than 100 years with four nursing dragon ancient objects which attract people to be there. Follow the fragrance of lotus, the trail with wine jars, the red brick arches, green straw dolls swim in the air which shows a society of simple countryside in early 20century. The descendants of Lin family dedicate to maintain the ancient monuments for people to recognize the beauty of old house. They made the house as a country culture hall, and introduce the historical artifacts to visitors by professional guide which is recreational and meaningful.There&amp;rsquo;s shopping store in the Garden, people can buy some delicious dessert, such as lotus ice cream, lotus tea, sun flower ice cream, lotus seeds cake, houseleek jelly and lotus seeds jelly&amp;hellip;etc. Besides, there&amp;rsquo;s a pond in the Garden full of lotus blossom and ducks, people can enjoy the rural leisure by tasting lotus ice cream and watching a flock of swimming ducks in the rest area. Beside the rest area, there are sheds for planting pumpkins, grapes and sponge cucumbers. To go further, there&amp;rsquo;s the big lotus field more than 30,000 square meters. As for the old house, it&amp;rsquo;s a Minnan-style courtyard dwelling for over 100 years, all the ancient furniture and farm tools in the house represent the old farm life. The ecology and usage of the lotus shows the simplicity of country area. Suggest to buy some fresh lotus seeds, fragrant lotus tea, lotus root and lotus root powder before leaving, they are nice to try or give to people as a gift.</text:p>
          </table:table-cell>
          <table:table-cell table:style-name="ce2" office:value-type="string" calcext:value-type="string">
            <text:p>No. 175, Neighborhood 5, Dajue Village, Guanyin Dist., Taoyuan City Taiwán, R.O.C</text:p>
          </table:table-cell>
          <table:table-cell table:style-name="ce2" office:value-type="string" calcext:value-type="string">
            <text:p>328</text:p>
          </table:table-cell>
          <table:table-cell table:style-name="ce2" office:value-type="string" calcext:value-type="string">
            <text:p>Sunday: 09:30 – 17:30 &amp; Monday: Break time &amp; Tuesday: Break time &amp; Wednesday: Break time &amp; Thursday: Break time &amp; Friday: 09:30 – 17:30 &amp; Saturday: 09:30 – 17:30</text:p>
          </table:table-cell>
          <table:table-cell table:style-name="ce2" office:value-type="string" calcext:value-type="string">
            <text:p>121.12910</text:p>
          </table:table-cell>
          <table:table-cell table:style-name="ce2" office:value-type="string" calcext:value-type="string">
            <text:p>24.99904</text:p>
          </table:table-cell>
          <table:table-cell table:style-name="ce2" table:number-columns-repeated="4"/>
          <table:table-cell table:style-name="ce2" office:value-type="string" calcext:value-type="string">
            <text:p>03-4980753</text:p>
          </table:table-cell>
          <table:table-cell table:style-name="ce2" office:value-type="string" calcext:value-type="string">
            <text:p>03-4982274</text:p>
          </table:table-cell>
          <table:table-cell table:style-name="ce2" office:value-type="string" calcext:value-type="string">
            <text:p>2022/12/05 17:30:00</text:p>
          </table:table-cell>
        </table:table-row>
        <table:table-row table:style-name="ro1">
          <table:table-cell table:style-name="ce2" office:value-type="string" calcext:value-type="string">
            <text:p>703</text:p>
          </table:table-cell>
          <table:table-cell table:style-name="ce2" office:value-type="string" calcext:value-type="string">
            <text:p>https://travel.tycg.gov.tw/en/Travel/Attraction/703</text:p>
          </table:table-cell>
          <table:table-cell table:style-name="ce2" office:value-type="string" calcext:value-type="string">
            <text:p>Daxi Riverside Park (大溪河濱公園)</text:p>
          </table:table-cell>
          <table:table-cell table:style-name="ce2" office:value-type="string" calcext:value-type="string">
            <text:p>After crossing Daxi Bridge, you will find Daxi Riverside Park on the left-bank of the river, where you can experience a different kind of beauty of Daxi from the cultural and historical side. The park is 6.9 hectares in size, with various rides for children and a large lawn where everyone can relax. The space can be enjoyed in both active and calm ways.The rope bridge, slide, swing, and bar are the best place for kids to stretch their bodies and release their energy. The pirate ship ride is a combination of different exercises fun to explore. The park is built as an &amp;ldquo;inclusive playground&amp;rdquo; where various accessible rides such as the bird nest shaped swing, rotating plate, string phone, and music wall are available to children and elders who are less active. Kids who enjoy adventures should try out at the mountain bike track. The carefully designed challenges will test their balance, stability, and reflex. The exercise equipment playground and softball field are also great places to spend your energy surrounded by beautiful nature.Spending some quiet moments appreciating the beautiful scenery is yet another great way to enjoy this space. Pack a picnic of homemade sushi and sandwiches and enjoy it at the great lawn. After the picnic, you can take a stroll at the accessible walking trail which connects the lakeside wooden deck, waterfront plaza, and ecological pond. The scenery is different on a sunny or rainy day, in the morning or at dawn. The bald cypresses near the entrance are a must-visit social media photo spot. In autumn and winter, the leaves turn orange and red, giving this place an exotic look. When the weather turns warm, the branches turn green and become a different type of bleak beauty.</text:p>
          </table:table-cell>
          <table:table-cell table:style-name="ce2" office:value-type="string" calcext:value-type="string">
            <text:p>Next to Alley 60, Daying Road,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385</text:p>
          </table:table-cell>
          <table:table-cell table:style-name="ce2" office:value-type="string" calcext:value-type="string">
            <text:p>24.89331</text:p>
          </table:table-cell>
          <table:table-cell table:style-name="ce2"/>
          <table:table-cell table:style-name="ce2" office:value-type="string" calcext:value-type="string">
            <text:p>Parking lot is available</text:p>
          </table:table-cell>
          <table:table-cell table:style-name="ce2" office:value-type="string" calcext:value-type="string">
            <text:p>Free</text:p>
          </table:table-cell>
          <table:table-cell table:style-name="ce2" office:value-type="string" calcext:value-type="string">
            <text:p>Playground for age 3-12 only</text:p>
          </table:table-cell>
          <table:table-cell table:style-name="ce2" office:value-type="string" calcext:value-type="string">
            <text:p>03-3882201</text:p>
          </table:table-cell>
          <table:table-cell table:style-name="ce2"/>
          <table:table-cell table:style-name="ce2" office:value-type="string" calcext:value-type="string">
            <text:p>2022/12/07 15:04:12</text:p>
          </table:table-cell>
        </table:table-row>
        <table:table-row table:style-name="ro1">
          <table:table-cell table:style-name="ce2" office:value-type="string" calcext:value-type="string">
            <text:p>707</text:p>
          </table:table-cell>
          <table:table-cell table:style-name="ce2" office:value-type="string" calcext:value-type="string">
            <text:p>https://travel.tycg.gov.tw/en/Travel/Attraction/707</text:p>
          </table:table-cell>
          <table:table-cell table:style-name="ce2" office:value-type="string" calcext:value-type="string">
            <text:p>Cihu Visitor Center (慈湖遊客中心)</text:p>
          </table:table-cell>
          <table:table-cell table:style-name="ce2" office:value-type="string" calcext:value-type="string">
            <text:p>The  visitor center beside the Cihu Parking Lot is a must-visit tourist spot for tourists who visit Cihu to pay respects to the remains of the two former Taiwan&amp;rsquo;s presidents Chiang Kai-shek and Chiang Ching-kuo. It is an ancient-style Taiwanese architecture. In the visitor center, there are numerous cultural relics dating back to the times of Chiang Kai-shek and of Chiang Ching-kuo. The center also shows historical documentary films. There are various souvenir products related to Chiang Kai-shek and Chiang Chingkuo for tourists&amp;rsquo; purchase and remembrance purposes. The center also offers attentive volunteer services as well as information services for touring the Northern Cross- Taiwan Highway.</text:p>
          </table:table-cell>
          <table:table-cell table:style-name="ce2" office:value-type="string" calcext:value-type="string">
            <text:p>No.1097, Sec. 1, Fushing Rd., Daxi Dist., Taoyuan City Taiwán, R.O.C</text:p>
          </table:table-cell>
          <table:table-cell table:style-name="ce2" office:value-type="string" calcext:value-type="string">
            <text:p>335</text:p>
          </table:table-cell>
          <table:table-cell table:style-name="ce2" office:value-type="string" calcext:value-type="string">
            <text:p>Sunday: 08:00 – 17:00 &amp; Monday: 08:00 – 17:00 &amp; Tuesday: 08:00 – 17:00 &amp; Wednesday: 08:00 – 17:00 &amp; Thursday: 08:00 – 17:00 &amp; Friday: 08:00 – 17:00 &amp; Saturday: 08:00 – 17:00</text:p>
          </table:table-cell>
          <table:table-cell table:style-name="ce2" office:value-type="string" calcext:value-type="string">
            <text:p>121.29427</text:p>
          </table:table-cell>
          <table:table-cell table:style-name="ce2" office:value-type="string" calcext:value-type="string">
            <text:p>24.84037</text:p>
          </table:table-cell>
          <table:table-cell table:style-name="ce2" table:number-columns-repeated="4"/>
          <table:table-cell table:style-name="ce2" office:value-type="string" calcext:value-type="string">
            <text:p>03-3884437</text:p>
          </table:table-cell>
          <table:table-cell table:style-name="ce2"/>
          <table:table-cell table:style-name="ce2" office:value-type="string" calcext:value-type="string">
            <text:p>2023/07/18 14:22:39</text:p>
          </table:table-cell>
        </table:table-row>
        <table:table-row table:style-name="ro1">
          <table:table-cell table:style-name="ce2" office:value-type="string" calcext:value-type="string">
            <text:p>708</text:p>
          </table:table-cell>
          <table:table-cell table:style-name="ce2" office:value-type="string" calcext:value-type="string">
            <text:p>https://travel.tycg.gov.tw/en/Travel/Attraction/708</text:p>
          </table:table-cell>
          <table:table-cell table:style-name="ce2" office:value-type="string" calcext:value-type="string">
            <text:p>Back Cihu(後慈湖)</text:p>
          </table:table-cell>
          <table:table-cell table:style-name="ce2" office:value-type="string" calcext:value-type="string">
            <text:p>After the military ban was lifted, the mysterious Back Cihu finally unveiled its unspoiled beauty; it is now open to the public. Back Cihu is a small lake along which President Chiang Kai-Shek would stroll or row a boat with the late first lady Chiang. After entering Back Cihu Park from the side gate of Front Cihu Park, tourists will start a 2-kilometer walk over a small hill. In addition to the fascinating scenery along the trail, the commander&amp;rsquo;s office, bunkers, checkpoint gates, and offices left from the Era of Martial Law are definitely worth visiting. Since 2009, Back Cihu has been open to the public by the Taoyuan City Government, and 5 official residences have been retained to reconstruct the history of Back Cihu and President Chiang&amp;rsquo;s family life, as well as their living space. The Park contains a wide variety of fauna and flora, including giant woods spiders, birds and frogs. Strolling along the forest trails shaded by Taiwan incense cedars, tourists can appreciate not only the reflection of the scenery in the lake, but also a presidential leisure activity in Back Cihu.</text:p>
          </table:table-cell>
          <table:table-cell table:style-name="ce2" office:value-type="string" calcext:value-type="string">
            <text:p>Township Road No. 118-1, Daxi Dist., Taoyuan City, Daxi Dist., Taoyuan City Taiwán, R.O.C</text:p>
          </table:table-cell>
          <table:table-cell table:style-name="ce2" office:value-type="string" calcext:value-type="string">
            <text:p>335</text:p>
          </table:table-cell>
          <table:table-cell table:style-name="ce2" office:value-type="string" calcext:value-type="string">
            <text:p>Application time from 09:00 to 24:00</text:p>
          </table:table-cell>
          <table:table-cell table:style-name="ce2" office:value-type="string" calcext:value-type="string">
            <text:p>121.30239</text:p>
          </table:table-cell>
          <table:table-cell table:style-name="ce2" office:value-type="string" calcext:value-type="string">
            <text:p>24.84527</text:p>
          </table:table-cell>
          <table:table-cell table:style-name="ce2" table:number-columns-repeated="4"/>
          <table:table-cell table:style-name="ce2" office:value-type="string" calcext:value-type="string">
            <text:p>03-3359031</text:p>
          </table:table-cell>
          <table:table-cell table:style-name="ce2" office:value-type="string" calcext:value-type="string">
            <text:p>03-3333184</text:p>
          </table:table-cell>
          <table:table-cell table:style-name="ce2" office:value-type="string" calcext:value-type="string">
            <text:p>2023/02/01 03:05:59</text:p>
          </table:table-cell>
        </table:table-row>
        <table:table-row table:style-name="ro1">
          <table:table-cell table:style-name="ce2" office:value-type="string" calcext:value-type="string">
            <text:p>713</text:p>
          </table:table-cell>
          <table:table-cell table:style-name="ce2" office:value-type="string" calcext:value-type="string">
            <text:p>https://travel.tycg.gov.tw/en/Travel/Attraction/713</text:p>
          </table:table-cell>
          <table:table-cell table:style-name="ce2" office:value-type="string" calcext:value-type="string">
            <text:p>Tong Ho Music Museum(東和音樂體驗館)</text:p>
          </table:table-cell>
          <table:table-cell table:style-name="ce2" office:value-type="string" calcext:value-type="string">
            <text:p>The connotation of &amp;quot;sound&amp;quot; is the soul of music. As a manufacturer, Kawai Piano Taiwan general agent&amp;mdash;Tong He Musical Instrument has a mission to raise music standards by promoting music culture and educational activities. Therefore, &amp;ldquo;Tong He Music Museum&amp;rdquo; was established in order to provide a quality music learning space. We hope to help people understand the theory and knowledge of how instruments make sounds through interactive activities at the museum. We welcome you to enter the world of music and enjoy it! From the small woodworking factory of ten employees, fast forward thirty years, it has become Japanese Kawai Piano&amp;rsquo;s manufacturer and general agent in Taiwan. Tong He Musical Instrument developed the domestic learning market for the &amp;quot;upright piano.&amp;quot; The third generation operators established the Tong He Music Museum to shine lights on the developmental process of &amp;quot;local piano.&amp;quot; In doing so, imperceptibly the willingness to learn music and to play piano are promoted throughout Taiwan. In order to accommodate different needs, the course of &amp;quot;music journey&amp;quot; is divided into elementary school students, kindergarten students, or music class students. In the case of kindergarten students, the course is based on instruments that are easy to learn and understand. With proper guidance, students get to personally operate and experience the theory behind how the sounds are made in instruments. The hope is to transform students&amp;rsquo; initial awareness into motivation to learn to play instruments. With these foundations, plus the sound experience and the interaction of musical games led by Tong He teachers, students will gradually have rich music knowledge, expression and creativity.</text:p>
          </table:table-cell>
          <table:table-cell table:style-name="ce2" office:value-type="string" calcext:value-type="string">
            <text:p>No. 226, Xinyi Rd., Daxi Dist., Taoyuan City Taiwán, R.O.C</text:p>
          </table:table-cell>
          <table:table-cell table:style-name="ce2" office:value-type="string" calcext:value-type="string">
            <text:p>335</text:p>
          </table:table-cell>
          <table:table-cell table:style-name="ce2" office:value-type="string" calcext:value-type="string">
            <text:p>Sunday: 09:30 – 12:00 &amp; 13:30 – 16:00 &amp; Monday: 09:30 – 12:00 &amp; 13:30 – 16:00 &amp; Tuesday: 09:30 – 12:00 &amp; 13:30 – 16:00 &amp; Wednesday: 09:30 – 12:00 &amp; 13:30 – 16:00 &amp; Thursday: 09:30 – 12:00 &amp; 13:30 – 16:00 &amp; Friday: 09:30 – 12:00 &amp; 13:30 – 16:00 &amp; Saturday: 09:30 – 12:00 &amp; 13:30 – 16:00</text:p>
          </table:table-cell>
          <table:table-cell table:style-name="ce2" office:value-type="string" calcext:value-type="string">
            <text:p>121.29492</text:p>
          </table:table-cell>
          <table:table-cell table:style-name="ce2" office:value-type="string" calcext:value-type="string">
            <text:p>24.88605</text:p>
          </table:table-cell>
          <table:table-cell table:style-name="ce2"/>
          <table:table-cell table:style-name="ce2" office:value-type="string" calcext:value-type="string">
            <text:p>Parking lot is available</text:p>
          </table:table-cell>
          <table:table-cell table:style-name="ce2"/>
          <table:table-cell table:style-name="ce2" office:value-type="string" calcext:value-type="string">
            <text:p>Please call to make reservation before visits.</text:p>
          </table:table-cell>
          <table:table-cell table:style-name="ce2" office:value-type="string" calcext:value-type="string">
            <text:p>03-3882215#210</text:p>
          </table:table-cell>
          <table:table-cell table:style-name="ce2" office:value-type="string" calcext:value-type="string">
            <text:p>03-3889676</text:p>
          </table:table-cell>
          <table:table-cell table:style-name="ce2" office:value-type="string" calcext:value-type="string">
            <text:p>2023/03/29 09:14:31</text:p>
          </table:table-cell>
        </table:table-row>
        <table:table-row table:style-name="ro1">
          <table:table-cell table:style-name="ce2" office:value-type="string" calcext:value-type="string">
            <text:p>714</text:p>
          </table:table-cell>
          <table:table-cell table:style-name="ce2" office:value-type="string" calcext:value-type="string">
            <text:p>https://travel.tycg.gov.tw/en/Travel/Attraction/714</text:p>
          </table:table-cell>
          <table:table-cell table:style-name="ce2" office:value-type="string" calcext:value-type="string">
            <text:p>Tsaiming Temple Ancient Trail(齋明寺古道)</text:p>
          </table:table-cell>
          <table:table-cell table:style-name="ce2" office:value-type="string" calcext:value-type="string">
            <text:p>The Zhaiming Ancient Trail has 120 years of history. The trail was originally paved with rain flower stones. But in 1923, Jiang Lianzhi (religious name Puhai), the fourth generation grandchild of Ajia, the founder of the Caimin Temple, employed workers to mine stones from Dahan Creek and pave the foot trail with stone slabs. One hundred years ago, this foot trail became a major path of pilgrimage for religious believers in Daxi. Today, one can see many tall trees, which are as old as the ancient trail, along the path from the Tsaiming Temple to the Cuiling Tower. You can see the sun set over Dahan Creek from high ground.</text:p>
          </table:table-cell>
          <table:table-cell table:style-name="ce2" office:value-type="string" calcext:value-type="string">
            <text:p>Zhaiming St., Daxi Dist., Taoyuan City Taiwán, R.O.C</text:p>
          </table:table-cell>
          <table:table-cell table:style-name="ce2" office:value-type="string" calcext:value-type="string">
            <text:p>335</text:p>
          </table:table-cell>
          <table:table-cell table:style-name="ce2" office:value-type="string" calcext:value-type="string">
            <text:p>Sunday: 09:00 – 17:00 &amp; Monday: 09:00 – 17:00 &amp; Tuesday: 09:00 – 17:00 &amp; Wednesday: 09:00 – 17:00 &amp; Thursday: 09:00 – 17:00 &amp; Friday: 09:00 – 17:00 &amp; Saturday: 09:00 – 17:00</text:p>
          </table:table-cell>
          <table:table-cell table:style-name="ce2" office:value-type="string" calcext:value-type="string">
            <text:p>121.27487</text:p>
          </table:table-cell>
          <table:table-cell table:style-name="ce2" office:value-type="string" calcext:value-type="string">
            <text:p>24.88905</text:p>
          </table:table-cell>
          <table:table-cell table:style-name="ce2" table:number-columns-repeated="6"/>
          <table:table-cell table:style-name="ce2" office:value-type="string" calcext:value-type="string">
            <text:p>2023/05/10 03:22:14</text:p>
          </table:table-cell>
        </table:table-row>
        <table:table-row table:style-name="ro1">
          <table:table-cell table:style-name="ce2" office:value-type="string" calcext:value-type="string">
            <text:p>715</text:p>
          </table:table-cell>
          <table:table-cell table:style-name="ce2" office:value-type="string" calcext:value-type="string">
            <text:p>https://travel.tycg.gov.tw/en/Travel/Attraction/715</text:p>
          </table:table-cell>
          <table:table-cell table:style-name="ce2" office:value-type="string" calcext:value-type="string">
            <text:p>Yucheng Road Ancient Trail(御成路古道)</text:p>
          </table:table-cell>
          <table:table-cell table:style-name="ce2" office:value-type="string" calcext:value-type="string">
            <text:p>The Yucheng Road Ancient Trail, or the Lizi Garden Ancient Trail, starts from the Rear Gate of the Zhongzheng Engineering Institute at Yuan Shulin, Dasi Township, and ends at the Lizi Garden Daxi Service Station. The entire trail is about one kilometer long. It was named &amp;ldquo;Yucheng Road&amp;rdquo; to mark the visit to Taiwan by the then Japanese Crown Prince Hirohito. The stone-paved path of the Yucheng Road Ancient Trail oozes ancient flavors. Walking among thick bushes and shade trees, you are refreshed by the pythoncidere released by the plants.</text:p>
          </table:table-cell>
          <table:table-cell table:style-name="ce2" office:value-type="string" calcext:value-type="string">
            <text:p>Yucheng Road Ancient Trail,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7699</text:p>
          </table:table-cell>
          <table:table-cell table:style-name="ce2" office:value-type="string" calcext:value-type="string">
            <text:p>24.88432</text:p>
          </table:table-cell>
          <table:table-cell table:style-name="ce2" table:number-columns-repeated="6"/>
          <table:table-cell table:style-name="ce2" office:value-type="string" calcext:value-type="string">
            <text:p>2022/12/05 17:19:57</text:p>
          </table:table-cell>
        </table:table-row>
        <table:table-row table:style-name="ro1">
          <table:table-cell table:style-name="ce2" office:value-type="string" calcext:value-type="string">
            <text:p>719</text:p>
          </table:table-cell>
          <table:table-cell table:style-name="ce2" office:value-type="string" calcext:value-type="string">
            <text:p>https://travel.tycg.gov.tw/en/Travel/Attraction/719</text:p>
          </table:table-cell>
          <table:table-cell table:style-name="ce2" office:value-type="string" calcext:value-type="string">
            <text:p>Taoyuan City Indigenous Culture Center (原住民族文化會館)</text:p>
          </table:table-cell>
          <table:table-cell table:style-name="ce2" office:value-type="string" calcext:value-type="string">
            <text:p>The majority of the aboriginal population lives in Hualien and Taitung. However, Taoyuan city contains 16 different aboriginal groups. In 2017, their population exceeded 70,000, second only to the Huatung area, making Taoyuan the most populated city for aborigines on the western part of Taiwan. In May 2004, the Indigenous Culture Center was established in Taoyuan City, and has become a gathering point for the aborigines, as well as being listed as one of Taoyuan City&amp;#39;s Story Houses.The Culture Center aims to recreate the aboriginal cultural landmarks. Therefore, the appearance of the building and the surrounding of the square represent different kinds of aboriginal style. Here, visitors can see the totem pole that expresses the aborigines&amp;#39; spirit with beautiful lines, the lookout tower that is used to prevent the invasion of outsiders by the tribal borders and the Rainbow Avenue that has engraved characteristic totem poles from various aboriginal tribes on all sides. Colors of each pole base derive from the costumes of different tribes integrating with the unique landscapes of Taiwan to symbolize the unity of all ethnic groups. Introduction boards introducing each tribe are set up around the square and a map of Taiwan is displayed to show the distribution of different tribes in Taiwan. Visitors will gain a preliminary understanding of the aboriginal culture.The Culture Center combines the functions of the museum, which displays handicrafts, weaving utensils, aboriginal costumes, hunting knives and many other traditional cultural relics. The cultural relics exhibition room showcases the descriptions of the history in various tribes and their traditional ceremonies. Through detailed text descriptions and old photographs, visitors can understand each tribe&amp;#39;s history. Art exhibitions are also held periodically in the museum, which also provides a platform for aboriginal artists to express their tribal cultures. In addition to the static display, visitors can go to resident artists&amp;#39; workshops to participate in guided tours and DIY events. Every Friday and Sunday, visitors can also enjoy the lively aboriginal songs and dance performances from the resident dance group. The annual ceremony will be held here as well.</text:p>
          </table:table-cell>
          <table:table-cell table:style-name="ce2" office:value-type="string" calcext:value-type="string">
            <text:p>No. 101, Ln. 29, Sec. 1, Yuanlin Rd., Daxi Dist., Taoyuan City Taiwán, R.O.C</text:p>
          </table:table-cell>
          <table:table-cell table:style-name="ce2" office:value-type="string" calcext:value-type="string">
            <text:p>335</text:p>
          </table:table-cell>
          <table:table-cell table:style-name="ce2" office:value-type="string" calcext:value-type="string">
            <text:p>Sunday: 08:00 – 17:00 &amp; Monday: Break time &amp; Tuesday: 08:00 – 17:00 &amp; Wednesday: 08:00 – 17:00 &amp; Thursday: 08:00 – 17:00 &amp; Friday: 08:00 – 17:00 &amp; Saturday: 08:00 – 17:00</text:p>
          </table:table-cell>
          <table:table-cell table:style-name="ce2" office:value-type="string" calcext:value-type="string">
            <text:p>121.28198</text:p>
          </table:table-cell>
          <table:table-cell table:style-name="ce2" office:value-type="string" calcext:value-type="string">
            <text:p>24.89614</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office:value-type="string" calcext:value-type="string">
            <text:p>Aboriginal dance performances at 10:00 and 14:30 on Fridays and weekends.</text:p>
          </table:table-cell>
          <table:table-cell table:style-name="ce2" office:value-type="string" calcext:value-type="string">
            <text:p>03-3896322</text:p>
          </table:table-cell>
          <table:table-cell table:style-name="ce2" office:value-type="string" calcext:value-type="string">
            <text:p>03-3895226</text:p>
          </table:table-cell>
          <table:table-cell table:style-name="ce2" office:value-type="string" calcext:value-type="string">
            <text:p>2022/12/05 17:02:32</text:p>
          </table:table-cell>
        </table:table-row>
        <table:table-row table:style-name="ro1">
          <table:table-cell table:style-name="ce2" office:value-type="string" calcext:value-type="string">
            <text:p>734</text:p>
          </table:table-cell>
          <table:table-cell table:style-name="ce2" office:value-type="string" calcext:value-type="string">
            <text:p>https://travel.tycg.gov.tw/en/Travel/Attraction/734</text:p>
          </table:table-cell>
          <table:table-cell table:style-name="ce2" office:value-type="string" calcext:value-type="string">
            <text:p>The Xikou Terrace(溪口台地)</text:p>
          </table:table-cell>
          <table:table-cell table:style-name="ce2" office:value-type="string" calcext:value-type="string">
            <text:p>The Xikou Terrace refers to the triangular terrace formed on a big curve of the river channel where the Dahan Creek flows through the southern side of Jiaobanshan, Fuxing Township. The terrace has four layers. The two upper layers are terraced fields, and the two lower layers are lawns. There is a small garden on the third layer. To reach the terrace you go down the stone steps of Jiaobanshan park and walk across the Xikou Suspension Bridge. This elegant bridge, built 40 years ago, is very long and narrow..From the center of the bridge, you can view the beautiful river valley of the Dahan Creek, as well as learn about the abundant water storage capacity of the dam.</text:p>
          </table:table-cell>
          <table:table-cell table:style-name="ce2" office:value-type="string" calcext:value-type="string">
            <text:p>Zhongzheng Road, Fuxing Dist., Taoyuan City Taiwán, R.O.C</text:p>
          </table:table-cell>
          <table:table-cell table:style-name="ce2" office:value-type="string" calcext:value-type="string">
            <text:p>336</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34562</text:p>
          </table:table-cell>
          <table:table-cell table:style-name="ce2" office:value-type="string" calcext:value-type="string">
            <text:p>24.80388</text:p>
          </table:table-cell>
          <table:table-cell table:style-name="ce2" table:number-columns-repeated="4"/>
          <table:table-cell table:style-name="ce2" office:value-type="string" calcext:value-type="string">
            <text:p>03-3946061</text:p>
          </table:table-cell>
          <table:table-cell table:style-name="ce2"/>
          <table:table-cell table:style-name="ce2" office:value-type="string" calcext:value-type="string">
            <text:p>2023/07/18 14:19:38</text:p>
          </table:table-cell>
        </table:table-row>
        <table:table-row table:style-name="ro1">
          <table:table-cell table:style-name="ce2" office:value-type="string" calcext:value-type="string">
            <text:p>738</text:p>
          </table:table-cell>
          <table:table-cell table:style-name="ce2" office:value-type="string" calcext:value-type="string">
            <text:p>https://travel.tycg.gov.tw/en/Travel/Attraction/738</text:p>
          </table:table-cell>
          <table:table-cell table:style-name="ce2" office:value-type="string" calcext:value-type="string">
            <text:p>Xihai Leisure Agriculture Area (溪海休閒農業園區)</text:p>
          </table:table-cell>
          <table:table-cell table:style-name="ce2" office:value-type="string" calcext:value-type="string">
            <text:p>You don&amp;rsquo;t need to own a piece of land to make your farmer dream come true. Xihai Leisure Agriculture Area in Taoyuan is a good example of the new generation of agriculture. Things that common people can only read from books are now &amp;ldquo;decrypted&amp;rdquo; by farmers and repackaged as farming experience for visitors. Through growing watermelons and picking cucumbers, one can learn all about how food comes from farm to table. In addition, since you are at the wholesale hub for all the flower markets in Taiwan, you should definitely shop flowers, plants, and gardening tools. LOHAS is something you don&amp;rsquo;t have to travel far to achieve.  There are several vegetable and flower recreational farms at Xihai. The main produce are rice, watermelon, melon, sweet potato, and buckwheat. Pick up a hoe and try being a farmer for one day. The melon farming experience has been so popular such that all opportunities are immediately sold out after release. Urban people can finally enjoy the self-realization and satisfaction from harvesting what they grew. Egg-picking at the hen coop allows you to learn how to tell good eggs from bad ones. Knead doughs, ferment, and steam buns that you can eat with full confidence in the ingredients. Handmade calla lily soap is pretty and easy to make and use, even for a newbie. You can even design your own douli (conical bamboo hat). There are so many activities waiting for you to explore.  In addition to fresh produce, flowers are another major product of Xihai Leisure Agriculture Area. Cut flowers at three major flower markets in Taiwan&amp;mdash;Huwei, Neihu, and Jianguo&amp;mdash;are supplied by Xihai. All the flowers featured at Taipei Flora Expo and Taichung Flora Expo also came from Xihai. There are flowers blossoming all year round so you can visit anytime. Take a bike around the farms to see the boundless orange and yellow daisies; or walk into the sunflower farms to submerge yourself in the flowers&amp;mdash;all different kinds of fun to be had. Taoyuan Calla Lillies Festival and Taoyuan Flower Festival are held every year, attracting millions of visitors. Insider tips: order a pot of herbal tea to go with pancakes. Enjoy the afternoon tea in a sea of flowers while watching planes taking off and landing afar.</text:p>
          </table:table-cell>
          <table:table-cell table:style-name="ce2" office:value-type="string" calcext:value-type="string">
            <text:p>Neighborhood 16, Xihai Village, Dayuan Dist., Taoyuan City Taiwán, R.O.C</text:p>
          </table:table-cell>
          <table:table-cell table:style-name="ce2" office:value-type="string" calcext:value-type="string">
            <text:p>337</text:p>
          </table:table-cell>
          <table:table-cell table:style-name="ce2" office:value-type="string" calcext:value-type="string">
            <text:p>Open throughout the year. Most farms open from 08: 00 to 17: 00</text:p>
          </table:table-cell>
          <table:table-cell table:style-name="ce2" office:value-type="string" calcext:value-type="string">
            <text:p>121.19501</text:p>
          </table:table-cell>
          <table:table-cell table:style-name="ce2" office:value-type="string" calcext:value-type="string">
            <text:p>25.03607</text:p>
          </table:table-cell>
          <table:table-cell table:style-name="ce2"/>
          <table:table-cell table:style-name="ce2" office:value-type="string" calcext:value-type="string">
            <text:p>Road-side parking or parking at each farm.</text:p>
          </table:table-cell>
          <table:table-cell table:style-name="ce2" office:value-type="string" calcext:value-type="string">
            <text:p>Varying fees are charged by the farms</text:p>
          </table:table-cell>
          <table:table-cell table:style-name="ce2" office:value-type="string" calcext:value-type="string">
            <text:p>￭ Flower season is October to mid-November. Sunflowers and garden cosmos are available all year round.</text:p>
            <text:p>￭ Colorful calla lily season is March to April.</text:p>
            <text:p>￭ Taoyuan Flower Festival is held in November to December every year.</text:p>
          </table:table-cell>
          <table:table-cell table:style-name="ce2" table:number-columns-repeated="2"/>
          <table:table-cell table:style-name="ce2" office:value-type="string" calcext:value-type="string">
            <text:p>2020/12/22 13:05:01</text:p>
          </table:table-cell>
        </table:table-row>
        <table:table-row table:style-name="ro1">
          <table:table-cell table:style-name="ce2" office:value-type="string" calcext:value-type="string">
            <text:p>1025</text:p>
          </table:table-cell>
          <table:table-cell table:style-name="ce2" office:value-type="string" calcext:value-type="string">
            <text:p>https://travel.tycg.gov.tw/en/Travel/Attraction/1025</text:p>
          </table:table-cell>
          <table:table-cell table:style-name="ce2" office:value-type="string" calcext:value-type="string">
            <text:p>National Central University(中央大學)</text:p>
          </table:table-cell>
          <table:table-cell table:style-name="ce2" office:value-type="string" calcext:value-type="string">
            <text:p>National Central University is located in the Shuanglianpo area of Zhongli; it spans an area of approximately 62 hectares. Due to its beautiful campus scenery and convenient location, it has been used as the filming location of many Taiwanese TV drama series. With the fame brought on by the television industry, National Central University is not only a school, but also a favorite dating site for the younger generation.Here you can stroll along the Baihuachuan Pine Forest Path amongst the pine trees while breath in the aroma of osmanthus flowers. Simply turn around to enjoy the lovely scenery of the wide-open green lawns, willow branches gently dancing over the Zhongda Lake, and artworks created by renowned Taiwanese sculptor Ju Ming.Walk down Zhongda Road to reach the front entrance of National Central University. Upon entering the campus, the first thing you will notice is the oval-shaped garden designed along the slope; located at its center are the words &amp;quot;National Central University&amp;quot; formed by Chinese banyan, the striking design immediately catches the eye. Pass through the circle and continue with your exploration, and you will soon arrive at the &amp;quot;Baihuachuan Pine Forest Path&amp;quot; covered by flagstones, Along the way are pavilions, resting areas, and lights. In addition to admiring the sculpture &amp;quot;Taichi Arch&amp;quot; by Ju Ming on the lawn, you will also find a giant banyan tree that is also known as the &amp;quot;Central Park&amp;quot;. As the tree is shaped similarly to the tree logo of Cathay Life Insurance Company, it is also called the &amp;quot;Cathay Tree&amp;quot;; these are all beautiful locations worthy of taking pictures. At the end of the path is an outdoor cafe, during weekends and holidays it is full of visitors enjoying a nice cup of coffee under the sunshine. If you listen closely, you can hear the sounds of laughter mixed with the whizzing of flying kites and Frisbees; it is the perfect place for relaxation.Due to its charming and beautiful campus scenery, National Central University has received much attention from the television industry for the filming of several TV drama series. For example, Zhongda lake where the main protagonists from &amp;quot;True Love 18&amp;quot; fell into the water, the banyan tree where Annie Wu from &amp;quot;Peach Girl&amp;quot; made a wish, the bench next to the Taichi lawn where Angela Chang from &amp;quot;Bump Off Lover&amp;quot; sat, the pine tree path where Vic Chou from &amp;quot;Poor Prince&amp;quot; rode his bike. Even in the recent show called &amp;quot;In A Good Way&amp;quot;, the &amp;quot;Chengdong University&amp;quot; from the show is actually National Central University, where the romantic Baihuachuan became the backdrop for the Christmas ball. During the festive season, National Central University also sets up lights and decorations to bring in the holiday cheer.Apart from the art and cultural elements present on campus, there are also two elegant fountains. The lush trees next to the lake and falling leaves dotting the lawn add a poetic feel to the scene, groups of students and couples stroll along on campus also add to the romantic atmosphere.If you are not in a hurry, take a leisurely walk on the lawn with your other half and spend a tranquil afternoon on the campus, or lie on the grass and let the sun caress your body, adding another page to the beautiful chapter of your romance together.</text:p>
          </table:table-cell>
          <table:table-cell table:style-name="ce2" office:value-type="string" calcext:value-type="string">
            <text:p>No. 300, Zhongda Road, Zhongli District, Taoyuan City, Zhongli Dist., Taoyuan City Taiwán, R.O.C</text:p>
          </table:table-cell>
          <table:table-cell table:style-name="ce2" office:value-type="string" calcext:value-type="string">
            <text:p>320</text:p>
          </table:table-cell>
          <table:table-cell table:style-name="ce2" office:value-type="string" calcext:value-type="string">
            <text:p>Sunday: Break time &amp; Monday: 08:00 – 17:00 &amp; Tuesday: 08:00 – 17:00 &amp; Wednesday: 08:00 – 17:00 &amp; Thursday: 08:00 – 17:00 &amp; Friday: 08:00 – 17:00 &amp; Saturday: Break time</text:p>
          </table:table-cell>
          <table:table-cell table:style-name="ce2" office:value-type="string" calcext:value-type="string">
            <text:p>121.19267</text:p>
          </table:table-cell>
          <table:table-cell table:style-name="ce2" office:value-type="string" calcext:value-type="string">
            <text:p>24.96844</text:p>
          </table:table-cell>
          <table:table-cell table:style-name="ce2" table:number-columns-repeated="4"/>
          <table:table-cell table:style-name="ce2" office:value-type="string" calcext:value-type="string">
            <text:p>03-4227151</text:p>
          </table:table-cell>
          <table:table-cell table:style-name="ce2" office:value-type="string" calcext:value-type="string">
            <text:p>03-4226062</text:p>
          </table:table-cell>
          <table:table-cell table:style-name="ce2" office:value-type="string" calcext:value-type="string">
            <text:p>2022/12/05 17:35:44</text:p>
          </table:table-cell>
        </table:table-row>
        <table:table-row table:style-name="ro1">
          <table:table-cell table:style-name="ce2" office:value-type="string" calcext:value-type="string">
            <text:p>1037</text:p>
          </table:table-cell>
          <table:table-cell table:style-name="ce2" office:value-type="string" calcext:value-type="string">
            <text:p>https://travel.tycg.gov.tw/en/Travel/Attraction/1037</text:p>
          </table:table-cell>
          <table:table-cell table:style-name="ce2" office:value-type="string" calcext:value-type="string">
            <text:p>Fengshukeng Hiking Trail(龜山楓樹坑步道)</text:p>
          </table:table-cell>
          <table:table-cell table:style-name="ce2" office:value-type="string" calcext:value-type="string">
            <text:p>Fengshukeng Hiking Trail is one of the many hiking trails on Taoyuan&amp;rsquo;s Hutou Mountain. The entrance to the hiking trail is located at the end of Lane 281, Guangfeng Road of Fengshu Village. Start from here and you will first pass the side entrance of Fengshu Elementary School, and then climb upwards from the road next to Fude Temple. From here you will reach the Zhenwu Temple dedicated to the worship of the deity Northern Emperor Beidi. The temple is also a local attraction offering tranquil elegance. Next to the temple you will find a straight stairway made from sleeper rails, this is the start of Fengshukeng Hiking Trail.Go up the sleeper stairway and through the forest and you will come to a field of silvergrass. Late autumn is the best time to enjoy the lovely sight of the silvergrass as this is when the plant is in full bloom with beautiful white blossoms. The sea of white make you feel as if you are walking in the clouds. This sight is lauded as the most stunning view of autumn. Apart from their beauty, silvergrass is also useful. They are pioneer species which only flourish in poor quality soil with full sun exposure. So you will not find them in deep forests. They grow and thrive in the ground, protecting the land and keeping the soil together with their roots; hence there is no need to worry that a typhoon or heavy rain will cause a landslide.When you pass the gently swaying silver grass, you will see the Guishan No.6 Pavilion located at the vantage point, this is one of the best locations to admire the mountain view. Go to the pavilion and gaze downwards and you will have an unobstructed view of the entire Fengshu Elementary School, the houses and building at the foot of the mountain, and if the weather condition is right, even a glimpse of the Taipei 101. Look around and enjoy the breathtaking sceneries of Hutou Mountain and Xinlukeng Mountain. In autumn there is the added splendor of the seas of silver grass blossoms.Upon departing from the vantage point of No. 6 Pavilion, you will arrive on a wide dirt and gravel path. There is no need to worry that the trail would be steep and difficult to navigate &amp;mdash; you will still enjoy the easy stroll in nature that you had up to the pavilion while you admire the scenery and soak up the beautiful natural atmosphere. Once you pass the electric tower and the fruit orchard, you will come to a wide plaza of red earth. This open space is the meeting point&amp;rdquo; of many hiking trails. In Addition to serving as a helipad, on weekends, the space also attract many drone hobbyists to come have fun. As many hiking trails converge here, the different paths lead to Hutou Mountain Eco-Park, Hutoushan Park, and Fengshukeng. Visitors can go down the mountain in the direction of the No. 15 electric tower, on this return journey you can see the No. 6 Pavilion which you had already passed and the spectacular sight of the north peak of Xinlukeng Mountain.As you descend, you will see the dazzling glass roof of Minglun Sansheng Temple sparkling like a jewel from the green treetops. At the foot of the mountain you can also admire the pretty European style houses. At the end of the hiking trail is Fengshu Village famed for its flower fields, the charming sight making a perfect ending to the walk.</text:p>
          </table:table-cell>
          <table:table-cell table:style-name="ce2" office:value-type="string" calcext:value-type="string">
            <text:p>Alley 12, Lane 281, Guangfeng Road, Fengshu Village, Guishan District, Taoyuan City, Guishan Dist., Taoyuan City Taiwán, R.O.C</text:p>
          </table:table-cell>
          <table:table-cell table:style-name="ce2" office:value-type="string" calcext:value-type="string">
            <text:p>333</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4325</text:p>
          </table:table-cell>
          <table:table-cell table:style-name="ce2" office:value-type="string" calcext:value-type="string">
            <text:p>25.00633</text:p>
          </table:table-cell>
          <table:table-cell table:style-name="ce2" table:number-columns-repeated="6"/>
          <table:table-cell table:style-name="ce2" office:value-type="string" calcext:value-type="string">
            <text:p>2022/12/05 17:17:27</text:p>
          </table:table-cell>
        </table:table-row>
        <table:table-row table:style-name="ro1">
          <table:table-cell table:style-name="ce2" office:value-type="string" calcext:value-type="string">
            <text:p>1040</text:p>
          </table:table-cell>
          <table:table-cell table:style-name="ce2" office:value-type="string" calcext:value-type="string">
            <text:p>https://travel.tycg.gov.tw/en/Travel/Attraction/1040</text:p>
          </table:table-cell>
          <table:table-cell table:style-name="ce2" office:value-type="string" calcext:value-type="string">
            <text:p>Xiao Wulai Sky Rope Bridge(小烏來天空繩橋)</text:p>
          </table:table-cell>
          <table:table-cell table:style-name="ce2" office:value-type="string" calcext:value-type="string">
            <text:p>One of the most well-known attractions along the Northern Cross Highway, Xiaowulai Scenic Area is situated between Xiayunping from the Northern Cross Highway to the mountain region to the east of Fuxing Bridge. In addition to the cherry blossoms, waterfall and the river inside the scenic area, there is also the first see-through skywalk in Taiwan. Furthermore, another not-to-be-missed attraction of the scenic area is the new sky rope bridge. It was planned and constructed by the Taoyuan City Government and opened officially on Valentine&amp;rsquo;s Day. The aim is to provide visitors with an opportunity to get closer to nature, free the mind, and remember the excitement from your first romance to create an unforgettable memory.When you come to Xiaowulai Scenic Area, the most popular attraction here is the &amp;ldquo;skywalk&amp;rdquo; where you can enjoy the thrill of having the waterfall and the valley chasm beneath your feet. After the skywalk, another five minutes down the path will take you to the &amp;ldquo;sky rope bridge&amp;rdquo;. This newly opened rope bridge is secured with cables. The 70 meter long rope bridge soars 50 meters overhead from the bottom of the Daligan River valley. The challenge and electrifying excitement makes it the perfect 2.0 version of the Xiaowulai skywalk.The sky rope bridge was only opened in 2015 and it boasts as the longest rope bridge in Taiwan. The difference to the glass-bottomed bridge of the skywalk is that the surface of the rope bridge is only about 100 cm wide and only allows one person to pass at a time. Before the construction, the structure was designed to be able to handle a mass of 120 ton and also with wind-resistant cables installed on either side to prevent the bridge from shaking too much. But compared to the skywalk where you are looking down from above, the rope bridge&amp;rsquo;s main cable is installed under the path, added to the shaking from the steps of the people in front and behind you, the entire trip across the bridge is extremely wobbly and it feels as if you are swinging in the valley with the wide river bed right beneath you. The cables on either side are about chest height so that visitors can have an unobstructed view of the thick forest and enjoy the unique challenge in the air on the rope bridge.Apart from the sense of thrill when crossing the sky rope bridge, the view of the waterfall is also worth a look. As you walk along the rope bridge, you will first catch a glimpse of the &amp;ldquo;Mysterious Waterfall&amp;rdquo; hidden in the valley. As the rope bridge is only one-directional, when you reach the end you have the choice of going to &amp;ldquo;Yixing Suspension Bridge&amp;rdquo; or &amp;ldquo;Longfeng Waterfall&amp;rdquo;. If you are feeling energetic, you can choose the &amp;ldquo;ancient water canal trail&amp;rdquo; which goes to &amp;ldquo;Yixing Suspension Bridge&amp;rdquo; and is about a one and a half hour journey. Otherwise you can go to Longfeng Waterfall which is only a 20 minute round trip. The waterfall is divided into an upper and lower section with the two valleys, Long and Feng complementing each other. The upper section is the 13 meter high &amp;ldquo;Long Valley Waterfall&amp;rdquo; while the lower section is the 9 meter high &amp;ldquo;Feng Valley Waterfall&amp;rdquo;. Visitors can enjoy healthy fresh air including negative ions and phytoncides released by the rumbling water and Mother Nature.</text:p>
          </table:table-cell>
          <table:table-cell table:style-name="ce2" office:value-type="string" calcext:value-type="string">
            <text:p>No. 42 Yisheng Village, Fuxing District, Taoyuan City, Fuxing Dist., Taoyuan City Taiwán, R.O.C</text:p>
          </table:table-cell>
          <table:table-cell table:style-name="ce2" office:value-type="string" calcext:value-type="string">
            <text:p>336</text:p>
          </table:table-cell>
          <table:table-cell table:style-name="ce2" office:value-type="string" calcext:value-type="string">
            <text:p>Sunday: 08:00 – 12:00 &amp; 13:00 – 17:00 &amp; Monday: 08:00 – 12:00 &amp; 13:00 – 17:00 &amp; Tuesday: Break time &amp; Wednesday: 08:00 – 12:00 &amp; 13:00 – 17:00 &amp; Thursday: 08:00 – 12:00 &amp; 13:00 – 17:00 &amp; Friday: 08:00 – 12:00 &amp; 13:00 – 17:00 &amp; Saturday: 08:00 – 12:00 &amp; 13:00 – 17:00</text:p>
          </table:table-cell>
          <table:table-cell table:style-name="ce2" office:value-type="string" calcext:value-type="string">
            <text:p>121.37518</text:p>
          </table:table-cell>
          <table:table-cell table:style-name="ce2" office:value-type="string" calcext:value-type="string">
            <text:p>24.79062</text:p>
          </table:table-cell>
          <table:table-cell table:style-name="ce2" table:number-columns-repeated="4"/>
          <table:table-cell table:style-name="ce2" office:value-type="string" calcext:value-type="string">
            <text:p>03-3821835</text:p>
          </table:table-cell>
          <table:table-cell table:style-name="ce2"/>
          <table:table-cell table:style-name="ce2" office:value-type="string" calcext:value-type="string">
            <text:p>2022/12/05 17:12:31</text:p>
          </table:table-cell>
        </table:table-row>
        <table:table-row table:style-name="ro1">
          <table:table-cell table:style-name="ce2" office:value-type="string" calcext:value-type="string">
            <text:p>1108</text:p>
          </table:table-cell>
          <table:table-cell table:style-name="ce2" office:value-type="string" calcext:value-type="string">
            <text:p>https://travel.tycg.gov.tw/en/Travel/Attraction/1108</text:p>
          </table:table-cell>
          <table:table-cell table:style-name="ce2" office:value-type="string" calcext:value-type="string">
            <text:p>Three Swimming Turtles(三龜戲水)</text:p>
          </table:table-cell>
          <table:table-cell table:style-name="ce2" office:value-type="string" calcext:value-type="string">
            <text:p>The view of three turtles playing in the water is one of the most representative views in the Baling area. Dahan River is the major river of Taoyuan City and its upstream originates from the Yufeng and Sanguang Rivers which flow through mountains and integrate into Dahan River before reaching Lower Baling. &amp;quot;Three Swimming Turtles&amp;quot; refers to the junction of the three rivers. Dahan River follows a winding and torturous course and changes its path several times in the region. Because of the long-term erosion due to natural forces, river valleys interleaving with mountains, overlooked from the mountain road, look like the heads of three turtles. Together with undulating mountain ranges that take the shape of the backs of the turtles, the picturesque view of &amp;quot;Three Swimming Turtles&amp;quot; is shaped that is not only a must see in the Baling area, but also one of the most beautiful sceneries in Mt. Lala.  The name of &amp;quot;Three Swimming Turtles&amp;quot; originated from the aboriginal myths and legends. In addition, river and wind erosion results in mixed mountains and high cliffs, which give the Baling area a mysterious atmosphere. To publicize the beauty of the natural landscape, Taoyuan City Government has built a wooden scenic overlook on the cliff at 5.2k, Tao 116 Township Road at an elevation of 1000 meters above sea level.  The scenic overlook to view &amp;quot;Three Swimming Turtles&amp;quot; is located on Tao 116 Township Road, the traffic artery of Mt. Lala Scenic Area, and has become a new scenic spot since its completion in 2014. While visiting Mt. Lala, tourists can follow the mountain road to enjoy the spectacular mountain views and stop at the scenic overlook to appreciate the fabulous natural attraction. The scenic overlook is the best location to admire the beauty of the natural landscape as well as a rest stop for tourists. To provide an extended field of vision, this scenic overlook is designed to be a two-level structure. The upper level is a platform with washed granolithic finish that provides a parking space for tourists. The lower level is a wooden viewing platform that offers tourists a spacious place to feel the soothing and relaxing atmosphere. Standing on the scenic overlook, you will have the most beautiful view of the amazing &amp;quot;Three Swimming Turtles&amp;quot; meander valley particularly in Mt. Lala. On sunny days, the peaks of distant mountains covered with thin mist may come into sight. Besides the marvelous mountains and rivers, you will oversee both new and old Baling Bridges and randomly strewn small houses. As you relax your body and soul, you will also experience how insignificant human beings are and how great nature is. The scenic overlook can be connected to Baling Historic Trail in Mt. Lala. After entering Mt. Lala Scenic Area, tourists can stroll along the path to visit Butterfly Museum, Beetle Museum and take Youjing Trail to head towards the scenic overlook to gaze the picturesque natural beauty and admire the enchanting nature.</text:p>
          </table:table-cell>
          <table:table-cell table:style-name="ce2" office:value-type="string" calcext:value-type="string">
            <text:p>Tao 116 Township Road (5.2k), Fuxing District, Taoyuan City, Fuxing Dist., Taoyuan City Taiwán, R.O.C</text:p>
          </table:table-cell>
          <table:table-cell table:style-name="ce2" office:value-type="string" calcext:value-type="string">
            <text:p>336</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39278</text:p>
          </table:table-cell>
          <table:table-cell table:style-name="ce2" office:value-type="string" calcext:value-type="string">
            <text:p>24.68328</text:p>
          </table:table-cell>
          <table:table-cell table:style-name="ce2" table:number-columns-repeated="2"/>
          <table:table-cell table:style-name="ce2" office:value-type="string" calcext:value-type="string">
            <text:p>Free</text:p>
          </table:table-cell>
          <table:table-cell table:style-name="ce2"/>
          <table:table-cell table:style-name="ce2" office:value-type="string" calcext:value-type="string">
            <text:p>03-3912761</text:p>
          </table:table-cell>
          <table:table-cell table:style-name="ce2" office:value-type="string" calcext:value-type="string">
            <text:p>03-3913072</text:p>
          </table:table-cell>
          <table:table-cell table:style-name="ce2" office:value-type="string" calcext:value-type="string">
            <text:p>2023/04/21 08:33:07</text:p>
          </table:table-cell>
        </table:table-row>
        <table:table-row table:style-name="ro1">
          <table:table-cell table:style-name="ce2" office:value-type="string" calcext:value-type="string">
            <text:p>1159</text:p>
          </table:table-cell>
          <table:table-cell table:style-name="ce2" office:value-type="string" calcext:value-type="string">
            <text:p>https://travel.tycg.gov.tw/en/Travel/Attraction/1159</text:p>
          </table:table-cell>
          <table:table-cell table:style-name="ce2" office:value-type="string" calcext:value-type="string">
            <text:p>Luofu Bridge(羅浮橋)</text:p>
          </table:table-cell>
          <table:table-cell table:style-name="ce2" office:value-type="string" calcext:value-type="string">
            <text:p>Luofu Bridge is built along the Tahan river valley on the Northern Cross-Island Highway. Wherever the highway crosses the valleys, there is a designed large bridge, such as Luofu Bridge, Fuxing Bridge or Baling Bridge. These are the major three bridges on the Northern Cross-Island Highway. Due to the arch design on the pier, plus its bright red color, Luofu Bridge offers a visual treat for visitors traveling along the Northern Cross-Island Highway.Luofu Bridge is a 230 meter-long iron arch bridge. Around the bridge are a walking trail and a lookout platform, where you can appreciate the extraordinary landscape from a vantage point. Many visitors stop to enjoy the scenery and take pictures. Especially on a lovely sunny day, the reflection of the red Luofu Bridge complements the blue mountains and green waters along the bridge, accentuating the radiant beauty of the scene, which is why many professional photographers are lured here to capture the breathtaking image.</text:p>
          </table:table-cell>
          <table:table-cell table:style-name="ce2" office:value-type="string" calcext:value-type="string">
            <text:p>21km, Provincial Highway No.7, Fuxing Dist., Taoyuan City, Fuxing Dist., Taoyuan City Taiwán, R.O.C</text:p>
          </table:table-cell>
          <table:table-cell table:style-name="ce2" office:value-type="string" calcext:value-type="string">
            <text:p>336</text:p>
          </table:table-cell>
          <table:table-cell table:style-name="ce2" office:value-type="string" calcext:value-type="string">
            <text:p>Open all year</text:p>
          </table:table-cell>
          <table:table-cell table:style-name="ce2" office:value-type="string" calcext:value-type="string">
            <text:p>121.36692</text:p>
          </table:table-cell>
          <table:table-cell table:style-name="ce2" office:value-type="string" calcext:value-type="string">
            <text:p>24.80037</text:p>
          </table:table-cell>
          <table:table-cell table:style-name="ce2" table:number-columns-repeated="6"/>
          <table:table-cell table:style-name="ce2" office:value-type="string" calcext:value-type="string">
            <text:p>2023/07/24 07:56:48</text:p>
          </table:table-cell>
        </table:table-row>
        <table:table-row table:style-name="ro1">
          <table:table-cell table:style-name="ce2" office:value-type="string" calcext:value-type="string">
            <text:p>1218</text:p>
          </table:table-cell>
          <table:table-cell table:style-name="ce2" office:value-type="string" calcext:value-type="string">
            <text:p>https://travel.tycg.gov.tw/en/Travel/Attraction/1218</text:p>
          </table:table-cell>
          <table:table-cell table:style-name="ce2" office:value-type="string" calcext:value-type="string">
            <text:p>Confucius Temple(孔廟)</text:p>
          </table:table-cell>
          <table:table-cell table:style-name="ce2" office:value-type="string" calcext:value-type="string">
            <text:p>Taoyuan Confucius Temple dates back to 1985 when Shi Wan-chuan, Chien Chi-biao and many other prominent locals initiated the construction of the Confucius Temple in promoting Confucianism. The construction was finalized in 1989, marking it as the last government built Confucius Temple in Taiwan. Unlike most Confucius temples that worship memorial tablets, a standing statue of Confucius is seen in Taoyuan Confucius Temple. Confucius is often compared with Socrates as he was an educator, philosopher and politician. His lessons and literal works like Confucian Analects, Four Books and Six Classics and many others have greatly influenced Chinese culture. His philosophy is even highly valued by contemporary western scholars of democracy. A trip to the Confucius Temple tells so much about the intelligence and beauty of Chinese architectures. The main part of the temple, Dacheng Hall, was designed following the example of ancient Chinese palaces. Fine colorings were added to the heavy eaves. Layers of dugong brackets embodied such humble strength. Sculptures of owls on the golden red rooftop symbolize Confucius&amp;rsquo; belief in education for everyone. Deity of doors are nowhere to be found on the red doors of Confucius Temple for that he once said masters do not talk about spiritual beings. 108 doornails reflect the honor and respect Confucius received. Confucius Temple serves the purpose of both education and the performance of religious ceremonies. Vessels and musical instruments made of ancient methods are used for the annual Memorial Ceremony for Confucius on September 28th. The solemn ceremony is held by the city government as an inheritance of Confucianism. Master of ceremonies takes vessels and musical instruments to perform the dance of Pa Yi, attracting citizens to observe the ritual.</text:p>
          </table:table-cell>
          <table:table-cell table:style-name="ce2" office:value-type="string" calcext:value-type="string">
            <text:p>No.42, Gongyuan Rd., Taoyuan Dist., Taoyuan City Taiwán, R.O.C</text:p>
          </table:table-cell>
          <table:table-cell table:style-name="ce2" office:value-type="string" calcext:value-type="string">
            <text:p>330</text:p>
          </table:table-cell>
          <table:table-cell table:style-name="ce2" office:value-type="string" calcext:value-type="string">
            <text:p>Sunday: 08:00 – 17:00 &amp; Monday: Break time &amp; Tuesday: 08:00 – 17:00 &amp; Wednesday: 08:00 – 17:00 &amp; Thursday: 08:00 – 17:00 &amp; Friday: 08:00 – 17:00 &amp; Saturday: 08:00 – 17:00</text:p>
          </table:table-cell>
          <table:table-cell table:style-name="ce2" office:value-type="string" calcext:value-type="string">
            <text:p>121.32762</text:p>
          </table:table-cell>
          <table:table-cell table:style-name="ce2" office:value-type="string" calcext:value-type="string">
            <text:p>25.00099</text:p>
          </table:table-cell>
          <table:table-cell table:style-name="ce2"/>
          <table:table-cell table:style-name="ce2" office:value-type="string" calcext:value-type="string">
            <text:p>Parking lot available</text:p>
          </table:table-cell>
          <table:table-cell table:style-name="ce2" office:value-type="string" calcext:value-type="string">
            <text:p>Free</text:p>
          </table:table-cell>
          <table:table-cell table:style-name="ce2" office:value-type="string" calcext:value-type="string">
            <text:p>Every year on September 28th, the Taoyuan Confucius Temple holds solemn Memorial Ceremony for Confucius. </text:p>
            <text:p>Tour reservations need be made one week prior to the visit. Call Taoyuan Confucius Temple Martyrs’ Shrine Office at 03-3325215 for tour guide services.</text:p>
          </table:table-cell>
          <table:table-cell table:style-name="ce2" office:value-type="string" calcext:value-type="string">
            <text:p>03-3325215</text:p>
          </table:table-cell>
          <table:table-cell table:style-name="ce2" office:value-type="string" calcext:value-type="string">
            <text:p>03-3337693</text:p>
          </table:table-cell>
          <table:table-cell table:style-name="ce2" office:value-type="string" calcext:value-type="string">
            <text:p>2022/12/05 17:30:41</text:p>
          </table:table-cell>
        </table:table-row>
        <table:table-row table:style-name="ro1">
          <table:table-cell table:style-name="ce2" office:value-type="string" calcext:value-type="string">
            <text:p>1245</text:p>
          </table:table-cell>
          <table:table-cell table:style-name="ce2" office:value-type="string" calcext:value-type="string">
            <text:p>https://travel.tycg.gov.tw/en/Travel/Attraction/1245</text:p>
          </table:table-cell>
          <table:table-cell table:style-name="ce2" office:value-type="string" calcext:value-type="string">
            <text:p>Maze Lane (Caodianwei)迷宮巷(草店尾)</text:p>
          </table:table-cell>
          <table:table-cell table:style-name="ce2" office:value-type="string" calcext:value-type="string">
            <text:p>Average tourists go to the crowded old street in Daxi. Only smart ones know their way to somewhere off the map! Locals call it Houwei-a, a maze-like narrow lane next to Fu Ren Temple on Heping Old Street. As you enter Houwei-a, the hustle and bustle of the streets suddenly  vanished. Only chicken chirps and dog barks remained. Roaming through traditional mud houses and stone walls, the former house of Feng Fei-Fei is spotted. A ragged wooden cart, a few coconut trees in the backyard and a century-old well reminisce &amp;ldquo;years flow as water&amp;rdquo;, one of Feng Fei-Fei&amp;rsquo;s most renowned songs.Have you noticed? Houses and buildings here aren&amp;rsquo;t as posh and exotic as the ones on the old street, yet there lies beauty in the modest houses of ordinary lives.Back when river cargo business thrived, many workers from outside of Taoyuan built huts right at the river bank called Houwei-a. The considerably small block has a Tudigong Temple, slabstone courtyard and houses of various styles. Every house is built after its constructer&amp;rsquo;s free will, creating an unique scenery at Houwei-a where duplications cannot be found.If you&amp;rsquo;d like to learn more about the locals, Caodianwei Living Room across the former house of Feng Fei-Fei is an information station where you can discover a lot more than what&amp;rsquo;s told in any travel guide. The Living Room is also a place villagers gather for socializing. In addition, it offers venue for local cultural and creative exhibition as well as art workshops. Design master Hsiao Ching-yang once collaborated with students of Chishan High School in organizing the &amp;ldquo;Wood-loving Living Room Exhibition&amp;rdquo;. Unlimited energy for creation is found in this tiny lane. Welcome to the street museum and discover the treasure of your own.</text:p>
          </table:table-cell>
          <table:table-cell table:style-name="ce2" office:value-type="string" calcext:value-type="string">
            <text:p>Caodianwe(At the back of Fu Ren Temple), Daxi Dist., Taoyuan City Taiwán, R.O.C</text:p>
          </table:table-cell>
          <table:table-cell table:style-name="ce2" office:value-type="string" calcext:value-type="string">
            <text:p>335</text:p>
          </table:table-cell>
          <table:table-cell table:style-name="ce2" office:value-type="string" calcext:value-type="string">
            <text:p>Open 24 hours</text:p>
          </table:table-cell>
          <table:table-cell table:style-name="ce2" office:value-type="string" calcext:value-type="string">
            <text:p>121.28682</text:p>
          </table:table-cell>
          <table:table-cell table:style-name="ce2" office:value-type="string" calcext:value-type="string">
            <text:p>24.88584</text:p>
          </table:table-cell>
          <table:table-cell table:style-name="ce2"/>
          <table:table-cell table:style-name="ce2" office:value-type="string" calcext:value-type="string">
            <text:p>1.	Qiaotou parking lot offers 15 parking spaces for large cars and 418 parking spaces for compact cars. </text:p>
            <text:p>2.	City Office parking lot offers 45 parking spaces for compact cars. </text:p>
            <text:p>3.	Tinger parking lot offers 82 parking spaces for compact cars.</text:p>
            <text:p>4.	Yuemei parking lot offers 8 parking spaces for large cars and 130 parking spaces for compact cars.</text:p>
          </table:table-cell>
          <table:table-cell table:style-name="ce2"/>
          <table:table-cell table:style-name="ce2" office:value-type="string" calcext:value-type="string">
            <text:p>Please keep your voice down and do not disturb local residents.</text:p>
          </table:table-cell>
          <table:table-cell table:style-name="ce2" table:number-columns-repeated="2"/>
          <table:table-cell table:style-name="ce2" office:value-type="string" calcext:value-type="string">
            <text:p>2022/07/28 08:38:36</text:p>
          </table:table-cell>
        </table:table-row>
        <table:table-row table:style-name="ro1">
          <table:table-cell table:style-name="ce2" office:value-type="string" calcext:value-type="string">
            <text:p>1246</text:p>
          </table:table-cell>
          <table:table-cell table:style-name="ce2" office:value-type="string" calcext:value-type="string">
            <text:p>https://travel.tycg.gov.tw/en/Travel/Attraction/1246</text:p>
          </table:table-cell>
          <table:table-cell table:style-name="ce2" office:value-type="string" calcext:value-type="string">
            <text:p>Xinan Old Street(新南老街)</text:p>
          </table:table-cell>
          <table:table-cell table:style-name="ce2" office:value-type="string" calcext:value-type="string">
            <text:p>If Heping Old Street was a mainstream song that is still widely received, then Xinan Old Street would be the independent music of Dakekan which is distinctively artistic and enchanting in its own way that gets stuck in the minds of whoever had the chance to listen to it.Xinan Old Street is also known as Zhongshan Old Street. It is only 500 meters away from the store-packed Heping Old Street. Since the end of Ching dynasty and the Japanese colonial rule, Xinan Old Street was developed as a special district of politics, economy, culture and education where important government institutions as well as schools, post offices located. It resembled Boai Special District in Taipei. Residents of the district were wealthy and powerful faces like merchant Chien A-niuo, scholar Lu Ying-yang and Katou Nisaku. Interestingly, two sides of the old street represent such social disparity where wealthy mansions were on the side of singular house numbers while working class resided on the other side of plural house numbers along with warehouses.Architectures in Xinan Old Street seem even more luxurious with its special style of east-meets-west baroque fusion. One of the most attention-drawing buildings is Jiancheng Trading House, home to merchant Chien. English spelling of its Taiwanese pronunciation KENSEI SHOCO stands vividly at the storefront. Its brass dome roof, symmetric frontispiece, western-style double pillar design, massive triple times width storefront, all demonstrated the well-being and prosperity of the Chiens.Yongchun and Sianji next to Jiancheng Trading House were mansions of the prominent Lus. Auspicious symbols like peacocks, qilin, estudinata, artistic instruments and paintings as well as flora carving designs are all part of the decor. It is said that while the houses were under construction, large canvases were used to cover up the designs in order to prevent plagiarism. Prominent immigrants that came to call Daxi home left couplets like Wuyi Old Clan and Long Tung Shi Ti (literal translation: where dragons inhabit).As wealth decayed and descendants moved away, the once lavish mansions in Xinan Old Street today stand reminiscing the blooming memories of the past.Make a turn to Zhongshan Road on your next trip to Daxi. You&amp;rsquo;ll be fascinated by the stories the old mansions tell of the once prosperous Daxi.</text:p>
          </table:table-cell>
          <table:table-cell table:style-name="ce2" office:value-type="string" calcext:value-type="string">
            <text:p>Zhongshan Rd., Xinghe Vil,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639</text:p>
          </table:table-cell>
          <table:table-cell table:style-name="ce2" office:value-type="string" calcext:value-type="string">
            <text:p>24.88186</text:p>
          </table:table-cell>
          <table:table-cell table:style-name="ce2"/>
          <table:table-cell table:style-name="ce2" office:value-type="string" calcext:value-type="string">
            <text:p>1.	Qiaotou parking lot offers 15 parking spaces for large cars and 418 parking spaces for compact cars. </text:p>
            <text:p>2.	City Office parking lot offers 45 parking spaces for compact cars. </text:p>
            <text:p>3.	Tinger parking lot offers 82 parking spaces for compact cars.</text:p>
            <text:p>4.	Yuemei parking lot offers 8 parking spaces for large cars and 130 parking spaces for compact cars.</text:p>
          </table:table-cell>
          <table:table-cell table:style-name="ce2" office:value-type="string" calcext:value-type="string">
            <text:p>Free</text:p>
          </table:table-cell>
          <table:table-cell table:style-name="ce2" office:value-type="string" calcext:value-type="string">
            <text:p>Parking spaces are scarce. Visitors are advised to take public transportation.</text:p>
          </table:table-cell>
          <table:table-cell table:style-name="ce2" office:value-type="string" calcext:value-type="string">
            <text:p>03-3882201</text:p>
          </table:table-cell>
          <table:table-cell table:style-name="ce2"/>
          <table:table-cell table:style-name="ce2" office:value-type="string" calcext:value-type="string">
            <text:p>2022/12/05 17:32:36</text:p>
          </table:table-cell>
        </table:table-row>
        <table:table-row table:style-name="ro1">
          <table:table-cell table:style-name="ce2" office:value-type="string" calcext:value-type="string">
            <text:p>1247</text:p>
          </table:table-cell>
          <table:table-cell table:style-name="ce2" office:value-type="string" calcext:value-type="string">
            <text:p>https://travel.tycg.gov.tw/en/Travel/Attraction/1247</text:p>
          </table:table-cell>
          <table:table-cell table:style-name="ce2" office:value-type="string" calcext:value-type="string">
            <text:p>Fu Ren Temple(福仁宮)</text:p>
          </table:table-cell>
          <table:table-cell table:style-name="ce2" office:value-type="string" calcext:value-type="string">
            <text:p>At the end of Heping Old Street sits a century-old temple that gives the solemn atmosphere to the hustle and bustle of the streets. Fu Ren Temple is also called the big temple by locals. In 1813, immigrants from Zhangzhou wanted to save the trouble of tracing though Dakekan River to worship Saint King Kai-Jang. Lee Bing-sheng (Father of Le Teng-fang), Lu Fan-tiao, Lin Ben-yuan thus raised funds to build the temple. In present day, Fu Ren Temple is not only an important religious venue for Zhangzhou descendants but also home to local gods of Hakka, Teochew as well as Quanzhou, which is extremely rare. During the Japanese invasion, Fu Ren Temple established a civilian protection bureau. During Japanese colonial rule, it became a military hospital. After reconstruction for two times, it is now one of the largest temples in Daxi.If you&amp;rsquo;re interested in temple fairs, &amp;ldquo;Divine Pig Contest&amp;rdquo; on February 11th in the Chinese Lunar Calendar is definitely something to see. To celebrate Saint King Kai-Jang&amp;rsquo;s birthday, ten families take turns to contribute a divine pig. The divine pig is painted by a professional and sent to Fu Ren Temple plaza as a tribute. Followers gather to join the parade with beiguan playing traditional music and traditional drama. The divine pig contest dates back over a century. As time progresses, the actual pig is now commonly replaced with &amp;ldquo;creative pigs&amp;rdquo; made with birthday buns, rice noodles, oranges and other food ingredients. It may not be the same, but it still is a distinguished event worth anticipating.Fu Ren Temple covers a total area of more than 990 square meters. It has three palaces, each roof has a jia-sse-chui design. Central hall or wing each is supported with two dragon pillars. The height of the main palace is equivalent with that of the rear palace symbolizing the equal status of all gods worshiped in the temple. The temple courtyard divided into two by Heping Old Street used to be where kids play spinning tops and villagers chat casually. Though it is now a parking lot and a venue for community activities, the hospitality and abundant history is never going away.</text:p>
          </table:table-cell>
          <table:table-cell table:style-name="ce2" office:value-type="string" calcext:value-type="string">
            <text:p>No.100, Heping Rd., Daxi Dist., Taoyuan City Taiwán, R.O.C</text:p>
          </table:table-cell>
          <table:table-cell table:style-name="ce2" office:value-type="string" calcext:value-type="string">
            <text:p>335</text:p>
          </table:table-cell>
          <table:table-cell table:style-name="ce2" office:value-type="string" calcext:value-type="string">
            <text:p>04:00~20:30，Open all year</text:p>
          </table:table-cell>
          <table:table-cell table:style-name="ce2" office:value-type="string" calcext:value-type="string">
            <text:p>121.28656</text:p>
          </table:table-cell>
          <table:table-cell table:style-name="ce2" office:value-type="string" calcext:value-type="string">
            <text:p>24.88587</text:p>
          </table:table-cell>
          <table:table-cell table:style-name="ce2"/>
          <table:table-cell table:style-name="ce2" office:value-type="string" calcext:value-type="string">
            <text:p>1.	Qiaotou parking lot offers 15 parking spaces for large cars and 418 parking spaces for compact cars. </text:p>
            <text:p>2.	City Office parking lot offers 45 parking spaces for compact cars. </text:p>
            <text:p>3.	Tinger parking lot offers 82 parking spaces for compact cars.</text:p>
            <text:p>4.	Yuemei parking lot offers 8 parking spaces for large cars and 130 parking spaces for compact cars.</text:p>
          </table:table-cell>
          <table:table-cell table:style-name="ce2" office:value-type="string" calcext:value-type="string">
            <text:p>Free</text:p>
          </table:table-cell>
          <table:table-cell table:style-name="ce2" office:value-type="string" calcext:value-type="string">
            <text:p>Parking spaces are scarce. Visitors are advised to take public transportation.</text:p>
          </table:table-cell>
          <table:table-cell table:style-name="ce2" office:value-type="string" calcext:value-type="string">
            <text:p>03-3883261</text:p>
          </table:table-cell>
          <table:table-cell table:style-name="ce2" office:value-type="string" calcext:value-type="string">
            <text:p>03-3871235</text:p>
          </table:table-cell>
          <table:table-cell table:style-name="ce2" office:value-type="string" calcext:value-type="string">
            <text:p>2022/12/05 17:29:38</text:p>
          </table:table-cell>
        </table:table-row>
        <table:table-row table:style-name="ro1">
          <table:table-cell table:style-name="ce2" office:value-type="string" calcext:value-type="string">
            <text:p>1252</text:p>
          </table:table-cell>
          <table:table-cell table:style-name="ce2" office:value-type="string" calcext:value-type="string">
            <text:p>https://travel.tycg.gov.tw/en/Travel/Attraction/1252</text:p>
          </table:table-cell>
          <table:table-cell table:style-name="ce2" office:value-type="string" calcext:value-type="string">
            <text:p>Chung Tai Environmental Resource Education Center (中台環境資源教育中心)</text:p>
          </table:table-cell>
          <table:table-cell table:style-name="ce2" office:value-type="string" calcext:value-type="string">
            <text:p>The Second Recycling Plant of Chung Tai Resource Technology Corporation is located at Taoyuan Environmental Science and Technology Park. It is dedicated in recycling waste lighting, mercury-containing waste, and other green industry with a faith of transforming waste into gold. In 2014, with the approval of Environmental Protection Administration Executive Yuan, Chung Tai Environmental Resource Education Center was established to promote waste recycling. Currently, it welcomes visitation from organizations, colleges, communities and also foreigners. It aims to promote Taiwan&amp;rsquo;s world leading green technology and contribute to global protection. The Second Recycling Plant of Chung Tai Resource Technology Corporation has researched and developed its own waste lighting recycling and processing equipment. The most distinctive feature of the equipment is that it can process 95% of the derivatives from waste lighting into reusable raw material products. With its global-leading technology and equipment, the performance of mercury recovery has reached the highest recovery rate and best purity standard in the field. In addition, the use of waste glass processing technology can effectively reduce the waste of resources. At present, there are two types of courses at Chung Tai Environmental Resource Education Center. The first course is &amp;quot;Lamp Above the Head Three Feet High&amp;mdash;Mercury Pollution and Influence in the Environment.&amp;quot; Within two hours of teaching, participants will learn about mercury pollution, how it affects human health, and the ways to avoid its happening. The second course is &amp;ldquo;Turning Waste Into Treasure&amp;mdash;Recycling Waste Lighting and Waste Glass,&amp;quot; which teaches participants the correct way to classify waste and to find reusable resources from waste. With some creativity, waste can be transformed into a work of art. At the end of the course, participants will be invited to play with their imagination and create a glass artwork on their own. The material used is the recycled glass from the plant, which activates the concept of environmental protection. This unique handmade souvenir will give participants a wonderful and meaningful memory.</text:p>
          </table:table-cell>
          <table:table-cell table:style-name="ce2" office:value-type="string" calcext:value-type="string">
            <text:p>No.328, Huanke Rd., Guanyin Dist., Taoyuan City Taiwán, R.O.C</text:p>
          </table:table-cell>
          <table:table-cell table:style-name="ce2" office:value-type="string" calcext:value-type="string">
            <text:p>328</text:p>
          </table:table-cell>
          <table:table-cell table:style-name="ce2" office:value-type="string" calcext:value-type="string">
            <text:p>Sunday: Break time &amp; Monday: 09:00 – 12:00 &amp; 13:30 – 17:00 &amp; Tuesday: 09:00 – 12:00 &amp; 13:30 – 17:00 &amp; Wednesday: 09:00 – 12:00 &amp; 13:30 – 17:00 &amp; Thursday: 09:00 – 12:00 &amp; 13:30 – 17:00 &amp; Friday: 09:00 – 12:00 &amp; 13:30 – 17:00 &amp; Saturday: Break time</text:p>
          </table:table-cell>
          <table:table-cell table:style-name="ce2" office:value-type="string" calcext:value-type="string">
            <text:p>121.06018</text:p>
          </table:table-cell>
          <table:table-cell table:style-name="ce2" office:value-type="string" calcext:value-type="string">
            <text:p>25.03682</text:p>
          </table:table-cell>
          <table:table-cell table:style-name="ce2"/>
          <table:table-cell table:style-name="ce2" office:value-type="string" calcext:value-type="string">
            <text:p>Street parking</text:p>
          </table:table-cell>
          <table:table-cell table:style-name="ce2" office:value-type="string" calcext:value-type="string">
            <text:p>$200 (including DIY materials). If only visiting, the admission fee is $100.</text:p>
          </table:table-cell>
          <table:table-cell table:style-name="ce2" office:value-type="string" calcext:value-type="string">
            <text:p> Please call or make online reservation a week in advance </text:p>
            <text:p> Open for group visitation of 10 –30 people</text:p>
          </table:table-cell>
          <table:table-cell table:style-name="ce2" office:value-type="string" calcext:value-type="string">
            <text:p>03-4730068#105</text:p>
          </table:table-cell>
          <table:table-cell table:style-name="ce2"/>
          <table:table-cell table:style-name="ce2" office:value-type="string" calcext:value-type="string">
            <text:p>2023/05/04 16:13:53</text:p>
          </table:table-cell>
        </table:table-row>
        <table:table-row table:style-name="ro1">
          <table:table-cell table:style-name="ce2" office:value-type="string" calcext:value-type="string">
            <text:p>1254</text:p>
          </table:table-cell>
          <table:table-cell table:style-name="ce2" office:value-type="string" calcext:value-type="string">
            <text:p>https://travel.tycg.gov.tw/en/Travel/Attraction/1254</text:p>
          </table:table-cell>
          <table:table-cell table:style-name="ce2" office:value-type="string" calcext:value-type="string">
            <text:p>Nankan Riverside Parks(南崁溪水岸公園)</text:p>
          </table:table-cell>
          <table:table-cell table:style-name="ce2" office:value-type="string" calcext:value-type="string">
            <text:p>Nankan River flows through Guishan, Taoyuan, and Luzhou Districts. The six riverside parks along Nankan River provide city residents the happiness to be closer to water and greenery without traveling far out, thus putting the LOHAS spirit into practice. ■ Guishan First Riverside Park &amp;ndash; Next to Tongxin 2nd Rd., Guishan Dist.Surrounded by spacious green fields and flowing river, the park sets up sites for ball activities, children&amp;#39;s playground and elderly recreation area. It is a place where young and old can enjoy and have fun. In the park, discharged military weapons, like tanks, fighters, air defense artillery, anchors, etc., are displayed as if a small military history museum. The blue Xingyue Bridge has a distinctive design and its dazzling lightings at night give the riverside a changing ambience. ■ Taoyuan First Riverside Park &amp;ndash;Along the right bank of Nankan River, the section from Chenggong Bridge downstream to Tienzhu Bridge.As a popular and romantic dating venue, the park has a heart-theme ball-shaped installation art, Happiness Square, the red LOVE sculpture, the lucky clover pavilion, the heart lock trail, the steel-made Qingxi Rainbow Bridge, and the gorgeous lightings projected on the river water when night falls. ■ Kuiji Riverside Park &amp;ndash; Next to Sanyuan St., Tianzhu Bridge, Taoyuan Dist.Grass lands, leisure trails, and bike paths are set up along the riverside for local residents to walk along, go after the wind and get close to nature. People can also go up to the observatory platform to appreciate the rich ecology and enjoy the extensive view from the top. ■ Pet Demonstration Park - Next to Mingguang East Rd., Taoyuan Dist.The ladder specially made for pets, the tire, the single-plank bridge and other entertainment equipment enable pets to run about in a safe environment. Equipped with cleaning facilities, dog poo trash bin (with plastic bags), the park gives visitors a clean leisure context. Though the park is only 0.3 hectares, its completeness makes it a great place for pet walking. ■ Jingguo Environmental Park - Next to Jingguo Rd., Taoyuan Dist.The lush park with leisure trails enable visitors to take an easy stroll in the urban jungle. The park&amp;#39;s exclusively pet area sets up game tires and ramps. There are also water dispensers and cleaning areas in the park. ■ Guangming Riverside Park - Next to 2nd Sec., Guangming Rd., Luzhu Dist.Guangming Riverside Park covers an area of   about 21,000 square meters. The park has basketball courts and fitness equipments for all ages, thus becoming a great place for the residents to exercise and relax. The lush greenery and the thirty stalks of cherry blossom in the park turn the riverside into intertwined colors of red and green every late winter and early spring.</text:p>
          </table:table-cell>
          <table:table-cell table:style-name="ce2" office:value-type="string" calcext:value-type="string">
            <text:p>Along Nankan River, Luzhu Dist., Taoyuan City Taiwán, R.O.C</text:p>
          </table:table-cell>
          <table:table-cell table:style-name="ce2" office:value-type="string" calcext:value-type="string">
            <text:p>338</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732</text:p>
          </table:table-cell>
          <table:table-cell table:style-name="ce2" office:value-type="string" calcext:value-type="string">
            <text:p>25.0464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2/12/11 01:30:27</text:p>
          </table:table-cell>
        </table:table-row>
        <table:table-row table:style-name="ro1">
          <table:table-cell table:style-name="ce2" office:value-type="string" calcext:value-type="string">
            <text:p>1255</text:p>
          </table:table-cell>
          <table:table-cell table:style-name="ce2" office:value-type="string" calcext:value-type="string">
            <text:p>https://travel.tycg.gov.tw/en/Travel/Attraction/1255</text:p>
          </table:table-cell>
          <table:table-cell table:style-name="ce2" office:value-type="string" calcext:value-type="string">
            <text:p>Longyuan Temple Business District(龍元宮商圈)</text:p>
          </table:table-cell>
          <table:table-cell table:style-name="ce2" office:value-type="string" calcext:value-type="string">
            <text:p>Following a promotion project launched by Department of Economic Development, Taoyuan City, Longyuan Temple Business District centered on the centennial Longyuan Temple is located in downtown Longtan and covers major traffic corridors, including Dachang Road, Zhongzheng Road and Longyuan Road. In addition to chain stores and local characteristic foods, the business district also includes historically significant tourist attractions, offering visitors new ways to explore this old street section! Since the Qing Dynasty&amp;#39;s rule over Taiwan, Longyuan Temple that worships Emperor Shennong (also known as the god of agriculture or the lord of five grains) has been the center of religious belief for locals. Every April, a cultural festival is held to celebrate Emperor Shennong&amp;#39;s birthday through holy pig competition and traditional music performance, drawing throngs of tourists to the event. At each Lantern Festival, Longyuan Temple holds a festive carnival parade that combines &amp;quot;welcoming antiques&amp;quot; tradition and pilgrimage procession of the god of wealth, bringing even more festive joy than Chinese New Year! Coming to the business district of a temple, one should never miss local delicacies! Besides local delicacies in front of the temple, the healthy food culture around the Longyuan Temple Business District is also a must-visit attraction. After satisfying your taste buds, you&amp;#39;ll need spiritual food! The Japanese-style house in &amp;quot;Zhongzhaozheng Literary Park&amp;quot; is the former residence of Mr. Zhongzhaozheng, who wrote the novel &amp;quot;Lubinhua&amp;quot; and has significantly influenced Taiwanese literature. The neighboring Longtan Large Tourist Pond is a great place for families with children where visitors can stroll along the lakeside walkway, or slide down the dragon slide and splash into the refreshing pool. Another nearby attraction is the Shengji Pavilion, which is the best preserved literature furnace in Taiwan. The symmetric Shengji Pavilion has three halls and high stone pens in the garden, depicting a traditional Chinese etiquette showing respect to literature.</text:p>
          </table:table-cell>
          <table:table-cell table:style-name="ce2" office:value-type="string" calcext:value-type="string">
            <text:p>No.246, Donglong Rd., Longtan Dist., Taoyuan City Taiwán, R.O.C</text:p>
          </table:table-cell>
          <table:table-cell table:style-name="ce2" office:value-type="string" calcext:value-type="string">
            <text:p>325</text:p>
          </table:table-cell>
          <table:table-cell table:style-name="ce2" office:value-type="string" calcext:value-type="string">
            <text:p>Open all year</text:p>
          </table:table-cell>
          <table:table-cell table:style-name="ce2" office:value-type="string" calcext:value-type="string">
            <text:p>121.21393</text:p>
          </table:table-cell>
          <table:table-cell table:style-name="ce2" office:value-type="string" calcext:value-type="string">
            <text:p>24.86528</text:p>
          </table:table-cell>
          <table:table-cell table:style-name="ce2"/>
          <table:table-cell table:style-name="ce2" office:value-type="string" calcext:value-type="string">
            <text:p>■Beilong Parking Lot</text:p>
            <text:p>■Donglong Parking Lot</text:p>
            <text:p>■Taiwan Parking Lot</text:p>
          </table:table-cell>
          <table:table-cell table:style-name="ce2" table:number-columns-repeated="4"/>
          <table:table-cell table:style-name="ce2" office:value-type="string" calcext:value-type="string">
            <text:p>2022/12/05 17:31:27</text:p>
          </table:table-cell>
        </table:table-row>
        <table:table-row table:style-name="ro1">
          <table:table-cell table:style-name="ce2" office:value-type="string" calcext:value-type="string">
            <text:p>1256</text:p>
          </table:table-cell>
          <table:table-cell table:style-name="ce2" office:value-type="string" calcext:value-type="string">
            <text:p>https://travel.tycg.gov.tw/en/Travel/Attraction/1256</text:p>
          </table:table-cell>
          <table:table-cell table:style-name="ce2" office:value-type="string" calcext:value-type="string">
            <text:p>Daxi Puding Park(大溪埔頂公園)</text:p>
          </table:table-cell>
          <table:table-cell table:style-name="ce2" office:value-type="string" calcext:value-type="string">
            <text:p>Located at Puding Redevelopment Area, Daxi Puding Park is only three-minute drive from Daxi Old Street and is a gorgeous backyard garden for local people. The park has a total area of 5.5 hectares, nearly an area of a Beitou Park in Taipei City. The neatly-arranged trees and the relaxing grass land give the park an atmosphere that is very different from the noisy Daxi Old Street. Puding Park is divided into two sections due to Freeway No. 3. Entering the park on Gongyuan 5th Street, what comes to view is a large stone arc wall that exudes timeless elegance of the ancient European wall. By the side of the wall, colorful latana look like multicolored embroidered balls and butterflies fly over the bushes from time to time, welcoming visitors to enter this leisure garden.Sports areas are set up on both sides of the park. In addition to kids&amp;rsquo; playground slide and rocking horses, there are horizontal bars, walking boards and other fitness equipments. Surrounded by green shades and fresh air, you will know how comfortable it is to exercise in nature than in an indoor gym. The sports areas are fully cushioned and parents can sit at the wooden tables and chairs nearby to watch their children closely, ensuring the safety of outdoor play.On the bridge connecting both sides of the park, you can overlook the busy traffic on Freeway No. 3. It is such a little happiness to see the shimmering car lights and enjoy the silence at night. After you go across the bridge, you&amp;#39;ll find that the other side of the park is even much bigger. Green maple, cypresses, maple trees, norfolk pine, madagascar almond and flame gold tress stand erect along the tree-lined avenue and the vast grassland forms a glorious green landscape. People walk, cycle or fly kites in the park and even families have a picnic on the hillside. Sometime, if you are lucky, there may be a chance to witness the wedding photo shoots of happy couples. Layers of tree shades sieve out the heat of the sun and kindly bring a splash of freshness at the heart of summer. Puding Park is a cultural base in Taoyuan that combines leisure and tourism purposes and also a good location for large-scale cultural events, like Daxi Aboriginal Harvest Festival and Taoyuan art tour.</text:p>
          </table:table-cell>
          <table:table-cell table:style-name="ce2" office:value-type="string" calcext:value-type="string">
            <text:p>The intersection of Puren Rd. and Gongyuan Rd.,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152</text:p>
          </table:table-cell>
          <table:table-cell table:style-name="ce2" office:value-type="string" calcext:value-type="string">
            <text:p>24.90566</text:p>
          </table:table-cell>
          <table:table-cell table:style-name="ce2"/>
          <table:table-cell table:style-name="ce2" office:value-type="string" calcext:value-type="string">
            <text:p>Parking lot is available</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29:56</text:p>
          </table:table-cell>
        </table:table-row>
        <table:table-row table:style-name="ro1">
          <table:table-cell table:style-name="ce2" office:value-type="string" calcext:value-type="string">
            <text:p>1257</text:p>
          </table:table-cell>
          <table:table-cell table:style-name="ce2" office:value-type="string" calcext:value-type="string">
            <text:p>https://travel.tycg.gov.tw/en/Travel/Attraction/1257</text:p>
          </table:table-cell>
          <table:table-cell table:style-name="ce2" office:value-type="string" calcext:value-type="string">
            <text:p>CAFE!N x DICKIES Coffee Factory (源友咖啡文化園區)</text:p>
          </table:table-cell>
          <table:table-cell table:style-name="ce2" office:value-type="string" calcext:value-type="string">
            <text:p>CAFE!N and DICKIES collaborated to create durable and stylish workwear designed specifically for CAFE!N artisans. The collaboration aims to showcase the professional coffee production process through the &amp;quot;Made In DICKIES&amp;quot; concept, which reflects the dedication and attention to product details by both brands.Located at the headquarters of CAFE!N, the tourism factory is also where its parent company, Yeuan Yeou Enterprise Co., Ltd., is based. With over 30 years of expertise in coffee, the factory is renowned as the largest coffee roasting facility in Taiwan.The factory will open five major work areas that demonstrate the major coffee production processes, including tracking the origin of coffee, coffee bean roasting, cupping and tasting, coffee brewing, and warehouse operations. Visitors will also have the opportunity to witness the captivating demeanor of coffee professionals wearing costumes designed by DICKIES.In the future, the reservation process for tickets to the tourism factory will be open to the public, with availability for Tuesday, Thursday, and Saturday sessions in the morning and afternoon. Each session will include a professional guided tour.Online reservation for guided tour tickets: KlookSource: CAFE!N</text:p>
          </table:table-cell>
          <table:table-cell table:style-name="ce2" office:value-type="string" calcext:value-type="string">
            <text:p>No. 8, Gongye 5th Rd., Pingzhen Dist., Taoyuan City Taiwán, R.O.C</text:p>
          </table:table-cell>
          <table:table-cell table:style-name="ce2" office:value-type="string" calcext:value-type="string">
            <text:p>324</text:p>
          </table:table-cell>
          <table:table-cell table:style-name="ce2" office:value-type="string" calcext:value-type="string">
            <text:p>Monday to Friday, 9:00-16:00</text:p>
          </table:table-cell>
          <table:table-cell table:style-name="ce2" office:value-type="string" calcext:value-type="string">
            <text:p>121.19817</text:p>
          </table:table-cell>
          <table:table-cell table:style-name="ce2" office:value-type="string" calcext:value-type="string">
            <text:p>24.90230</text:p>
          </table:table-cell>
          <table:table-cell table:style-name="ce2"/>
          <table:table-cell table:style-name="ce2" office:value-type="string" calcext:value-type="string">
            <text:p>Parking lot is available</text:p>
          </table:table-cell>
          <table:table-cell table:style-name="ce2" office:value-type="string" calcext:value-type="string">
            <text:p>$350/person. Reservation is required.</text:p>
          </table:table-cell>
          <table:table-cell table:style-name="ce2"/>
          <table:table-cell table:style-name="ce2" office:value-type="string" calcext:value-type="string">
            <text:p>03-4697387#1032</text:p>
          </table:table-cell>
          <table:table-cell table:style-name="ce2" office:value-type="string" calcext:value-type="string">
            <text:p>03-4695179</text:p>
          </table:table-cell>
          <table:table-cell table:style-name="ce2" office:value-type="string" calcext:value-type="string">
            <text:p>2023/07/06 18:36:27</text:p>
          </table:table-cell>
        </table:table-row>
        <table:table-row table:style-name="ro1">
          <table:table-cell table:style-name="ce2" office:value-type="string" calcext:value-type="string">
            <text:p>1258</text:p>
          </table:table-cell>
          <table:table-cell table:style-name="ce2" office:value-type="string" calcext:value-type="string">
            <text:p>https://travel.tycg.gov.tw/en/Travel/Attraction/1258</text:p>
          </table:table-cell>
          <table:table-cell table:style-name="ce2" office:value-type="string" calcext:value-type="string">
            <text:p>Old Baiji Tunnel(舊百吉隧道)</text:p>
          </table:table-cell>
          <table:table-cell table:style-name="ce2" office:value-type="string" calcext:value-type="string">
            <text:p>Heading for the Baiji Tunnel? First of all, you need to know which one you are going to visit! At present, both new and old tunnels coexist on Provincial Highway No. 7 as the passages that connect Cihu and Fuxing. The New Baiji Tunnel is currently used as a dual carriageway while the Old Baiji Tunnel has been converted into a recreational trail for the public. Both the two tunnels have silently witnessed the historical vicissitudes of Baiji in the past half-century. To know the history of the Baiji Tunnel, one must understand the strategic importance of Baiji&amp;#39;s location. Baiji, formerly known as Bajie, was located on the necessary route between Daxi and Mt. Jiaoban in the early days. In 1944, during the Japanese colonial period, the tunnel was built to serve as a footpath, an air raid shelter, an evacuation site as well as the strategic point for Mt. Jiaoban. But, due to soil collapse, the tunnel was closed in 1957. After 8 years, the tunnel was rediscovered and repaired as the Old Baiji Tunnel we call it today. On the facade of the south tunnel entrance is an inscription, &amp;quot;Baiji Tunnel, North Cross-Island Highway,&amp;quot; written by Mr. Huang Jie, one of the former Taiwan Provincial Chairpersons. Being transformed into a reinforced concrete structure for traffic use, this 343m long and 4.5m wide tunnel offered only a single lane for traffic in both directions at that time and military police officers had to manage traffic at the tunnel entrance which remains impressive to local residents. However, when the old tunnel could no longer satisfy the traffic needs, the dual-carriageway New Baiji Tunnel was built and opened to traffic in 1993 to replace the old one. Though closed twice, the Old Baiji Tunnel has been turned into a recreational trail for walking and biking since 2007. Walking into the tunnel, tourists can see the light railway built during the Japanese colonial period and the hand cart for carrying people and goods. Now, there are no workers busy pulling the hand cart in the old tunnel but tourists can step onto the hand cart to take pictures and feel the old time. Other scenic spots adjacent to the Old Baiji Tunnel include the Governor-General Hiking Trail, the Baiji Tree-Shade Foot Trail and so on.</text:p>
          </table:table-cell>
          <table:table-cell table:style-name="ce2" office:value-type="string" calcext:value-type="string">
            <text:p>Drive on the North Cross-Island Highway, Daxi Dist., Taoyuan City. ,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0218</text:p>
          </table:table-cell>
          <table:table-cell table:style-name="ce2" office:value-type="string" calcext:value-type="string">
            <text:p>24.83544</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Please beware of snakes in the tunnel during summertime. Children are not allowed to pass through the tunnel by themselves. When encountering a snake in the tunnel, please make a detour.</text:p>
            <text:p>After passing Cihu, the destination is about 5km on Provincial Highway No. 7.</text:p>
          </table:table-cell>
          <table:table-cell table:style-name="ce2" table:number-columns-repeated="2"/>
          <table:table-cell table:style-name="ce2" office:value-type="string" calcext:value-type="string">
            <text:p>2022/12/05 17:28:52</text:p>
          </table:table-cell>
        </table:table-row>
        <table:table-row table:style-name="ro1">
          <table:table-cell table:style-name="ce2" office:value-type="string" calcext:value-type="string">
            <text:p>1260</text:p>
          </table:table-cell>
          <table:table-cell table:style-name="ce2" office:value-type="string" calcext:value-type="string">
            <text:p>https://travel.tycg.gov.tw/en/Travel/Attraction/1260</text:p>
          </table:table-cell>
          <table:table-cell table:style-name="ce2" office:value-type="string" calcext:value-type="string">
            <text:p>Dajiuqiong Historic Trail(大艽芎古道)</text:p>
          </table:table-cell>
          <table:table-cell table:style-name="ce2" office:value-type="string" calcext:value-type="string">
            <text:p>When you walk up the wooden staircase which is paralleled by an old moss-covered stone one, can you imagine that the Dajiuqiong Historic Trail was once a busy commercial corridor? Before the North Cross-Island Highway existed, residents of Baiji and Amuping had to walk through the mountain trail to sell their agricultural produce to Daxi. However, as time changes, the period of great prosperity has become part of the history. Now, because of its abundant natural resources and the scenery that varies from season to season, the Dajiuqiong Historic Trail is one of the best locations for enjoying the forest phytoncid and viewing tung flowers. To visit the Dajiuqiong Historic Trail, take Provincial Highway No. 7 and pass Zhugaocuo Industrial Road where old abandoned red brick houses stay there silently. Next, just go straight, turn left at the sign of Zhugaocuo Bus Stop and Touliao Pond that reflects its surroundings like a mirror will welcome you with agreeable scenery. Touliao Pond, also named as Xinfu Canal, is divided into two unequal parts and the &amp;quot;island&amp;quot; floating on the bigger one is especially eye-catching because it is the only one Earth God Temple in the Water in Taiwan. Due to a canal restoration project, the Earth God was asked to move to the newly constructed Fuchang Temple. However, the god was unwilling to move away and even returned to the temple in the water at that time. Continue to move forward to Dajiu Temple and begin your tour on the historic trail. Sometimes, you&amp;#39;ll encounter the inscriptions on moss-covered rocks which reveal the Zen spirit. As you reach the saddle of the mountain, you can turn right to Xizhou Mountain, or take a left turn to Touliao Mountain, the Nanzaigou Historic Trail, the Governor-General Hiking Trail and the Baiji Tree-Shade Foot Trail. After some rest at Xishi Pavilion, stroll downward to Tao 51 Road to find the exit of the trail. The Dajiuqiong Historic Trail is a popular tung blossom scenic trail that boasts amazing views of tung blossoms in full bloom and those floating on the river every April and May. Butterflies dance and flutter among the flowers and forests just like fairytale princesses. You&amp;#39;ll have all these beautiful memories after you travel to Dajiuqiong.</text:p>
          </table:table-cell>
          <table:table-cell table:style-name="ce2" office:value-type="string" calcext:value-type="string">
            <text:p>Touliao Zhugaocuo, Daxi Dist., Taoyuan City Taiwán, R.O.C</text:p>
          </table:table-cell>
          <table:table-cell table:style-name="ce2" office:value-type="string" calcext:value-type="string">
            <text:p>33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8453</text:p>
          </table:table-cell>
          <table:table-cell table:style-name="ce2" office:value-type="string" calcext:value-type="string">
            <text:p>24.8399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The trail is slippery. Please wear proper shoes.</text:p>
            <text:p>■Tung flowers bloom around April and May.</text:p>
          </table:table-cell>
          <table:table-cell table:style-name="ce2" table:number-columns-repeated="2"/>
          <table:table-cell table:style-name="ce2" office:value-type="string" calcext:value-type="string">
            <text:p>2023/05/03 09:00:37</text:p>
          </table:table-cell>
        </table:table-row>
        <table:table-row table:style-name="ro1">
          <table:table-cell table:style-name="ce2" office:value-type="string" calcext:value-type="string">
            <text:p>1261</text:p>
          </table:table-cell>
          <table:table-cell table:style-name="ce2" office:value-type="string" calcext:value-type="string">
            <text:p>https://travel.tycg.gov.tw/en/Travel/Attraction/1261</text:p>
          </table:table-cell>
          <table:table-cell table:style-name="ce2" office:value-type="string" calcext:value-type="string">
            <text:p>Bade Jiadong Xiaoli Bike Path(八德茄苳霄裡陽光鐵馬道)</text:p>
          </table:table-cell>
          <table:table-cell table:style-name="ce2" office:value-type="string" calcext:value-type="string">
            <text:p>This is not a challenging cycling route but definitely a leisurely one that provide a pleasant atmosphere along Daxi, Pingzhen , Zhongli and Bade in the 13.5 km ride. The bike path is well-paved and is highly recommended for either oneself or families! Get ready for it? Let&amp;#39;s bike! Starting from Xiaoli Elementary School, cyclists may go north to reach Jiadong Eco Pond Park, or go south to visit 100-year-old temples. The length of the north route is about 7.7km. Following the signs from Changxing Road to Xiaoli Elementary School, the traditional laundry space regarded as the gathering place for local residents is right next to the cookhouse. People talk or gossip when they are doing their laundry and kids even play in the water in summertime. Here, you enjoy not only cycling but also the feeling of relaxation. Keep heading toward Yuansheng Temple and you will see several rows of screen houses for agricultural purposes and some tourist farms. The north route ends at Jiadong Eco Pond Park which consists of three pools. Weeping willows sway breezily along the lakeside walking trail where people frequently visit for fishing, jogging or cycling. Please follow the lush greenery that extends all the way to Dongfeng Street Tree-Shade Foot Trail. Just take your time and enjoy the ride! Different from the natural scenery along the north route, the south route boasts 100-year-old temples and Hakka residences. The laundry space No. 1 adjacent to Fushan Temple has existed there for decades and local people still maintains the most eco-friendly laundry method to live harmoniously with nature. After passing Xiaoli Community Center, you will encounter a group of old red-brick houses: Qingcaoshidi, Lujiangtang, Tangchaoju and Yuzhuju, standing still to tell the 100-year history of the village. At present, the area around the Wu Family&amp;#39;s Shrine has been designed into &amp;quot;Shimu Shrine (Shrine of Stone Mother) Cultural Landscape Area.&amp;quot; Following the hand-drawn map, you can trace the footsteps of the Wu&amp;#39;s reclamation and the origin of the belief in Stone Mother. Another popular attraction along the 5.8km long south route is the first pond in Taoyuan, Xiaoli Pond. Xiaoli Pond becomes famous in recent years because of its scenic view of bald cypress trees together with farms, flowers and chinaberry blossoms, presenting unique scenery from season to season.</text:p>
          </table:table-cell>
          <table:table-cell table:style-name="ce2" office:value-type="string" calcext:value-type="string">
            <text:p>Starting Point: No.14, Yuchixia, Zhuyuan Vil., Bade Dist., Taoyuan City Taiwán, R.O.C</text:p>
          </table:table-cell>
          <table:table-cell table:style-name="ce2" office:value-type="string" calcext:value-type="string">
            <text:p>334</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6465</text:p>
          </table:table-cell>
          <table:table-cell table:style-name="ce2" office:value-type="string" calcext:value-type="string">
            <text:p>24.9362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The bike path may cross the major roads. Please pay attention to your surroundings while riding.</text:p>
            <text:p>■There is a YouBike rental station in Yuan Ze University.</text:p>
          </table:table-cell>
          <table:table-cell table:style-name="ce2" table:number-columns-repeated="2"/>
          <table:table-cell table:style-name="ce2" office:value-type="string" calcext:value-type="string">
            <text:p>2022/12/05 17:07:48</text:p>
          </table:table-cell>
        </table:table-row>
        <table:table-row table:style-name="ro1">
          <table:table-cell table:style-name="ce2" office:value-type="string" calcext:value-type="string">
            <text:p>1305</text:p>
          </table:table-cell>
          <table:table-cell table:style-name="ce2" office:value-type="string" calcext:value-type="string">
            <text:p>https://travel.tycg.gov.tw/en/Travel/Attraction/1305</text:p>
          </table:table-cell>
          <table:table-cell table:style-name="ce2" office:value-type="string" calcext:value-type="string">
            <text:p>Fuyuan Tea Manufactory(福源茶廠)</text:p>
          </table:table-cell>
          <table:table-cell table:style-name="ce2" office:value-type="string" calcext:value-type="string">
            <text:p>The tea industry in Longtan Taoyuan used to be extremely prosperous with hundreds of tea manufactories operating simultaneously. Since the industry collapsed, there are now only a few remain. The fourth-generation-successor of Fuyuan Tea Manufactory Mister Huang Wen-Liang commented on the ups and downs of the tea industry with sorrow. At the peak of &amp;ldquo;black gold&amp;rdquo; business, tea production had reached 3 to 4 million jins (1.8 to 2.4 million kilograms). However, due to the loss of exporting competitiveness, production dropped by 90%. Regardless, Fuyuan Tea Factory persisted through the darkest era by the preservation of tradition and tea culture advocacy.On the ancient road that leads to Fuyuan Tea Manufactory, fields and tea hills where tea pickers work diligently under bamboo hats with highlights of Hakka print cloth create a picturesque view. The founder of Fuyuan Tea Manufactory built it with local materials and introduced mass production with European machineries which are still operating today. The roaring sound of the tea baker tells the story of the once prosperous tea industry.A sweet smell of cinnamon issues as hot water meets the tea leaves. Take a sip of the tea, a refreshing minty taste takes over your taste bud. Tasting Fuyuan&amp;rsquo;s signature tea &amp;ldquo;Hong Yu&amp;rdquo; (Taiwan Tea No.18) for the first time is absolutely mind-blowing. The effort invested into the tea is beyond description. The detailed guide inside the manufactory allows visitors to learn in-depth about the tea-making process. Other worth-trying teas are Kung Fu Tea &amp;ldquo;Sour Orange Tea&amp;rdquo; and Fu Shou Tea &amp;ldquo;Oriental Beauty Tea&amp;rdquo;. The green tea of the well received beverage brand Chai Li Won is produced in Fuyuan Tea Manufactory where the commercial is shot. DIY activities like tea-picking, cloth ball rolling, black tea rubbing and tea powder grinding are offered. With the guidance of experienced tea masters, you can learn about tea culture and the making of delicious tea. While seeing how each step of the process is conducted so carefully, your stressed mind is being treated by the aroma of tea.</text:p>
          </table:table-cell>
          <table:table-cell table:style-name="ce2" office:value-type="string" calcext:value-type="string">
            <text:p>No.56, Ln. 590, Zhulong Rd., Longtan Dist., Taoyuan City Taiwán, R.O.C</text:p>
          </table:table-cell>
          <table:table-cell table:style-name="ce2" office:value-type="string" calcext:value-type="string">
            <text:p>325</text:p>
          </table:table-cell>
          <table:table-cell table:style-name="ce2" office:value-type="string" calcext:value-type="string">
            <text:p>Sunday: 08:00 – 17:00 &amp; Monday: 08:00 – 17:00 &amp; Tuesday: 08:00 – 17:00 &amp; Wednesday: 08:00 – 17:00 &amp; Thursday: 08:00 – 17:00 &amp; Friday: 08:00 – 17:00 &amp; Saturday: 08:00 – 17:00</text:p>
          </table:table-cell>
          <table:table-cell table:style-name="ce2" office:value-type="string" calcext:value-type="string">
            <text:p>121.19349</text:p>
          </table:table-cell>
          <table:table-cell table:style-name="ce2" office:value-type="string" calcext:value-type="string">
            <text:p>24.86305</text:p>
          </table:table-cell>
          <table:table-cell table:style-name="ce2"/>
          <table:table-cell table:style-name="ce2" office:value-type="string" calcext:value-type="string">
            <text:p>Parking lot is available</text:p>
          </table:table-cell>
          <table:table-cell table:style-name="ce2"/>
          <table:table-cell table:style-name="ce2" office:value-type="string" calcext:value-type="string">
            <text:p>To ensure you enjoy the experience activity, here are some dress code suggestions.</text:p>
            <text:p>a.	Comfortable shoes and socks for walking</text:p>
            <text:p>b.	Sleeved tops that transfer moister and sweat</text:p>
            <text:p>c.	Long pants to prevent mosquito bites</text:p>
          </table:table-cell>
          <table:table-cell table:style-name="ce2" office:value-type="string" calcext:value-type="string">
            <text:p>03-4792533</text:p>
          </table:table-cell>
          <table:table-cell table:style-name="ce2" office:value-type="string" calcext:value-type="string">
            <text:p>03-4794535</text:p>
          </table:table-cell>
          <table:table-cell table:style-name="ce2" office:value-type="string" calcext:value-type="string">
            <text:p>2023/06/06 03:22:59</text:p>
          </table:table-cell>
        </table:table-row>
        <table:table-row table:style-name="ro1">
          <table:table-cell table:style-name="ce2" office:value-type="string" calcext:value-type="string">
            <text:p>1307</text:p>
          </table:table-cell>
          <table:table-cell table:style-name="ce2" office:value-type="string" calcext:value-type="string">
            <text:p>https://travel.tycg.gov.tw/en/Travel/Attraction/1307</text:p>
          </table:table-cell>
          <table:table-cell table:style-name="ce2" office:value-type="string" calcext:value-type="string">
            <text:p>Dahan Bridge(大漢橋)</text:p>
          </table:table-cell>
          <table:table-cell table:style-name="ce2" office:value-type="string" calcext:value-type="string">
            <text:p>If you are looking for a perfect mountain getaway, the Northern Cross-Island Highway is the best way. It would be a pity if you drive all the way just to pass by the magnificent mountains! There is much to do in addition to peach-picking, trying out aboriginal cuisines and mountain view seeing. Dahan Bridge is the latest attraction at Northern Cross which adds a brand new perspective to tourism on Provincial Highway No.7 which is guaranteed to be unforgettably fun! Dahan Bridge is 72.5 meters long and 4 meters wide. The eye-catching red bridge strikes through Tama River Valley, composing a vivid comparison between the steel arch and precipitous mountain wall. To stand on the 24-story-high bridge takes immense curiosity and a crazy amount of passion. Looking down from above the bridge into the deep valley as if you were an eagle riding the winds, the sky and the mountains seem within arm&amp;rsquo;s reach. Enjoy the overwhelming excitement triggered by the shock of such natural beauty and get rid of all your stress from reality!Only experienced travelers know that fall is the best season to visit Dahan Bridge. Maple trees add colors to the usually green canvas of Dahan Bridge in mid November when an autumn celebration kicks off with green, yellow and red leaves glittering under the sunlight. It is an extravagant party that you definitely don&amp;rsquo;t want to miss! Another seasonal festival, the &amp;ldquo;May Butterfly Frenzy&amp;rdquo;, features the Taiwanese endemic broad-tailed swallowtail butterfly, the Japanese national butterfly, sasakia charonda and ussuriana michaelis takarana.</text:p>
          </table:table-cell>
          <table:table-cell table:style-name="ce2" office:value-type="string" calcext:value-type="string">
            <text:p>50 km on the Northern Cross-Island Highway,, Fuxing Dist., Taoyuan City Taiwán, R.O.C</text:p>
          </table:table-cell>
          <table:table-cell table:style-name="ce2" office:value-type="string" calcext:value-type="string">
            <text:p>336</text:p>
          </table:table-cell>
          <table:table-cell table:style-name="ce2" office:value-type="string" calcext:value-type="string">
            <text:p>Open 24 hours</text:p>
          </table:table-cell>
          <table:table-cell table:style-name="ce2" office:value-type="string" calcext:value-type="string">
            <text:p>121.40450</text:p>
          </table:table-cell>
          <table:table-cell table:style-name="ce2" office:value-type="string" calcext:value-type="string">
            <text:p>24.67469</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0/03/24 11:02:22</text:p>
          </table:table-cell>
        </table:table-row>
        <table:table-row table:style-name="ro1">
          <table:table-cell table:style-name="ce2" office:value-type="string" calcext:value-type="string">
            <text:p>1308</text:p>
          </table:table-cell>
          <table:table-cell table:style-name="ce2" office:value-type="string" calcext:value-type="string">
            <text:p>https://travel.tycg.gov.tw/en/Travel/Attraction/1308</text:p>
          </table:table-cell>
          <table:table-cell table:style-name="ce2" office:value-type="string" calcext:value-type="string">
            <text:p>Daxi Yuemei to Longtan Sankeng Riverside Greenway(大溪月眉至龍潭三坑水岸觀光綠廊)</text:p>
          </table:table-cell>
          <table:table-cell table:style-name="ce2" office:value-type="string" calcext:value-type="string">
            <text:p>Have you tried visiting two old streets in one day? Starting the tour from Daxi Bridge and head all the way to Longtan Sankeng, you&amp;rsquo;ll be able to enjoy the soothing riverside scenery, century-old cultural historical sites, rich natural ecosystem, unique local eats and slow-paced city tour all at once!The total length of the Daxi Yuemei to Longtan Sankeng Riverside Greenway is 7,190 meters. It links Daxi Old Street Riverside Footpath, Shihmen Dam Bike Trail and Sankeng Old Street Bike Trail. The greenway passes through Heping Old Street and leads straight to Daxi Bridge. You get to appreciate the extravagant western style mansions and the unique style of the bridge which assembles a half dome Baroque design. Proceed to Kanjin Bridge upstream after passing Daxi Bridge. Glossy green paddies along the way greet passengers with the light aroma of rice and chive. Visiting during August and September, you will see a vast sea of chive flowers at Fanzihliao which is often compared favorably with Tung blossom in May! After passing Erkan Rest Area, follow the bank of Dahan River, and you will arrive at Sankeng Eco Park. It is a great way to alleviate fatigue strolling along the spring or staring at the lake from a pavilion alongside the wooden path. Sankeng Old Street is two kilometers down Yongfu Road. Known as &amp;ldquo;the number one street in Longtan&amp;rdquo;, it is where traditional lifestyle is preserved. Women chat over the laundry chores at the entrance of the street about trivial matters in the neighborhood. The level-two historical site Yong Fu Gong has been the local religious center for the past two centuries. Beside the temple, Ching Chien Residence of the prominent family from Qing Dynasty no longer prospers. Sankeng Old Street leads to Shihmen Dam Bike Trail and passes through scenic spots including Sankeng Spring, Butterfly Flora Gallery, Coffee Forest Path and Tung Flower Trail.</text:p>
          </table:table-cell>
          <table:table-cell table:style-name="ce2" office:value-type="string" calcext:value-type="string">
            <text:p>Daxi Bridge, (Starting point), Daxi Dist., Taoyuan City Taiwán, R.O.C</text:p>
          </table:table-cell>
          <table:table-cell table:style-name="ce2" office:value-type="string" calcext:value-type="string">
            <text:p>335</text:p>
          </table:table-cell>
          <table:table-cell table:style-name="ce2" office:value-type="string" calcext:value-type="string">
            <text:p>Open 24 hours</text:p>
          </table:table-cell>
          <table:table-cell table:style-name="ce2" office:value-type="string" calcext:value-type="string">
            <text:p>121.28262</text:p>
          </table:table-cell>
          <table:table-cell table:style-name="ce2" office:value-type="string" calcext:value-type="string">
            <text:p>24.88510</text:p>
          </table:table-cell>
          <table:table-cell table:style-name="ce2"/>
          <table:table-cell table:style-name="ce2" office:value-type="string" calcext:value-type="string">
            <text:p>■Daxi Yuemei end</text:p>
            <text:p>1.	Qiaotou Parking Lot</text:p>
            <text:p>2.	Yuemei Parking Lot</text:p>
            <text:p>■Longtan Sankeng end</text:p>
            <text:p>Sankeng Village Parking Lot</text:p>
          </table:table-cell>
          <table:table-cell table:style-name="ce2" office:value-type="string" calcext:value-type="string">
            <text:p>Free</text:p>
          </table:table-cell>
          <table:table-cell table:style-name="ce2" office:value-type="string" calcext:value-type="string">
            <text:p>■Bike rentals available on Ruian Road.</text:p>
            <text:p>■Parts of the greenway is on regular car lane. Only a few sections are bike-exclusive trail.</text:p>
          </table:table-cell>
          <table:table-cell table:style-name="ce2" table:number-columns-repeated="2"/>
          <table:table-cell table:style-name="ce2" office:value-type="string" calcext:value-type="string">
            <text:p>2022/07/29 06:09:11</text:p>
          </table:table-cell>
        </table:table-row>
        <table:table-row table:style-name="ro1">
          <table:table-cell table:style-name="ce2" office:value-type="string" calcext:value-type="string">
            <text:p>1309</text:p>
          </table:table-cell>
          <table:table-cell table:style-name="ce2" office:value-type="string" calcext:value-type="string">
            <text:p>https://travel.tycg.gov.tw/en/Travel/Attraction/1309</text:p>
          </table:table-cell>
          <table:table-cell table:style-name="ce2" office:value-type="string" calcext:value-type="string">
            <text:p>Youxiayun Waterfall &amp; Gaga Eco Pond(優霞雲瀑布、嘎嘎生態池)</text:p>
          </table:table-cell>
          <table:table-cell table:style-name="ce2" office:value-type="string" calcext:value-type="string">
            <text:p>The elderlies of Xiayun Village tell of a story that there is a demon hidden in the pond. The enchanting pond is filled with teal water that is home to reviving waterweed and mysterious creatures. The waterfall is guarded by ancestral spirits from the disrespectful. If you are the curious type, you will definitely want to include these two private destinations to your must-visit list!Follow Kuchi Road in front of Xiayun Elementary School and walk for about 400 meters, you will arrive at the Gaga Eco Pond. There is of course no demon but it sure feels like you are in Jiuzhaigou Valley. Step on platform that crosses over the pond that allows you to put yourself amidst beautiful wetland and aquatic plants like ginger lilies, cattails, umbrella plants and marsh pennyworts. The water in the Eco Pond comes from underground spring and rainwater. Waterweeds that were barely alive in winter due to drainage of the pond revived right after the occurrence of rain. Despite of occasional engine sounds of passing vehicles, the only backdrop music is the chirping of birds and insects. The natural paradise is also inhabited by diverse species including frogs, reptiles and birds. In April and May, sparkling fireflies light up the pond.Follow the Kuzhi Trail down along the pond for about 10 minutes and take the wooden path next to the observation platform. In about 20 meters you will arrive at Youxiayun Waterfall at mid-stream Kuzhi River of an altitude about 600m. The name of the waterfall was taken from the Atayal language, meaning &amp;ldquo;the cradle that nurtures life.&amp;rdquo; Different from the serenity of the eco pond, once you are on the wooden path you can hear the splashing waterfall. As the sound gets louder, you look forward to experiencing great presence of the waterfall even more. Once you are actually on the platform, you can feel the impact of the splashing water as well as enjoy the abundant negative ions, letting your body and soul soak up all the natural goodness of the forest.</text:p>
          </table:table-cell>
          <table:table-cell table:style-name="ce2" office:value-type="string" calcext:value-type="string">
            <text:p>Xiayun Village, Fuxing Dist., Taoyuan City Taiwán, R.O.C</text:p>
          </table:table-cell>
          <table:table-cell table:style-name="ce2" office:value-type="string" calcext:value-type="string">
            <text:p>33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8528</text:p>
          </table:table-cell>
          <table:table-cell table:style-name="ce2" office:value-type="string" calcext:value-type="string">
            <text:p>24.81365</text:p>
          </table:table-cell>
          <table:table-cell table:style-name="ce2"/>
          <table:table-cell table:style-name="ce2" office:value-type="string" calcext:value-type="string">
            <text:p>Along the roadside</text:p>
          </table:table-cell>
          <table:table-cell table:style-name="ce2" office:value-type="string" calcext:value-type="string">
            <text:p>Free</text:p>
          </table:table-cell>
          <table:table-cell table:style-name="ce2" office:value-type="string" calcext:value-type="string">
            <text:p>■Youxiayun Waterfall and Gaga Eco Pond are secluded. Please do not go alone.</text:p>
            <text:p>■There are hidden vortexes under the Youxiayun Waterfall. Do not enter the water.</text:p>
            <text:p>■For your safety, do not open the controlled gate of the observation deck.</text:p>
          </table:table-cell>
          <table:table-cell table:style-name="ce2" table:number-columns-repeated="2"/>
          <table:table-cell table:style-name="ce2" office:value-type="string" calcext:value-type="string">
            <text:p>2022/12/05 17:36:52</text:p>
          </table:table-cell>
        </table:table-row>
        <table:table-row table:style-name="ro1">
          <table:table-cell table:style-name="ce2" office:value-type="string" calcext:value-type="string">
            <text:p>1310</text:p>
          </table:table-cell>
          <table:table-cell table:style-name="ce2" office:value-type="string" calcext:value-type="string">
            <text:p>https://travel.tycg.gov.tw/en/Travel/Attraction/1310</text:p>
          </table:table-cell>
          <table:table-cell table:style-name="ce2" office:value-type="string" calcext:value-type="string">
            <text:p>Roman Road Bike Trail(羅馬公路自行車路線)</text:p>
          </table:table-cell>
          <table:table-cell table:style-name="ce2" office:value-type="string" calcext:value-type="string">
            <text:p>Are you looking for something more other than a mild riverside bike trail? Luofu Highway (County Road 118) is the perfect challenge for a master cyclist like you! It starts from Luofu in Taoyuan Fuxing District in the East and stretches West to Mawudu in Hsinchu Guanxi Township. There are uphills, downhills and hairpin turns to put your cycling skills to test. To finish the 33.83-kilometer trail indeed requires much stamina!Starting the ride form Yixing Suspension Bridge, a 300-meter uphill ride is the first challenge for cyclists. The best reward for the effort put forth pedaling is the delightful scenery of Luofu and Fuxing Bridge. After accomplishing the first uphill challenge, take a rest over a cup of Maqau coffee at the scenic cafe atop Dahan River. Afterwards, follow the gentle slope down to Jialan and Chaoyang where a giant rattan basket welcomes visitors to Xikuo Tribe. You can experience huntsman culture and play the aboriginal jaw harp.Continue uphill to the West through Kueihuei and you will arrive at the 404-meter high Meituei Mountain. Amuping and Ginger Island are must-visit spots. Numerous restaurants and stalls can be found in this area where cyclists can dine and pick up supplies. On the way to Shihmen Dam, cherry blossoms in the spring and tung blossoms in the summer generate a lovely atmosphere that lifts the cyclists&amp;rsquo; spirit. The bike trail then passes through Gaorao Tribe which consists of Gaoraoping, Siagaorao, Zhonggaorao and Shanggaorao community. It is where you immerse in the century-old Atayal culture. After passing the hairpin turn around Bashang Cafe for about 1.9 kilometers, you will see a road sign that says Guanxi Township. By then, you have reached the highest point of Roman Highway, standing 464 meters above sea level. After enjoying the sense of achievement, a 13-kilometer downhill ride awaits. Embrace the thrilling sensation with the rushing wind at your side. You can also visit the ancient Nuomi Bridge in Mawudu on the way. It is built during the Showa period.</text:p>
          </table:table-cell>
          <table:table-cell table:style-name="ce2" office:value-type="string" calcext:value-type="string">
            <text:p>Roman Road,, Fuxing Dist., Taoyuan City Taiwán, R.O.C</text:p>
          </table:table-cell>
          <table:table-cell table:style-name="ce2" office:value-type="string" calcext:value-type="string">
            <text:p>336</text:p>
          </table:table-cell>
          <table:table-cell table:style-name="ce2" office:value-type="string" calcext:value-type="string">
            <text:p>Open 24 hours</text:p>
          </table:table-cell>
          <table:table-cell table:style-name="ce2" office:value-type="string" calcext:value-type="string">
            <text:p>121.36531</text:p>
          </table:table-cell>
          <table:table-cell table:style-name="ce2" office:value-type="string" calcext:value-type="string">
            <text:p>24.79128</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0/03/24 11:02:22</text:p>
          </table:table-cell>
        </table:table-row>
        <table:table-row table:style-name="ro1">
          <table:table-cell table:style-name="ce2" office:value-type="string" calcext:value-type="string">
            <text:p>1315</text:p>
          </table:table-cell>
          <table:table-cell table:style-name="ce2" office:value-type="string" calcext:value-type="string">
            <text:p>https://travel.tycg.gov.tw/en/Travel/Attraction/1315</text:p>
          </table:table-cell>
          <table:table-cell table:style-name="ce2" office:value-type="string" calcext:value-type="string">
            <text:p>Wujiutongshan Footpath(五酒桶山步道)</text:p>
          </table:table-cell>
          <table:table-cell table:style-name="ce2" office:value-type="string" calcext:value-type="string">
            <text:p>Are you still craving for another adventure after conquering Yangchuo Forest Trail? Wujiutongshan Footpath nearby invites you to get to know Luzhu from a brand new perspective! Wujiutongshan Footpath is 4 kilometers long and consists of 5 trials. The height difference is 80 meters which will make you sweat and challenge your limits!The name of Wujiutongshan Footpath dates back to the Ming Dynasty. Mr. Tsai and his five alcoholic sons moved to this place. Each of them drank a bucket at a time. Thus, the place was named Wujiutongshan (five wine buckets mountain). Another saying goes that villagers in the past would take their cows to drink water here. Thus, the name Niusuitongshan (cow water bucket mountain) came along and was phonetically turned into Wujiutongshan nowadays. On holidays, Nantien Gong on Changxing Road is always packed with pious believers and hikers. The hiking gate to Nankanshan Footpath at Nantien Gong Parking Lot was funded and built by passionate hikers. The 170-step stone staircase named &amp;ldquo;Yingguang Love Stairs&amp;rdquo; is mild and safe. Following the concrete path passes Chunchiu Pavilion, the 155-meter high Nankanshan is a great spot to overlook the Taiwan Strait and the international airport. There is another trail named Liufu Footpath that also leads to Wujiutongshan which is slightly covert and bumpy.Passing by Wangyiu Pavilion, sculptures of five wine jars are frequently seen along the way.The Wujiutongshan Resting Pavilion where you can overlook the Guanyin Statue is also where other trails meet. Continue straight and you will arrive at the Fude Ancient Road. Turn left and you will connect to Haishan Road and Huanshan Footpath. Luntou Fude Temple is located at the intersection of the two paths. The intriguing scene of a temple within a temple attracts many visitors. The highest point of the trail is the peak of Shanbishan where Chinese silver grass flourishes in fall and turns the mountain into curious white.</text:p>
          </table:table-cell>
          <table:table-cell table:style-name="ce2" office:value-type="string" calcext:value-type="string">
            <text:p>Ln.230, Changxing Rd., Luzhu Dist., Taoyuan City Taiwán, R.O.C</text:p>
          </table:table-cell>
          <table:table-cell table:style-name="ce2" office:value-type="string" calcext:value-type="string">
            <text:p>338</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9711</text:p>
          </table:table-cell>
          <table:table-cell table:style-name="ce2" office:value-type="string" calcext:value-type="string">
            <text:p>25.06638</text:p>
          </table:table-cell>
          <table:table-cell table:style-name="ce2"/>
          <table:table-cell table:style-name="ce2" office:value-type="string" calcext:value-type="string">
            <text:p>Nantien Gong Free Parking Lot</text:p>
            <text:p>Street parking</text:p>
          </table:table-cell>
          <table:table-cell table:style-name="ce2" office:value-type="string" calcext:value-type="string">
            <text:p>Free</text:p>
          </table:table-cell>
          <table:table-cell table:style-name="ce2" office:value-type="string" calcext:value-type="string">
            <text:p>Wujiutongshan Hiking Gate is on the right of Nantien Gong. Access from the parking lot beside the temple to find the hiking gate.</text:p>
          </table:table-cell>
          <table:table-cell table:style-name="ce2" table:number-columns-repeated="2"/>
          <table:table-cell table:style-name="ce2" office:value-type="string" calcext:value-type="string">
            <text:p>2022/12/11 01:30:31</text:p>
          </table:table-cell>
        </table:table-row>
        <table:table-row table:style-name="ro1">
          <table:table-cell table:style-name="ce2" office:value-type="string" calcext:value-type="string">
            <text:p>1354</text:p>
          </table:table-cell>
          <table:table-cell table:style-name="ce2" office:value-type="string" calcext:value-type="string">
            <text:p>https://travel.tycg.gov.tw/en/Travel/Attraction/1354</text:p>
          </table:table-cell>
          <table:table-cell table:style-name="ce2" office:value-type="string" calcext:value-type="string">
            <text:p>Cycle Route along the North-Cross Island Highway (北橫公路自行車路線)</text:p>
          </table:table-cell>
          <table:table-cell table:style-name="ce2" office:value-type="string" calcext:value-type="string">
            <text:p>Feeling trapped in daily routines? Why not plan a grand tour challenge that will definitely reboot your life? With the goal to &amp;quot;conquer the North Cross-Island Highway and triumph at 1000m above sea level,&amp;quot; this is a really difficult cycling tour without riding a bus or driving a car because cyclists must cycle uphill for 80km. To takes cyclists from Taoyuan Daxi via Jiaoban Mountain, Dongyan Mountain and Baling to Yilan Jhuangwei, the cycling route provides spectacular scenery all along the way. While traveling through magnificent nature, you will get back your passion and original intention! Starting from Kangzhuang Road in Daxi District, i.e. the starting point of the North Cross-Island Highway, you will first pass by Daxi Mausoleum and Cihu Mausoleum, which are especially quiet and secluded in the early morning before tourists flock there. As you keep riding up the gentle hill and pass by the New Baiji Tunnel, the relaxing tourists in nearby scenic restaurants or leisure farms and the busy cyclists on two wheels form an interesting comparison. Before entering Sanmin Village of Fuxing District, the route is a straight line and it is the best time to sprint and save your time. Next, keep cycling through the grand mountain scenery and tribal installation artworks via Yuanshanjiao and Xincun to Jiaoban Mountain Commercial District, the only refueling stop for cyclists to dine and drink before reaching Baling. After passing by Mt. Jiaoban and entering Luofu Village, cyclists arrive one of the major three bridges along the Northern Cross-Island Highway, Luofu Bridge! Standing on the bridge to overlook the beauty of the Dahan River Valley, you will find yourself re-energized. The route continues uphill through Ronghua Tunnel, Xuewu Tunnel, Ronghua Dam for agricultural irrigation in the past, and extends to Piyaway Tribe, which is famous for its effort in protecting and preserving Mikado Pheasant and Swinhoe&amp;#39;s Pheasant. Here, the Atayal people harmoniously coexist with nature and create a pleasant living space that provides a sense of belonging for its visitors. Be sure to get some rest at Sule to save energy for cycling all the way to Baling. The ordeal that really tests cyclists&amp;#39; endurance and stamina begins from the Baling Bridge followed by continuous steep uphill. These sections of the cycling route are truly difficult, but never give up because it&amp;#39;s 50km since the beginning! After passing by Kuanghua and conquering series of hairpin turns, you&amp;#39;ve reached Sihleng, the crest of the North Cross-Island Highway. Seeing the traffic sign showing 1170m above sea level and indulging in the excitement is an unforgettable experience that you must have! Keep traveling downwards on the route to Sicun that crosses the boundary between Taoyuan and Yilan, and this cross-boundary cycling trip will soon end. In the Yilan County territory, the route is mostly downhill. After cycling across Mingchih National Forest Recreation Area and the final challenge, constant hairpin turns around Chilan, you can easily get to Yuanshan Township, Yilan City, and reach the easternmost point of the Northern Cross-Island Highway, Jhuangwei Gongguan, which brings a perfect end to the trip.</text:p>
          </table:table-cell>
          <table:table-cell table:style-name="ce2" office:value-type="string" calcext:value-type="string">
            <text:p>Kangzhuang Rd. (Starting point), Daxi Dist., Taoyuan City Taiwán, R.O.C</text:p>
          </table:table-cell>
          <table:table-cell table:style-name="ce2" office:value-type="string" calcext:value-type="string">
            <text:p>335</text:p>
          </table:table-cell>
          <table:table-cell table:style-name="ce2" office:value-type="string" calcext:value-type="string">
            <text:p>Open all year</text:p>
          </table:table-cell>
          <table:table-cell table:style-name="ce2" office:value-type="string" calcext:value-type="string">
            <text:p>121.28909</text:p>
          </table:table-cell>
          <table:table-cell table:style-name="ce2" office:value-type="string" calcext:value-type="string">
            <text:p>24.88456</text:p>
          </table:table-cell>
          <table:table-cell table:style-name="ce2"/>
          <table:table-cell table:style-name="ce2" office:value-type="string" calcext:value-type="string">
            <text:p>Yuemei Parking Lot and Ciaotou Parking Lot are available at the Taoyuan Daxi starting point of the cycle route.</text:p>
          </table:table-cell>
          <table:table-cell table:style-name="ce2" office:value-type="string" calcext:value-type="string">
            <text:p>Free</text:p>
          </table:table-cell>
          <table:table-cell table:style-name="ce2" office:value-type="string" calcext:value-type="string">
            <text:p>■ The total length of the route is approximately 129.7km long.</text:p>
            <text:p>■ There are many gravel trucks along the narrow winding road. Please slow down while cycling downhill. </text:p>
            <text:p>■ Roadside emergency telephones are NOT available in some parts of the North-Cross Island Highway.</text:p>
          </table:table-cell>
          <table:table-cell table:style-name="ce2" table:number-columns-repeated="2"/>
          <table:table-cell table:style-name="ce2" office:value-type="string" calcext:value-type="string">
            <text:p>2020/03/24 11:02:22</text:p>
          </table:table-cell>
        </table:table-row>
        <table:table-row table:style-name="ro1">
          <table:table-cell table:style-name="ce2" office:value-type="string" calcext:value-type="string">
            <text:p>1357</text:p>
          </table:table-cell>
          <table:table-cell table:style-name="ce2" office:value-type="string" calcext:value-type="string">
            <text:p>https://travel.tycg.gov.tw/en/Travel/Attraction/1357</text:p>
          </table:table-cell>
          <table:table-cell table:style-name="ce2" office:value-type="string" calcext:value-type="string">
            <text:p>Taoyuan Arts Plaza (桃園藝文廣場)</text:p>
          </table:table-cell>
          <table:table-cell table:style-name="ce2" office:value-type="string" calcext:value-type="string">
            <text:p>There are streams of cars and a shopping district on the busy Zhongzheng Road. Taoyuan Arts Plaza, also thought of as the city&amp;rsquo;s &amp;quot;green gold&amp;quot;, provides a place to fulfill people&amp;rsquo;s longings to get close to the nature. Because the area is over 33,333 square feet, and the vast field is mostly covered with grass, it is not hard to spot families playing frisbee and chasing each other around. On the wide trail, joggers can concentrate on jogging. &amp;quot;LOHAS&amp;quot; (Lifestyle of Health and Sustainability) is the attitude of life here. Taoyuan City Council recently listed this Arts Plaza as one of the &amp;quot;Top 100 Picnic Spots in Taoyuan&amp;quot;. During holidays, you can see people sitting here and enjoying delicious snacks under the sunshine. There are also grass ditches and waterways installed around the plaza serving as water-reservation function for the base. On the other hand, due to its rich vegetation ecology, it is believed to be an excellent classroom for teaching about the environment. In addition, there are exhibition venues, such as outdoor performance venue and a square for small-scale performances. &amp;quot;The Meadow Concert&amp;quot;, &amp;quot;Summer Family Art Festival&amp;quot; and &amp;quot;New Year&amp;#39;s Eve Party&amp;quot; have been held here in the past. The goal is to close the gap between art and life, as well as to make the arts plaza a recreational, educational and all-rounded performance venue. The biggest landmark of Taoyuan Arts Plaza is the Taoyuan Arts Center, which was built in 2010, and cost NTD 1 billion. The curving architectural design makes it very lively, echoing with the unrestrained possibility of the arts. With the refraction of sunlight, the LED light projection on the grid-like glass curtain represents a different style of architecture. Such modern design integrating an eco-construction method is also a local construction breakthrough. The indoor area is about 23,333 square feet, with seven floors on top and one underground basement, which has arts and culture salons, an indoor stage, and a recording room. The whole building can accommodate 1,800 people. Taoyuan Arts Center is seen as the most representative multi-functional art and culture platform in Taoyuan. &amp;quot;The 47th Golden Horse Awards&amp;quot;, &amp;quot;2016 International Animation Exhibition&amp;quot; and such national events were held here, which also make the center famous.</text:p>
          </table:table-cell>
          <table:table-cell table:style-name="ce2" office:value-type="string" calcext:value-type="string">
            <text:p>No.1188, Zhongzheng Rd., Taoyuan Dist., Taoyuan City Taiwán, R.O.C</text:p>
          </table:table-cell>
          <table:table-cell table:style-name="ce2" office:value-type="string" calcext:value-type="string">
            <text:p>330</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9860</text:p>
          </table:table-cell>
          <table:table-cell table:style-name="ce2" office:value-type="string" calcext:value-type="string">
            <text:p>25.01747</text:p>
          </table:table-cell>
          <table:table-cell table:style-name="ce2"/>
          <table:table-cell table:style-name="ce2" office:value-type="string" calcext:value-type="string">
            <text:p>Paid street parking and underground car park at Taoyuan Arts Center.</text:p>
          </table:table-cell>
          <table:table-cell table:style-name="ce2" office:value-type="string" calcext:value-type="string">
            <text:p>Depends on the content of an event</text:p>
          </table:table-cell>
          <table:table-cell table:style-name="ce2"/>
          <table:table-cell table:style-name="ce2" office:value-type="string" calcext:value-type="string">
            <text:p>03-3170511</text:p>
          </table:table-cell>
          <table:table-cell table:style-name="ce2"/>
          <table:table-cell table:style-name="ce2" office:value-type="string" calcext:value-type="string">
            <text:p>2022/12/05 17:22:22</text:p>
          </table:table-cell>
        </table:table-row>
        <table:table-row table:style-name="ro1">
          <table:table-cell table:style-name="ce2" office:value-type="string" calcext:value-type="string">
            <text:p>1361</text:p>
          </table:table-cell>
          <table:table-cell table:style-name="ce2" office:value-type="string" calcext:value-type="string">
            <text:p>https://travel.tycg.gov.tw/en/Travel/Attraction/1361</text:p>
          </table:table-cell>
          <table:table-cell table:style-name="ce2" office:value-type="string" calcext:value-type="string">
            <text:p>Xikou Tribe (溪口部落)</text:p>
          </table:table-cell>
          <table:table-cell table:style-name="ce2" office:value-type="string" calcext:value-type="string">
            <text:p>Did you know that the person who named this tribe is very famous? Did you know that tribal couples use two reeds to express their love? Are you an expert when it comes to the Xikou Tribe? Follow the footsteps of the locals, discover how music can be passed on for hundreds of years without using a staff, and taste the traditional dishes that are used to express the nature worship of the tribe. The hidden Xikou culture awaits your discovery! Located opposite of Mt. Jiaoban, the Xikou tribe sits in the upper river terrace of the Dahan River. The meandering landscape features are similar to Mr. Chiang Kai-Shek&amp;#39;s hometown, Xikou in Fenghua Country, Zhejiang Province. Therefore, Mr. Chiang named it Xikou, and called it his second hometown. Called the &amp;quot;tribe of the President&amp;quot; inside this forest, the upper Xikoutai is next to the Luoma Expressway and the lower Xikoutai is located 150 meters beneath the Luoma Expressway. The giant vine bamboo basket at the entrance is the common back apparatus for women. Strolling through the tribe, not only can you see the lookout post, barn, Catholic church and such traditional buildings, but also learn to be a one-day hunter! From designing traps, observing animal habits, to catching the target and turning it into a delicacy, you will experience the extraordinary achievement of being a hunter! Replacing the old suspension Bridge, the Xikou Suspension Bridge is 303 meters long, and it will take you to see the unforgettable and spectacular scenery of the Dahan River and the surrounding mountains. Every tribe has its own melody. The sound of Jew&amp;#39;s harp in Xikou tribe is clear sounding and pleasant. It can be played while dancing and the expression of love is hidden in the music. If you want to improve the skills of playing Jew&amp;#39;s harp quickly, our &amp;quot;national treasure&amp;quot;, Mr. Lin Mingfu can help! In addition, to try out an Atayal style meal is a must when visiting Xikou Tribe! Famous dishes include millet-marinated meat with makauy, millet mochi, and bamboo rice, which are full of original flavors and will give you lots of energy! After eating, having a cup of millet wine, singing and dancing under the beautiful starry night will make for an absolutely fun trip!</text:p>
          </table:table-cell>
          <table:table-cell table:style-name="ce2" office:value-type="string" calcext:value-type="string">
            <text:p>Zeren Vil., Fuxing Dist., Taoyuan City Taiwán, R.O.C</text:p>
          </table:table-cell>
          <table:table-cell table:style-name="ce2" office:value-type="string" calcext:value-type="string">
            <text:p>33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5130</text:p>
          </table:table-cell>
          <table:table-cell table:style-name="ce2" office:value-type="string" calcext:value-type="string">
            <text:p>24.80274</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 Currently only group tours can be reserved in advance (Contact Ms. Lin from Taoyuan City Fuxing District, Tourism Guide Association at 0975780017) </text:p>
            <text:p>■ Tours need to be reserved in advance and tour guide's interpretations and instructions must be strictly followed, so as to not violate the tribal taboos and security codes.</text:p>
            <text:p>■ Please also take measure to prevent sunburn and mosquito bites in summer.</text:p>
          </table:table-cell>
          <table:table-cell table:style-name="ce2" table:number-columns-repeated="2"/>
          <table:table-cell table:style-name="ce2" office:value-type="string" calcext:value-type="string">
            <text:p>2022/12/01 16:29:24</text:p>
          </table:table-cell>
        </table:table-row>
        <table:table-row table:style-name="ro1">
          <table:table-cell table:style-name="ce2" office:value-type="string" calcext:value-type="string">
            <text:p>1362</text:p>
          </table:table-cell>
          <table:table-cell table:style-name="ce2" office:value-type="string" calcext:value-type="string">
            <text:p>https://travel.tycg.gov.tw/en/Travel/Attraction/1362</text:p>
          </table:table-cell>
          <table:table-cell table:style-name="ce2" office:value-type="string" calcext:value-type="string">
            <text:p>Nankan Creek Riverbank Bike Trail (南崁溪水岸自行車道)</text:p>
          </table:table-cell>
          <table:table-cell table:style-name="ce2" office:value-type="string" calcext:value-type="string">
            <text:p>Most towns have bike trails, but only a handful of them are close by the water to allow bikers to enjoy the scenery. Nankan Creek Riverbank Bike Trail is one of a few that successfully integrated the natural landscape. The total length of the trail is 15 kilometers. Green parks and landscape bridges string Guishan, Taoyuan, Luzhu and Dayuan. It will be a rare opportunity to enjoy an open view while biking in the urban area. Different sceneries can be seen in the day and night. While biking, you can see a picturesque view of native fish swimming in the creek, egrets foraging due to the clean water in the area and the embankment made with the local pebbles. The trail runs from Guishan District, Nankan Bridge No. 1, passes through Hutou Mountain Park, to Nankan Creek Bridge, Luzhu District. The green tunnel running through the area includes tree species such as subcostate crape myrtle, tassel, peach tree, Taiwan cherry tree, etc., which make the country scenery even more lively!   The whole trail is quite flat, with no obvious ups and downs, which makes it suitable for a whole family to have a bike trip together. There are also lights along the trails, ball courts, grass fields, eco ponds, and simple playground facilities to provide multi-functional purposes. At the bank of Guishan and Luzhu, there are also old-style water pumps. At night, the highlight of Nankan Creek is the beautiful landscape bridges, like the Crescent Bridge at the First Riverbank Park in Guishan, the Mei Bridge at Bianzhou Taoyuan, Rainbow Bridge at Qingxi Taoyuan, and Zhumeng Bridge at Nankan Creek Riverbank Park Luzhu, etc. As the time changes, the designs of the light sculptures project dazzling lights onto the bridges, full of modern style, which is also a different kind of beauty compared to the daytime. The amazing view makes many bikers stop in appreciation.</text:p>
          </table:table-cell>
          <table:table-cell table:style-name="ce2" office:value-type="string" calcext:value-type="string">
            <text:p>Nankan Creek Riverbank, Luzhu Dist., Taoyuan City Taiwán, R.O.C</text:p>
          </table:table-cell>
          <table:table-cell table:style-name="ce2" office:value-type="string" calcext:value-type="string">
            <text:p>338</text:p>
          </table:table-cell>
          <table:table-cell table:style-name="ce2" office:value-type="string" calcext:value-type="string">
            <text:p>Open all year</text:p>
          </table:table-cell>
          <table:table-cell table:style-name="ce2" office:value-type="string" calcext:value-type="string">
            <text:p>121.28732</text:p>
          </table:table-cell>
          <table:table-cell table:style-name="ce2" office:value-type="string" calcext:value-type="string">
            <text:p>25.0464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uBike rental available at Sanmin Sports Park</text:p>
          </table:table-cell>
          <table:table-cell table:style-name="ce2" table:number-columns-repeated="2"/>
          <table:table-cell table:style-name="ce2" office:value-type="string" calcext:value-type="string">
            <text:p>2022/08/01 00:00:00</text:p>
          </table:table-cell>
        </table:table-row>
        <table:table-row table:style-name="ro1">
          <table:table-cell table:style-name="ce2" office:value-type="string" calcext:value-type="string">
            <text:p>1363</text:p>
          </table:table-cell>
          <table:table-cell table:style-name="ce2" office:value-type="string" calcext:value-type="string">
            <text:p>https://travel.tycg.gov.tw/en/Travel/Attraction/1363</text:p>
          </table:table-cell>
          <table:table-cell table:style-name="ce2" office:value-type="string" calcext:value-type="string">
            <text:p>Taoyuan Zhongzheng Arts and Cultural Business District (桃園中正藝文特區商圈)</text:p>
          </table:table-cell>
          <table:table-cell table:style-name="ce2" office:value-type="string" calcext:value-type="string">
            <text:p>Don&amp;#39;t miss the fun at the Taoyuan Zhongzheng Arts and Cultural Business District, just like the Xinyi District in Taipei! From the biggest landmark, Taoyuan Arts Center, and extending to Nanping Road, Xinpu 6th Street, to Daxing West Road, the whole business district is close to the national highway. Due to its convenient location, all kinds of shopping and delicious foods, the wonderful unlimited fun of this district makes it not only the essential shopping area for local Taoyuan residents but also the top choice for people in Taipei when touring out of their own county. Whether you are a pretty young lady or a rich guy, you can easily find the most fashionable outfits to create your own style at the Zhongzheng Arts and Cultural Business District! From the international chain brands to individual independent stores, from cosmetics to medicine, and accessories to fashionable wear, they all have their own characteristics. Who said that the most fashionable clothing could only be bought in the department store? Come here to buy your fashion accessories and enjoy a treasure hunt shopping around the streets! There is also Taoyuan Tourist Night Market nearby, where there are lots of cheap goodies. One stand after another, it will be hard to stop shopping.    Tired of shopping? Come and sit in one of the small restaurants. Taoyuan Zhongzheng Arts and Cultural District is not only the frontline of modern fashion but also the United Nations for all kinds of cuisines: Taiwanese stir fry, American style burgers, Japanese BBQ, Korean rice cake, Thai set dishes, and other national cuisines, etc. for you to share good times and good food with a few friends and with the wide selection, everyone will be pleased! The new landmark of good food, Zhong Mao Plaza, on Tongde 5th Street has not only the upscale supermarket, Jason&amp;#39;s Market Place, but has also brought in several high-end restaurants, such as Kanpai Classic and Man Tang Hung, to create the supreme food experience. In addition, there are also family restaurants designed for family with young children. They have ball pits and playgrounds and many other different recreational facilities that even adults will enjoy. If you want to stay away from the noisy shopping streets and crowds, going to the independent coffee shops may be a good option to enjoy quietness and a drink alone. However, you would like to visit Taoyuan Zhongzheng Arts and Cultural Business District, you will have fun!</text:p>
          </table:table-cell>
          <table:table-cell table:style-name="ce2" office:value-type="string" calcext:value-type="string">
            <text:p>Around the Arts Center, Taoyuan Dist., Taoyuan City Taiwán, R.O.C</text:p>
          </table:table-cell>
          <table:table-cell table:style-name="ce2" office:value-type="string" calcext:value-type="string">
            <text:p>330</text:p>
          </table:table-cell>
          <table:table-cell table:style-name="ce2" office:value-type="string" calcext:value-type="string">
            <text:p>Open all year</text:p>
          </table:table-cell>
          <table:table-cell table:style-name="ce2" office:value-type="string" calcext:value-type="string">
            <text:p>121.29859</text:p>
          </table:table-cell>
          <table:table-cell table:style-name="ce2" office:value-type="string" calcext:value-type="string">
            <text:p>25.01614</text:p>
          </table:table-cell>
          <table:table-cell table:style-name="ce2"/>
          <table:table-cell table:style-name="ce2" office:value-type="string" calcext:value-type="string">
            <text:p>Street paid parking, and the underground car park at the Taoyuan Arts Center.</text:p>
          </table:table-cell>
          <table:table-cell table:style-name="ce2"/>
          <table:table-cell table:style-name="ce2" office:value-type="string" calcext:value-type="string">
            <text:p>uBike rental available at the Taoyuan Arts Center (Tongde 6th St.)</text:p>
          </table:table-cell>
          <table:table-cell table:style-name="ce2" table:number-columns-repeated="2"/>
          <table:table-cell table:style-name="ce2" office:value-type="string" calcext:value-type="string">
            <text:p>2022/07/28 06:55:10</text:p>
          </table:table-cell>
        </table:table-row>
        <table:table-row table:style-name="ro1">
          <table:table-cell table:style-name="ce2" office:value-type="string" calcext:value-type="string">
            <text:p>1364</text:p>
          </table:table-cell>
          <table:table-cell table:style-name="ce2" office:value-type="string" calcext:value-type="string">
            <text:p>https://travel.tycg.gov.tw/en/Travel/Attraction/1364</text:p>
          </table:table-cell>
          <table:table-cell table:style-name="ce2" office:value-type="string" calcext:value-type="string">
            <text:p>Piyaway Tribe (比亞外部落)</text:p>
          </table:table-cell>
          <table:table-cell table:style-name="ce2" office:value-type="string" calcext:value-type="string">
            <text:p>Located at the upstream of Dahan River in the region of Gaoyi with a height of 700-800m above sea level, Piyaway, a small tribe of approximately 100 people, is selected as one of the Good Quality Clusters in the Nationwide International Spotlight Project after a decade of tribal development. Visitors are greeted by the colorful statues of Swinhoe&amp;#39;s Pheasant and inlaid work on walls at the entrance of Piyaway Tribe. The Atayal people living here maintain a respectful attitude and exist in harmony with nature. In addition to the preservation and restoration of Swinhoe&amp;#39;s Pheasant, one of Taiwan endemic species, Piyaway conserves natural forests for wild animals like Mikado Pheasant, Formosan gem-faced civet, masked palm civet and so on. Following the footsteps of local tour guides to explore the Shangri-la in the mountains, you will leave with unforgettable memories for a lifetime! To experience Piyaway&amp;#39;s hunting culture, one must come to the GesuwTrail. Walking along this traditional hunting trail that is narrow and winding and listening to the detailed explanations of the guide, you will get to know the natural resources that are closely associated to the Atayal culture, such as makino bamboo and ramie, understand how the Atayal people make traps to capture Chinese bamboo partridges, rats, Formosan muntjac or boars, and be amazed at the Atayal&amp;#39;s wisdom hidden in the mountains! Keep strolling along the trail, hear the legends of the mountains and relax yourself in this relaxing getaway. Boliq Stream, moreover, is worth of a visit where visitors can see the terraced paddy fields and stone walls with more than one hundred years of history. Also, visitors can overlook Lala Mountain from Wurao, the best spot to appreciate the nighttime view. Another good way to learn more about Piyaway Tribe is to taste its in-season agricultural produce. Visitors can enjoy picking fruits, like peaches, tangerines, loquats and persimmons, in the organic farms, or taste aboriginal cuisine made from locally grown ingredients, like chicken with makauy seasoning, fried pickled pork, stir fried romaine lettuce and sweet millet wine, each of which is something hard to resist. After a great meal, an aboriginal music feast consisting of ancient tunes and beautiful dances under the starry sky would be a great end to this wonderful night in Piyaway.</text:p>
          </table:table-cell>
          <table:table-cell table:style-name="ce2" office:value-type="string" calcext:value-type="string">
            <text:p>36km of the North Cross-Island Highway (Provincial Highway No. 7), Fuxing Dist., Taoyuan City Taiwán, R.O.C</text:p>
          </table:table-cell>
          <table:table-cell table:style-name="ce2" office:value-type="string" calcext:value-type="string">
            <text:p>336</text:p>
          </table:table-cell>
          <table:table-cell table:style-name="ce2" office:value-type="string" calcext:value-type="string">
            <text:p>Open all year</text:p>
          </table:table-cell>
          <table:table-cell table:style-name="ce2" office:value-type="string" calcext:value-type="string">
            <text:p>121.35638</text:p>
          </table:table-cell>
          <table:table-cell table:style-name="ce2" office:value-type="string" calcext:value-type="string">
            <text:p>24.72454</text:p>
          </table:table-cell>
          <table:table-cell table:style-name="ce2"/>
          <table:table-cell table:style-name="ce2" office:value-type="string" calcext:value-type="string">
            <text:p>Parking lot is available</text:p>
          </table:table-cell>
          <table:table-cell table:style-name="ce2" office:value-type="string" calcext:value-type="string">
            <text:p>Depends on the itinerary.</text:p>
          </table:table-cell>
          <table:table-cell table:style-name="ce2" office:value-type="string" calcext:value-type="string">
            <text:p>Please make a reservation for your desired itinerary 4 days in advance. Groups start at a minimum of 10 people (maximum 30 people).</text:p>
          </table:table-cell>
          <table:table-cell table:style-name="ce2" office:value-type="string" calcext:value-type="string">
            <text:p>0938-518184</text:p>
          </table:table-cell>
          <table:table-cell table:style-name="ce2"/>
          <table:table-cell table:style-name="ce2" office:value-type="string" calcext:value-type="string">
            <text:p>2022/12/05 17:32:44</text:p>
          </table:table-cell>
        </table:table-row>
        <table:table-row table:style-name="ro1">
          <table:table-cell table:style-name="ce2" office:value-type="string" calcext:value-type="string">
            <text:p>1365</text:p>
          </table:table-cell>
          <table:table-cell table:style-name="ce2" office:value-type="string" calcext:value-type="string">
            <text:p>https://travel.tycg.gov.tw/en/Travel/Attraction/1365</text:p>
          </table:table-cell>
          <table:table-cell table:style-name="ce2" office:value-type="string" calcext:value-type="string">
            <text:p>Yongan North Shore Coastal Recreation Area (永安北岸濱海遊憩區)</text:p>
          </table:table-cell>
          <table:table-cell table:style-name="ce2" office:value-type="string" calcext:value-type="string">
            <text:p>If you think a crowded fishing harbor always disconnects you from the true beauty of the coastal ecology, come to Yongan North Shore Coastal Recreation Area, where attracts fewer tourists but creates you a greater sense of well-being! In addition to having a leisurely stroll along the riverbank trail and observing the abundance of the wetland ecosystem at a close distance, you can step onto the scenic lookout to overlook the Taiwan Strait and have a panoramic view of the area. Just prepare yourself to explore the north shore of Yongan Fishing Harbor in new ways! From the parking lot next to Yongan Rainbow Bridge, visitors can access the 600m long riverbank trail along the Houhu River. The wide and smooth trail has wooden railings on both sides and is paved with stucco washing finish. Along the trail, stone chairs and wood pavilions provide resting areas for visitors to relax while the sea breeze gently caresses their faces, or to observe the interesting behaviors of fiddler crabs and aquatic birds in search of food. What a relaxing day! The trail ends at the Yongan Fishing Harbor Beach Park, which is equipped with climbing walls, rope bridges and so on. If you walk into the bushes, you can see a concrete bridge crossing the river. Stepping onto the bridge, visitors can look to the upstream to see the reeds in the river valley or look to the downstream to see the people fishing by the river. Another end of the concrete bridge is a casuarina forest for windbreak, which used to be one of the largest windbreak forests in Taiwan. Walking on the wood trail and feeling the sunshine moderated by tree shades makes this riverside stroll even more enjoyable. Where the 200m wood trail ends is the Xinbin Houhu River Bridge. To its left is the two-storey wood Guanhai (Seaview) Pavilion, where many visitors have a break there. The 700m Guanhai (Seaview) Trail is the northernmost border of the Yongan North Shore Coastal Recreation Area. Compared with the fishing harbor filled with tourists, the north shore is a better choice for those who want to get closer to nature: listening to the rhythm of the waves tapping the shore, appreciating the Taiwan Strait sparkling under the sunshine, and getting carried away by the beauty of the secret spot.</text:p>
          </table:table-cell>
          <table:table-cell table:style-name="ce2" office:value-type="string" calcext:value-type="string">
            <text:p>the north of Yongan Fishing Harbor, Xinwu Dist., Taoyuan City Taiwán, R.O.C</text:p>
          </table:table-cell>
          <table:table-cell table:style-name="ce2" office:value-type="string" calcext:value-type="string">
            <text:p>327</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01621</text:p>
          </table:table-cell>
          <table:table-cell table:style-name="ce2" office:value-type="string" calcext:value-type="string">
            <text:p>24.99148</text:p>
          </table:table-cell>
          <table:table-cell table:style-name="ce2"/>
          <table:table-cell table:style-name="ce2" office:value-type="string" calcext:value-type="string">
            <text:p>Parking lots are available at the Yongan Fishing Harbor Beach Park and the Yongan Fishing Harbor.</text:p>
          </table:table-cell>
          <table:table-cell table:style-name="ce2" office:value-type="string" calcext:value-type="string">
            <text:p>Free</text:p>
          </table:table-cell>
          <table:table-cell table:style-name="ce2" office:value-type="string" calcext:value-type="string">
            <text:p>Bike rental is available at the coastal tree-lined avenue and Sec. 3, Zhongshan W. Rd.</text:p>
          </table:table-cell>
          <table:table-cell table:style-name="ce2" table:number-columns-repeated="2"/>
          <table:table-cell table:style-name="ce2" office:value-type="string" calcext:value-type="string">
            <text:p>2022/12/05 17:12:09</text:p>
          </table:table-cell>
        </table:table-row>
        <table:table-row table:style-name="ro1">
          <table:table-cell table:style-name="ce2" office:value-type="string" calcext:value-type="string">
            <text:p>1366</text:p>
          </table:table-cell>
          <table:table-cell table:style-name="ce2" office:value-type="string" calcext:value-type="string">
            <text:p>https://travel.tycg.gov.tw/en/Travel/Attraction/1366</text:p>
          </table:table-cell>
          <table:table-cell table:style-name="ce2" office:value-type="string" calcext:value-type="string">
            <text:p>Mt. Dadong Hiking Trail (大棟山登山步道)</text:p>
          </table:table-cell>
          <table:table-cell table:style-name="ce2" office:value-type="string" calcext:value-type="string">
            <text:p>Listed as one of the top 100 minor peaks of Taiwan, Dadong Mountain at a height of 405m above sea level is located at the highest point of Guilun Ridge, Guishan, and is also called &amp;quot;Highland 405,&amp;quot; on which a first order triangulation station is established. Besides having a superlative view of Taoyuan City, Dadong Mountain that borders Guishan, Shulin, Shanjia and Yingge provides beautiful views of New Taipei City and even Taipei 101. Therefore, Dadong Mountain always attracts many mountain climbers and photographers in either daytime or nighttime. There are multiple routes leading to the peak. From Yuankuang Bridge, you can walk uphill along the Fuyuan Mountain Trail for about 4.3km to Dadongshan Rd. to arrive Highland 405. One fork in the former part of the trail, Shiyun Rd., leads to the century-old Shiyun Temple, where exquisite Koji ceramic artifacts, towering archway and steep stone steps contributes to a solemn atmosphere. Subcostate crape myrtle, camphor trees and red cedar trees over 100 years old stand tall and erect in front of the temple court to provide shade for tired travelers. Getting back to Datong Rd. and passing by Xukong Temple and some local restaurants, you arrive at Highland 405. Another route to the highland is a 3.2km walk along Tukeng Industrial Road via Ji Chu Zhong Shu Temple and Thousand Buddha Temple that is especially abundant in primary forests. In addition to a scenic lookout, Highland 405 has a first order triangulation station and a hydrological station. It overlooks Xue Mountain Range and Dahan River on its east side, Guanyin Mountain and Linkou on its west side, Zhongli and the mountainous region of Fuxing on its south side, and Danshui River and the Grand Hotel on its north side. The tiredness would go away with the rush of excitement while reaching the summit and the refreshing scent of the phytoncides. Dadong Mountain&amp;#39;s rich ecosystem is also one of its a tourist attractions: swallowtail and large purple fritillary flying here and there between spring and summer, silver grass swaying in the breeze in autumn and maple leaves changing from yellow and orange to fiery red in winter. Highland 405 connects to not only Datong Mountain Hiking Trail that extends to Qinglong Hill, but also Guangong Ridge Trail for Butterfly Watching that features up to 30 kinds of wild butterflies.</text:p>
          </table:table-cell>
          <table:table-cell table:style-name="ce2" office:value-type="string" calcext:value-type="string">
            <text:p>Tukeng Village, Guishan Dist., Taoyuan City Taiwán, R.O.C</text:p>
          </table:table-cell>
          <table:table-cell table:style-name="ce2" office:value-type="string" calcext:value-type="string">
            <text:p>333</text:p>
          </table:table-cell>
          <table:table-cell table:style-name="ce2" office:value-type="string" calcext:value-type="string">
            <text:p>Open all year</text:p>
          </table:table-cell>
          <table:table-cell table:style-name="ce2" office:value-type="string" calcext:value-type="string">
            <text:p>121.35788</text:p>
          </table:table-cell>
          <table:table-cell table:style-name="ce2" office:value-type="string" calcext:value-type="string">
            <text:p>24.99270</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Shiyun Rd. is narrow and steep. Please be careful when crossing other vehicles.</text:p>
          </table:table-cell>
          <table:table-cell table:style-name="ce2" table:number-columns-repeated="2"/>
          <table:table-cell table:style-name="ce2" office:value-type="string" calcext:value-type="string">
            <text:p>2022/07/28 06:57:51</text:p>
          </table:table-cell>
        </table:table-row>
        <table:table-row table:style-name="ro1">
          <table:table-cell table:style-name="ce2" office:value-type="string" calcext:value-type="string">
            <text:p>1369</text:p>
          </table:table-cell>
          <table:table-cell table:style-name="ce2" office:value-type="string" calcext:value-type="string">
            <text:p>https://travel.tycg.gov.tw/en/Travel/Attraction/1369</text:p>
          </table:table-cell>
          <table:table-cell table:style-name="ce2" office:value-type="string" calcext:value-type="string">
            <text:p>Daxi Tea Factory (大溪老茶廠)</text:p>
          </table:table-cell>
          <table:table-cell table:style-name="ce2" office:value-type="string" calcext:value-type="string">
            <text:p>Visiting Daxi Tea Factory is like beginning a leisurely journey of &amp;ldquo;Tea Time&amp;rdquo;. Daxi Tea Factory was formerly Jiaoban Mountain Factory, a tea factory built by the Japanese in 1926, which marked the glorious history of Daxi tea manufacturing. It was considered an &amp;ldquo;upstart tea&amp;rdquo; at that time. However, a fire in 1956 almost destroyed the entire tea factory. In 2010, Taiwan Tea Corporation began the reconstruction of the factory, bringing back to the public the elegance of the tea culture by incorporating new into the old after half a century.The exterior of Daxi Tea Factory used India&amp;rsquo;s Darjeeling tea factory as its blueprint, while the interior is a fusion of Taiwanese and Japanese styles, incorporating a diversity of cultures. The color theme of the building is blue. The low-key blue tone of the window lattice, beam-column, shelves, walls, paintings, etc., fit perfectly with the brick and cypress frame of the tea factory. Under the covering of &amp;ldquo;Daxi Blue&amp;rdquo;, one can enjoy a leisurely chat over a cup of tea in the tranquil beauty and antique tea set cultivated over time. Savor the tea aroma and culture, and be mesmerized by every corner of the tea factory.Stroll along the tranquil pond, and immerse yourself in the quiet moments away from the city. Admire the Pu-er tea wall made with hundreds of tea bricks, and indulge in the fragrance of tea preserved over the years. Relax in the reading corner, where time is lost in the world of words. And while enjoying tea and chatting with your friends in the tea house, don&amp;rsquo;t forget to drop a note in the scrapbook to leave a beautiful memory of this little journey.Adapting to nature has always been the business principle of Daxi Tea Factory. No pesticides are used in the manufacturing process to promote safe and healthful eating. All of the products have passed SGS inspection. Limited reservation for the vegetarian buffet is open each month, where 15 local seasonal dishes filled with the fragrance of tea are served. With the sheer mouthfeel and refreshing sweetness, visitors will devour the elegance and charm of tea. There are also daily set meals for visitors to dabble in the simple but memorable culinary culture.</text:p>
          </table:table-cell>
          <table:table-cell table:style-name="ce2" office:value-type="string" calcext:value-type="string">
            <text:p>No. 80, Ln. 732, Sec. 2, Fuxing Rd., Neighborhood 1, Xinfeng Vil., Daxi Dist., Taoyuan City Taiwán, R.O.C</text:p>
          </table:table-cell>
          <table:table-cell table:style-name="ce2" office:value-type="string" calcext:value-type="string">
            <text:p>335</text:p>
          </table:table-cell>
          <table:table-cell table:style-name="ce2" office:value-type="string" calcext:value-type="string">
            <text:p>Sunday: 09:30 – 17:00 &amp; Monday: 09:30 – 17:00 &amp; Tuesday: 09:30 – 17:00 &amp; Wednesday: 09:30 – 17:00 &amp; Thursday: 09:30 – 17:00 &amp; Friday: 09:30 – 17:00 &amp; Saturday: 09:30 – 17:00</text:p>
          </table:table-cell>
          <table:table-cell table:style-name="ce2" office:value-type="string" calcext:value-type="string">
            <text:p>121.32838</text:p>
          </table:table-cell>
          <table:table-cell table:style-name="ce2" office:value-type="string" calcext:value-type="string">
            <text:p>24.83065</text:p>
          </table:table-cell>
          <table:table-cell table:style-name="ce2"/>
          <table:table-cell table:style-name="ce2" office:value-type="string" calcext:value-type="string">
            <text:p>Parking lot is available</text:p>
          </table:table-cell>
          <table:table-cell table:style-name="ce2" office:value-type="string" calcext:value-type="string">
            <text:p>Free admission; fees charged separately for guided tours at scheduled hours (fully deductible from purchases of tea products at the store)</text:p>
          </table:table-cell>
          <table:table-cell table:style-name="ce2" office:value-type="string" calcext:value-type="string">
            <text:p>1. To make reservations for visits, please download the application form from the official website</text:p>
            <text:p>2. Schedule for guided tours: 11:00, 14:00, 15:30, 3 tours in total. Special tours at other hours may be arranged for groups of 20 people or more at NT$100 per person. The fees are fully deductible from all purchases of tea and other products sold at the store (excluding meals, beverages, snacks, and fresh produce). The length of the tour including film viewing is 60 minutes. Please make reservations at least 7 days prior to your visit.</text:p>
          </table:table-cell>
          <table:table-cell table:style-name="ce2" office:value-type="string" calcext:value-type="string">
            <text:p>03-3825089</text:p>
          </table:table-cell>
          <table:table-cell table:style-name="ce2" office:value-type="string" calcext:value-type="string">
            <text:p>03-3825101</text:p>
          </table:table-cell>
          <table:table-cell table:style-name="ce2" office:value-type="string" calcext:value-type="string">
            <text:p>2023/06/29 06:53:24</text:p>
          </table:table-cell>
        </table:table-row>
        <table:table-row table:style-name="ro1">
          <table:table-cell table:style-name="ce2" office:value-type="string" calcext:value-type="string">
            <text:p>1396</text:p>
          </table:table-cell>
          <table:table-cell table:style-name="ce2" office:value-type="string" calcext:value-type="string">
            <text:p>https://travel.tycg.gov.tw/en/Travel/Attraction/1396</text:p>
          </table:table-cell>
          <table:table-cell table:style-name="ce2" office:value-type="string" calcext:value-type="string">
            <text:p>GFun Select Shop (GFun機能生活館)</text:p>
          </table:table-cell>
          <table:table-cell table:style-name="ce2" office:value-type="string" calcext:value-type="string">
            <text:p>As the largest manufacturer for moisture-permeable waterproof fabrics in the world, GFun has been devoted to the development of textile processing technologies that make their functional fabrics moisture-wicking, wind-resistant, breathable, warmth-keeping, water-repellent, UV-resistant and anti-bacterial. GFun has been deeply trusted by their customers, including The North Face, Columbia, patagonia, NIKE and adidas, all of which are well-known global brands. GFun, starting from the manufacturing of functional fabrics, furthermore creates its own brand and steps into the clothing industry. &amp;quot;GFun Select Shop&amp;quot; showcases the essence of the company in making functional textiles and clothing: not only the functions of textiles, textile manufacturing process and garment design, but also garment manufacturing process, quality control and every tiny little thing that GFun does to optimize its products. Besides, the specially designed &amp;quot;Functional Textile Experience Zone&amp;quot; provides various DIY experiments for visitors to experience the benefit of different functional textiles. If you want to know how flexible the functional textiles can be during exercise, come to &amp;quot;Flexibility Experience Zone&amp;quot; to try it! Another uniqueness of the tourism factory is the &amp;quot;All-Weather Corridor,&amp;quot; allowing every participant to put on the moisture-permeable waterproof raincoat produced by GFun, walk through the corridor, and experience the comfort and full protection of the product that obviously outperforms traditional PVC raincoat.</text:p>
          </table:table-cell>
          <table:table-cell table:style-name="ce2" office:value-type="string" calcext:value-type="string">
            <text:p>No.3, Gongye 6th Rd., Guanyin Dist., Taoyuan City Taiwán, R.O.C</text:p>
          </table:table-cell>
          <table:table-cell table:style-name="ce2" office:value-type="string" calcext:value-type="string">
            <text:p>328</text:p>
          </table:table-cell>
          <table:table-cell table:style-name="ce2" office:value-type="string" calcext:value-type="string">
            <text:p>Monday to Friday: 10:30-17:00</text:p>
          </table:table-cell>
          <table:table-cell table:style-name="ce2" office:value-type="string" calcext:value-type="string">
            <text:p>121.11700</text:p>
          </table:table-cell>
          <table:table-cell table:style-name="ce2" office:value-type="string" calcext:value-type="string">
            <text:p>25.04753</text:p>
          </table:table-cell>
          <table:table-cell table:style-name="ce2"/>
          <table:table-cell table:style-name="ce2" office:value-type="string" calcext:value-type="string">
            <text:p>Free parking is available.</text:p>
          </table:table-cell>
          <table:table-cell table:style-name="ce2" office:value-type="string" calcext:value-type="string">
            <text:p>Free admission. Extra DIY activities will be charged.</text:p>
          </table:table-cell>
          <table:table-cell table:style-name="ce2" office:value-type="string" calcext:value-type="string">
            <text:p>◎ Reservation Regulations:</text:p>
            <text:p/>
            <text:p>☆ Group and school visit (groups of 40people or more): Reservations must be made at least 7 days in advance.</text:p>
            <text:p/>
            <text:p>※ If your preferred time slot is full, you will be notified and arranged to another available one.</text:p>
            <text:p>※ Please be sure to come on time. For those who are more than 15 minutes late and fail to show up without any notification, GFun Select Shop reserves the right to cancel your group visit.</text:p>
            <text:p>※ To cancel a guided tour or change your date of visit, please make a phone call to GFun Select Shop 2 days prior to your visit. </text:p>
            <text:p>◎ Reservation:</text:p>
            <text:p>Reservations must be made by phone 7 days in advance to ensure the quality of your visit. (We will limit the number of visitors in the tourism factory. We apologize for any inconvenience this may cause and appreciate your consideration!)</text:p>
            <text:p>◎ Reservation Hotline: +886-3-438-9538#399</text:p>
          </table:table-cell>
          <table:table-cell table:style-name="ce2" office:value-type="string" calcext:value-type="string">
            <text:p>03-4389538#399</text:p>
          </table:table-cell>
          <table:table-cell table:style-name="ce2" office:value-type="string" calcext:value-type="string">
            <text:p>03-4833987</text:p>
          </table:table-cell>
          <table:table-cell table:style-name="ce2" office:value-type="string" calcext:value-type="string">
            <text:p>2023/05/04 16:13:53</text:p>
          </table:table-cell>
        </table:table-row>
        <table:table-row table:style-name="ro1">
          <table:table-cell table:style-name="ce2" office:value-type="string" calcext:value-type="string">
            <text:p>1401</text:p>
          </table:table-cell>
          <table:table-cell table:style-name="ce2" office:value-type="string" calcext:value-type="string">
            <text:p>https://travel.tycg.gov.tw/en/Travel/Attraction/1401</text:p>
          </table:table-cell>
          <table:table-cell table:style-name="ce2" office:value-type="string" calcext:value-type="string">
            <text:p>Sha Yang Ye Robot Wonderland(祥儀機器人夢工廠)</text:p>
          </table:table-cell>
          <table:table-cell table:style-name="ce2" office:value-type="string" calcext:value-type="string">
            <text:p>After getting in the field of robotics since 2005, Sha Yang Ye established this expensive but the most unique Robot Wonderland in Taiwan. The outside appearance of the museum is built with twelve floor glass panels in order to create a bright space. Inside the Wonderland, it is divided into five areas: product area, renewable energy area, family AI area, interactive experiential area and the history of robotic evolution. The product area includes Sha Yang Ye&amp;#39;s original industry, the micro DC gear box, including the exhibition of different sizes epicyclic gearing and helical gear, and other popular products. The renewable energy area shows robot artworks that have been created from the use of factory waste. The metal waste is given new life under the artists&amp;#39; ingenuity. The interactive experiential area allows visitors to operate an actual robot and experience any related products, such as a gigantic claw vending machine, fighting robots, and off-road robots, etc. The result is regarded to be quite mature according to the domestic research. In addition, the football robots, which were made in cooperation with Japanese DDK and the recent popular Prince NeZha robot are among the exhibitions. The evolutionary history of robots will lead visitors into a time tunnel to glimpse the innovation of robots. Finally, as the robots dance with flexible joints under the gorgeous stage lighting effects, visitors will experience a very extraordinary performance!</text:p>
          </table:table-cell>
          <table:table-cell table:style-name="ce2" office:value-type="string" calcext:value-type="string">
            <text:p>No. 461, Taoying Rd., Taoyuan Dist., Taoyuan City Taiwán, R.O.C</text:p>
          </table:table-cell>
          <table:table-cell table:style-name="ce2" office:value-type="string" calcext:value-type="string">
            <text:p>330</text:p>
          </table:table-cell>
          <table:table-cell table:style-name="ce2" office:value-type="string" calcext:value-type="string">
            <text:p>Tuesday to Friday: 9:00~17:00 Saturday, Sunday and National Holidays: 9:00~17:30  Closed on Monday.</text:p>
          </table:table-cell>
          <table:table-cell table:style-name="ce2" office:value-type="string" calcext:value-type="string">
            <text:p>121.32394</text:p>
          </table:table-cell>
          <table:table-cell table:style-name="ce2" office:value-type="string" calcext:value-type="string">
            <text:p>24.97562</text:p>
          </table:table-cell>
          <table:table-cell table:style-name="ce2"/>
          <table:table-cell table:style-name="ce2" office:value-type="string" calcext:value-type="string">
            <text:p>Parking lot is available</text:p>
          </table:table-cell>
          <table:table-cell table:style-name="ce2" office:value-type="string" calcext:value-type="string">
            <text:p>-Regulate ticket: NT $250 -Concessionary ticket: NT $200 (For children age 4 to 9, people with disability and one of his/her companies, and Taiwanese seniors over 65).  -Free admission for children under 3.</text:p>
          </table:table-cell>
          <table:table-cell table:style-name="ce2" office:value-type="string" calcext:value-type="string">
            <text:p>1.	Weekday visits are by appointment only and only for groups over 20 people. Please do make reservations by phone 5 days in advance. The tour will be given by our trained guides. </text:p>
            <text:p>2.	Fixed tours on weekends and holidays: 10: 00, 11: 00, 13: 00, 14: 00 and 15: 00. The tour will be given by our trained guides. For groups over 20 people, please make reservations by phone at least 5 days in advance.</text:p>
            <text:p>3.	Each guided tour last about 1.5 hours. Our trained guides will lead tourists to experience the museum. In order to maintain quality during visits, places are limited per session. Reservations are required for groups. (Remarks: Because there is much robotic experiential equipment in the museum, you will need to have our trained guides to take you around instead of going on your own.)</text:p>
          </table:table-cell>
          <table:table-cell table:style-name="ce2" office:value-type="string" calcext:value-type="string">
            <text:p>03-3621252#9</text:p>
          </table:table-cell>
          <table:table-cell table:style-name="ce2" office:value-type="string" calcext:value-type="string">
            <text:p>03-3757721</text:p>
          </table:table-cell>
          <table:table-cell table:style-name="ce2" office:value-type="string" calcext:value-type="string">
            <text:p>2021/03/11 11:05:26</text:p>
          </table:table-cell>
        </table:table-row>
        <table:table-row table:style-name="ro1">
          <table:table-cell table:style-name="ce2" office:value-type="string" calcext:value-type="string">
            <text:p>1432</text:p>
          </table:table-cell>
          <table:table-cell table:style-name="ce2" office:value-type="string" calcext:value-type="string">
            <text:p>https://travel.tycg.gov.tw/en/Travel/Attraction/1432</text:p>
          </table:table-cell>
          <table:table-cell table:style-name="ce2" office:value-type="string" calcext:value-type="string">
            <text:p>Taoyuan Children's Art Museum (桃園市兒童美術館)</text:p>
          </table:table-cell>
          <table:table-cell table:style-name="ce2" office:value-type="string" calcext:value-type="string">
            <text:p>Taoyuan Children&amp;rsquo;s Art Center targets children and adolescents. Through curated exhibitions and promotional events, the goal is not only to stimulate their creativity and imagination, allowing them to explore and even discover themselves in art; but also, to build the foundation of art and literary education and the development of aesthetics through its collection of children&amp;rsquo;s art books and related educational resources. Visiting art museums is not necessarily a dull activity limited to adults. Located in Guangfeng Xintiandi, Taoyuan Children&amp;rsquo;s Art Center combines the foci of &amp;quot;children&amp;quot; and &amp;quot;art.&amp;quot; By allowing imagination beyond the painting frames, art becomes lively and fun, and visiting the museum bcomes a trendy and fun activity.The 6th floor is a library with open and bright space and a collection of tens of thousands of books including manga, illustration, art books, and children&amp;#39;s classic readings. Using RFID technology, every single book can be easily located in the vast library. Readers can also bind their library cards to the Taoyuan Municipal Library app, allowing them to borrow books with self-checkout. There is also a multimedia area and a sofa reading area, making a comfortable reading environment for groups and families. The library also launches various art education event every month, including paper-cutting, painting, and origami, for children to enjoy the fun in art.</text:p>
          </table:table-cell>
          <table:table-cell table:style-name="ce2" office:value-type="string" calcext:value-type="string">
            <text:p>5F. &amp; 6F., No. 728, Sec. 1, Jieshou Rd., Bade Dist., Taoyuan City Taiwán, R.O.C</text:p>
          </table:table-cell>
          <table:table-cell table:style-name="ce2" office:value-type="string" calcext:value-type="string">
            <text:p>334</text:p>
          </table:table-cell>
          <table:table-cell table:style-name="ce2" office:value-type="string" calcext:value-type="string">
            <text:p>￭ Opening Hours: 10:00-17:00</text:p>
            <text:p>￭ Closed to the public on Mondays and all National Holidays. The museum is also closed on the last Thursday of each month for cleaning.</text:p>
          </table:table-cell>
          <table:table-cell table:style-name="ce2" office:value-type="string" calcext:value-type="string">
            <text:p>121.29926</text:p>
          </table:table-cell>
          <table:table-cell table:style-name="ce2" office:value-type="string" calcext:value-type="string">
            <text:p>24.96491</text:p>
          </table:table-cell>
          <table:table-cell table:style-name="ce2"/>
          <table:table-cell table:style-name="ce2" office:value-type="string" calcext:value-type="string">
            <text:p>Parking spaces are available in Kwong Fong Plaza.</text:p>
          </table:table-cell>
          <table:table-cell table:style-name="ce2" office:value-type="string" calcext:value-type="string">
            <text:p>Free admission</text:p>
          </table:table-cell>
          <table:table-cell table:style-name="ce2" office:value-type="string" calcext:value-type="string">
            <text:p>￭  Group tour packages are launched in conjunction with exhibitions. For details, please check the official website.</text:p>
            <text:p>￭  Closure: The museum is closed every Monday, the last Thursday of each month, and on national holidays.</text:p>
            <text:p>￭  Opening hours of the 5th floor: Tuesday to Sunday 10:00~17:00</text:p>
            <text:p>￭  Opening hours of the 6th floor: Tuesday to Saturday 10:00-21:00 and every Sunday 10:00-17:00</text:p>
          </table:table-cell>
          <table:table-cell table:style-name="ce2" office:value-type="string" calcext:value-type="string">
            <text:p>03-2868668</text:p>
          </table:table-cell>
          <table:table-cell table:style-name="ce2"/>
          <table:table-cell table:style-name="ce2" office:value-type="string" calcext:value-type="string">
            <text:p>2022/11/18 08:13:57</text:p>
          </table:table-cell>
        </table:table-row>
        <table:table-row table:style-name="ro1">
          <table:table-cell table:style-name="ce2" office:value-type="string" calcext:value-type="string">
            <text:p>1436</text:p>
          </table:table-cell>
          <table:table-cell table:style-name="ce2" office:value-type="string" calcext:value-type="string">
            <text:p>https://travel.tycg.gov.tw/en/Travel/Attraction/1436</text:p>
          </table:table-cell>
          <table:table-cell table:style-name="ce2" office:value-type="string" calcext:value-type="string">
            <text:p>Longtan Sanshui Village Tea Garden (龍潭三水里茶園)</text:p>
          </table:table-cell>
          <table:table-cell table:style-name="ce2" office:value-type="string" calcext:value-type="string">
            <text:p>Paying a visit to Longtan, visitors can explore the filming location of the commercials released by the popular tea brand &amp;quot;King of Tea,&amp;quot; check in to the limitless sea of Lupine flowers on Facebook, savor the aroma of Oriental Beauty Tea, or stroll through the 100-year-old mansion to witness the time elapsed. In addition to Shihmen Reservoir and Longtan Large Tourist Pond, Sanshui Village in the westernmost area of Longtan is another perfect getaway to escape the urban chaos. The natural beauty and historical culture of this unsophisticated village would make your trip to Longtan unforgettable.Sanshui Village offers beautiful mountain scenery with lush green trees. As the breeze blows, the leaves gently sway, wave after wave. At the pavilion where commercials of the &amp;quot;King of Tea&amp;quot; were filmed, visitors can enjoy the relaxing moment at the century-old Sanshui Tea Garden. During tea harvest seasons, don&amp;#39;t forget to experience tea plucking and try the mild flavor and sweet aftertaste of the well-known Longquan Fu Shou Tea. From the tea garden to the dining table, Sanshui Village would provide you with in-depth understanding of tea culture. Just dive in and find it out! When March the off-season comes and no plucking occurs, tea farmers grow Lupine flowers, the symbol of Hakka mothers, and the flowers will become the best fertilizer for tea trees as they wither away. During the blooming period, hectares of stunningly beautiful flowers in yellow, purple and white spread throughout the mountains, bringing the novel Lupine Flower, written by the renowned Hakka novelist Chung Chao-cheng, vividly into life. In the early summer when fireflies and rhinoceros beetles start to show up, it would be great to have family eco-tours.Besides the natural landscapes, Sanshui Village is one of the best places to learn about traditional Hakka culture. The brick wall, bearing the wish for safety and peace in all four seasons, stands still to convey Hakka religious beliefs in the Earth God. Also, visitors can visit the 100-year-old Earth God Temple, appreciate the brick sculptures designed with Hakka elements, or have a tour to the century-old 3-courtyard house that belongs to the Jiang family. In 2018, the event &amp;quot;Love Lupine Flower&amp;quot; made its debut at the Dabeikeng area, inviting visitors to taste local Hakka rice food, make pounded tea, join a Meiren (Beauty) Tea Ceremony, and have a guided tour in the neighborhood. You&amp;#39;ll be amazed by local stories, Hakka culture and delicious farm fresh food!</text:p>
          </table:table-cell>
          <table:table-cell table:style-name="ce2" office:value-type="string" calcext:value-type="string">
            <text:p>Dabeikeng, Sanshui Village, Longtan Dist., Taoyuan City Taiwán, R.O.C</text:p>
          </table:table-cell>
          <table:table-cell table:style-name="ce2" office:value-type="string" calcext:value-type="string">
            <text:p>325</text:p>
          </table:table-cell>
          <table:table-cell table:style-name="ce2" office:value-type="string" calcext:value-type="string">
            <text:p>Open all year</text:p>
          </table:table-cell>
          <table:table-cell table:style-name="ce2" office:value-type="string" calcext:value-type="string">
            <text:p>121.16150</text:p>
          </table:table-cell>
          <table:table-cell table:style-name="ce2" office:value-type="string" calcext:value-type="string">
            <text:p>24.86849</text:p>
          </table:table-cell>
          <table:table-cell table:style-name="ce2"/>
          <table:table-cell table:style-name="ce2" office:value-type="string" calcext:value-type="string">
            <text:p>Roadside parking</text:p>
          </table:table-cell>
          <table:table-cell table:style-name="ce2"/>
          <table:table-cell table:style-name="ce2" office:value-type="string" calcext:value-type="string">
            <text:p>Around the tea garden, there are several sightseeing trails for visitors to feast their eyes on the beautiful scenery.</text:p>
          </table:table-cell>
          <table:table-cell table:style-name="ce2" table:number-columns-repeated="2"/>
          <table:table-cell table:style-name="ce2" office:value-type="string" calcext:value-type="string">
            <text:p>2023/05/04 03:07:24</text:p>
          </table:table-cell>
        </table:table-row>
        <table:table-row table:style-name="ro1">
          <table:table-cell table:style-name="ce2" office:value-type="string" calcext:value-type="string">
            <text:p>1447</text:p>
          </table:table-cell>
          <table:table-cell table:style-name="ce2" office:value-type="string" calcext:value-type="string">
            <text:p>https://travel.tycg.gov.tw/en/Travel/Attraction/1447</text:p>
          </table:table-cell>
          <table:table-cell table:style-name="ce2" office:value-type="string" calcext:value-type="string">
            <text:p>Baojia Historic Trail (保甲古道)</text:p>
          </table:table-cell>
          <table:table-cell table:style-name="ce2" office:value-type="string" calcext:value-type="string">
            <text:p>One of the best ways to learn about local history is to visit historic trails. The history of Baojia Historic Trail can be traced back to 200 years ago and its name &amp;quot;Baojia&amp;quot; implies that the trail was built during Qing rule. Previously named as &amp;quot;Tiaodan Old Trail&amp;quot; (Tiaodan means carrying a load with a carrying pole), Baojia Historic Trail was the only road that linked Hsinpu Hsinchu and Daxi Taoyuan before an access road was built in the Laokeng area. At that time, people walked along the trail to transport agricultural products, like persimmons, oranges, tea leaves and camellia oil.The old trail was about 20 km long, but, due to years of desolation, it was abandoned for quite a long time. In 2014, based on ancient construction techniques, residents of Yongning Village spent approximately 6 months repairing 750 meters of the trail and paved it with pebbles from Laokeng Stream. By setting big rocks in the middle of the trail, placing small rocks on both sides to ensure its stability and maintaining the slope less than 5%, the villagers made great efforts to bring the old memories back to life. Now, Baojia Trail has been repaired and reconstructed, paving the way towards sustainable community development. Compared with concrete trails, the trail using traditional construction methods wastes more time and energy. However, it has good water permeability, protects environmental resources and therefore achieves effective soil and water conservation. Pay a visit to Baojia Trail, and you&amp;#39;ll know how local residents love their homeland!Baojia Trail begins from a painted wall on Laozhuang Road. Along the way, visitors will see a trail map, the pavilion offering tea, the Commentary pavilion and some stone carvings that not only present Hakka culture but also make this secluded and flat trail a wonderful family destination. Sometimes, you can stroll along the trail to relax in midst of lush greenery with tea trees and camellias. Or, you can visit Baojia Trail in May when the tung flowers bloom. Every year, the tung blossoms attract many tourists from far and near to see the tree covered in snowy white flowers. The pavilion at the highest point of the trail offers excellent viewing angles to overlook Sunrise Golf &amp; Country Club as well as the snow-white tung blossoms.</text:p>
          </table:table-cell>
          <table:table-cell table:style-name="ce2" office:value-type="string" calcext:value-type="string">
            <text:p>Ln. 783, Laozhuang Rd., Yangmei Dist., Taoyuan City Taiwán, R.O.C</text:p>
          </table:table-cell>
          <table:table-cell table:style-name="ce2" office:value-type="string" calcext:value-type="string">
            <text:p>32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16534</text:p>
          </table:table-cell>
          <table:table-cell table:style-name="ce2" office:value-type="string" calcext:value-type="string">
            <text:p>24.88244</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table:number-columns-repeated="3"/>
          <table:table-cell table:style-name="ce2" office:value-type="string" calcext:value-type="string">
            <text:p>2022/12/05 17:14:19</text:p>
          </table:table-cell>
        </table:table-row>
        <table:table-row table:style-name="ro1">
          <table:table-cell table:style-name="ce2" office:value-type="string" calcext:value-type="string">
            <text:p>1451</text:p>
          </table:table-cell>
          <table:table-cell table:style-name="ce2" office:value-type="string" calcext:value-type="string">
            <text:p>https://travel.tycg.gov.tw/en/Travel/Attraction/1451</text:p>
          </table:table-cell>
          <table:table-cell table:style-name="ce2" office:value-type="string" calcext:value-type="string">
            <text:p>Furen Hiking Trail (福人登山步道)</text:p>
          </table:table-cell>
          <table:table-cell table:style-name="ce2" office:value-type="string" calcext:value-type="string">
            <text:p>Looking forward to an adventure in the original forest? Scheduling an easy hiking trip for hikers of all ages? Furen Hiking Trail situated between Laozhuang Road and Sunrise Golf &amp; Country Club would be the best choice! This narrow and long hill area used to be a military control zone and was reopened to the public in 1949. Since then, the trail was opened up, making it a popular hiking destination.At the trail entrance on Furen Road, there is a map showing the main loop and other small paths, along with a trail elevation profile. Also, hikers can feel free to borrow bamboo hiking sticks here. Besides the ridgeline at an elevation of almost 600 meters high, the trail is gentle, ranging between 240 and 360 meters high. The outside edge of the main loop is about 6 kilometers long, connecting mountains with the golf course. The trail consists of three vertical routes: the higher route is next to Sunrise Golf &amp; Country Club and the lower route is near Laozhuang Road while the middle route has many other small paths running in between the hills. The forest along the way is basically the same, but walking through this nature labyrinth would be a lot of fun. For first-time visitors, we recommend the main loop that takes about 2 hours to complete. You can take the right hand path first and return from the opposite direction. Different from trails paved in concrete, the soil texture of Furen Hiking Trail invites hikers to get closer to nature. Ropes and steps paved with wooden boards, pebbles or abandoned tire are provided on steep slopes for hikers to conquer challenges.Because the trail was once closed for years, the nature has been well preserved. With a wide variety of trees, including Taiwan Acacia trees, camphor trees, Phoebe zhennan trees, tung oil trees and so on, hikers surrounded by lush greenery can feel the gentle breeze, take deep breaths, and let the mother nature take your tiredness away. Sometimes, beautiful butterflies and giant stag beetles would accompany you, making the trip much more fun!</text:p>
          </table:table-cell>
          <table:table-cell table:style-name="ce2" office:value-type="string" calcext:value-type="string">
            <text:p>Furen Rd., Yangmei Dist., Taoyuan City Taiwán, R.O.C</text:p>
          </table:table-cell>
          <table:table-cell table:style-name="ce2" office:value-type="string" calcext:value-type="string">
            <text:p>32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15236</text:p>
          </table:table-cell>
          <table:table-cell table:style-name="ce2" office:value-type="string" calcext:value-type="string">
            <text:p>24.89567</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table:number-columns-repeated="3"/>
          <table:table-cell table:style-name="ce2" office:value-type="string" calcext:value-type="string">
            <text:p>2022/12/05 17:11:37</text:p>
          </table:table-cell>
        </table:table-row>
        <table:table-row table:style-name="ro1">
          <table:table-cell table:style-name="ce2" office:value-type="string" calcext:value-type="string">
            <text:p>1455</text:p>
          </table:table-cell>
          <table:table-cell table:style-name="ce2" office:value-type="string" calcext:value-type="string">
            <text:p>https://travel.tycg.gov.tw/en/Travel/Attraction/1455</text:p>
          </table:table-cell>
          <table:table-cell table:style-name="ce2" office:value-type="string" calcext:value-type="string">
            <text:p>Guanxin Algal Reefs Ecosystem Wildlife Refuge (觀新藻礁生態系野生動物保護區)</text:p>
          </table:table-cell>
          <table:table-cell table:style-name="ce2" office:value-type="string" calcext:value-type="string">
            <text:p>What is &amp;quot;time&amp;quot;? Let the Guanxin Algal Reefs, the biggest and most complete algal reefs in Taiwan, tell you. You&amp;#39;ll be shocked by the amazing ecosystem that has taken thousands of years to grow and become conscious of the insignificance of human existence. Covering an area of about 370 hectares, the Guanxin Algal Reefs are different from coral reefs formed by a multitude of marine animals. Algal reefs are organic rocky structures formed by crustose coralline algae through the processes of slow accumulation and deposition of calcium carbonate, and it takes about 10 years to form a one-centimeter-high reef. Algal reefs were found in Dayuan, Guanying and Xinwu. However, due to the industrial growth along the coastline, the algal reef shoreline has been reduced from 27 kilometers to 5 kilometers only. To retain the natural treasure that have been in existence for over 4,000 years, the &amp;quot;Guanxin Algal Reefs Ecosystem Wildlife Refuge&amp;quot; was established in 2014 as a wall-less classroom. Every year, thousands of people participate in the walk &amp;quot;Saving Taoyuan&amp;#39;s Algal Reefs&amp;quot; along the shoreline, calling attention to the need for algal reef conservation.Located on the coastline starting from Hsiaofanli Creek in Guanyin District and ending at the mouth of Houhu Creek in Xinwu District, the Guanxin Algal Reefs, besides the precious landscape, are rich in biodiversity. Surveys have shown that 10 species of algae and 129 kinds of animals have been discovered in the area and its animal density is five times more than Gaomei Wetlands in Taichung City and eight times more than Xiangshan Wetlands in Hsinchu City. Abundant ecological resources have made it an outdoor marine ecological museum in northern Taiwan. The refuge is divided into three zones: core zone, buffer zone, and sustainable zone. Whenever the reefs become exposed during ebb tide, plants and animals such as algae, fish, crustacean and mollusk, are easily visible in the intertidal zone. Moreover, visitors can walk along the wooden trail to the Mangrove Education Park to observe mudskipper and fiddler crabs at a close distance. We also recommend three nearby ecotourism attractions along the coast, including Xinwu Century-old Stone Weirs, Guanyin Caota Sand Dunes and Xucuogang Wetland. Together with the Guanxin Algal Reefs Ecosystem Wildlife Refuge, the four ecological scenic spots of Taoyuan are definitely worth visiting!</text:p>
          </table:table-cell>
          <table:table-cell table:style-name="ce2" office:value-type="string" calcext:value-type="string">
            <text:p>Baosheng Village and Yongxin Village, Guanyin Dist., Taoyuan City Taiwán, R.O.C</text:p>
          </table:table-cell>
          <table:table-cell table:style-name="ce2" office:value-type="string" calcext:value-type="string">
            <text:p>328</text:p>
          </table:table-cell>
          <table:table-cell table:style-name="ce2" office:value-type="string" calcext:value-type="string">
            <text:p>Sunday: 07:00 - 17:00 &amp; Monday: 07:00 - 17:00 &amp; Tuesday: 07:00 - 17:00 &amp; Wednesday: 07:00 - 17:00 &amp; Thursday: 07:00 - 17:00 &amp; Friday: 07:00 - 17:00 &amp; Saturday: 07:00 - 17:00</text:p>
          </table:table-cell>
          <table:table-cell table:style-name="ce2" office:value-type="string" calcext:value-type="string">
            <text:p>121.03020</text:p>
          </table:table-cell>
          <table:table-cell table:style-name="ce2" office:value-type="string" calcext:value-type="string">
            <text:p>25.01253</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office:value-type="string" calcext:value-type="string">
            <text:p>■Please notice that the area is regulated by the zoning ordinance. The core zone is off-limits. South and north buffer zones allow a maximum of 200 visitors per day, respectively. (Applications for access permits are accepted online.) The sustainable zone is open to the public and no application is required.</text:p>
            <text:p>■The area is open from 7 a.m. to 5 p.m. All visitors must leave by 5 p.m.</text:p>
            <text:p>■For tide prediction information, please visit the Central Weather Bureau website.</text:p>
            <text:p>■Please do NOT walk upon or stand on the reef and algae.</text:p>
          </table:table-cell>
          <table:table-cell table:style-name="ce2" office:value-type="string" calcext:value-type="string">
            <text:p>03-3865711</text:p>
          </table:table-cell>
          <table:table-cell table:style-name="ce2"/>
          <table:table-cell table:style-name="ce2" office:value-type="string" calcext:value-type="string">
            <text:p>2022/12/01 07:22:11</text:p>
          </table:table-cell>
        </table:table-row>
        <table:table-row table:style-name="ro1">
          <table:table-cell table:style-name="ce2" office:value-type="string" calcext:value-type="string">
            <text:p>1458</text:p>
          </table:table-cell>
          <table:table-cell table:style-name="ce2" office:value-type="string" calcext:value-type="string">
            <text:p>https://travel.tycg.gov.tw/en/Travel/Attraction/1458</text:p>
          </table:table-cell>
          <table:table-cell table:style-name="ce2" office:value-type="string" calcext:value-type="string">
            <text:p>Zhongyuan Commercial Area (Zhongyuan Night Market) 中原商圈 (中原夜市)</text:p>
          </table:table-cell>
          <table:table-cell table:style-name="ce2" office:value-type="string" calcext:value-type="string">
            <text:p>Want to know what&amp;#39;s popular with young people? Come to Zhongyuan Night Market to find it out! No matter the trendiest food, the most stylish young people&amp;#39;s items or the most well-liked restaurants, you can find them all on Shijian Road and Rixin Road, and catch up on all the latest fashion trends!Situated next to Chung Yuan Christian University, Zhongyuan Night Market always gets crowded when dusk falls. Many people start to wait in line before the business hours just because of their dream good value food! Steamed soup dumplings made with chewy wrappers and juicy ingredients wrapped inside will make you full and satisfied! Don&amp;#39;t be too surprised to find Taiwanese fried chicken in your wheel pies of 8cm thick. Buy one and you&amp;#39;ll get two of the best Taiwan street food dishes at one time! Different from those made with flour, pork donuts can be served with either Thai spicy sauce or honey mustard sauce that contributes to the amazing mouthfeel. Coming to Zhongyuan Night Market that features great snacks and tasty street food, you can also get a handmade drink and draw a lot at the shop to try your luck, have a &amp;quot;Fruit Fuji&amp;quot; cake to replenish vitamin C, or take a huge bite of delicious grilled fried chicken! Hooray! Let&amp;#39;s eat all night!Besides satisfying your hunger, there are lots of interesting things to do in Zhongyuan Night Market! A widely-popular table gaming shop would be excellent and fun for a group of good friends: playing mind tricks, challenging everyone&amp;#39;s vision, competing with one another and trying the guts! Located at the intersection of Shijian Road and Rixin Road, the second-run Zhongyuan Grand Theater is not only the place to enjoy movies at discounted price, but also a hot Facebook check-in spot not to be missed. The movie features vividly painted on the billboards are executed by the well-known billboard artist, Mr. Hsieh Sen-shan, who uses saturated colors to bring the painted portraits to life. Usually, it takes one day for Mr. Hsieh to complete a hand-painted billboard, but sometimes it may take up to five days to finish a complicated one. Though in danger of extinction, the hand-crafted film billboards are instilling some vintage beauty into Zhongyuan Night Market that features the latest fashion and style trends.</text:p>
          </table:table-cell>
          <table:table-cell table:style-name="ce2" office:value-type="string" calcext:value-type="string">
            <text:p>Neighborhood of Chung Yuan Christian University (Shijian Rd. and Rixin Rd.), Zhongli Dist., Taoyuan City Taiwán, R.O.C</text:p>
          </table:table-cell>
          <table:table-cell table:style-name="ce2" office:value-type="string" calcext:value-type="string">
            <text:p>320</text:p>
          </table:table-cell>
          <table:table-cell table:style-name="ce2" office:value-type="string" calcext:value-type="string">
            <text:p>Sunday: 16:00 – 00:00 &amp; Monday: 16:00 – 00:00 &amp; Tuesday: 16:00 – 00:00 &amp; Wednesday: 16:00 – 00:00 &amp; Thursday: 16:00 – 00:00 &amp; Friday: 16:00 – 00:00 &amp; Saturday: 16:00 – 00:00</text:p>
          </table:table-cell>
          <table:table-cell table:style-name="ce2" office:value-type="string" calcext:value-type="string">
            <text:p>121.24062</text:p>
          </table:table-cell>
          <table:table-cell table:style-name="ce2" office:value-type="string" calcext:value-type="string">
            <text:p>24.95543</text:p>
          </table:table-cell>
          <table:table-cell table:style-name="ce2"/>
          <table:table-cell table:style-name="ce2" office:value-type="string" calcext:value-type="string">
            <text:p>￭Zhongyuan Elementary School Underground Parking Lot</text:p>
            <text:p>￭Times Parking Lot ( Zhongyuan Night Market)</text:p>
            <text:p>￭Times 3rd Parking Lot (Zhongbei Rd., Zhongli Dist.)</text:p>
            <text:p>￭Zhongyuan Parking Lot</text:p>
          </table:table-cell>
          <table:table-cell table:style-name="ce2" office:value-type="string" calcext:value-type="string">
            <text:p>Free admission</text:p>
          </table:table-cell>
          <table:table-cell table:style-name="ce2" table:number-columns-repeated="3"/>
          <table:table-cell table:style-name="ce2" office:value-type="string" calcext:value-type="string">
            <text:p>2022/12/05 17:23:08</text:p>
          </table:table-cell>
        </table:table-row>
        <table:table-row table:style-name="ro1">
          <table:table-cell table:style-name="ce2" office:value-type="string" calcext:value-type="string">
            <text:p>1466</text:p>
          </table:table-cell>
          <table:table-cell table:style-name="ce2" office:value-type="string" calcext:value-type="string">
            <text:p>https://travel.tycg.gov.tw/en/Travel/Attraction/1466</text:p>
          </table:table-cell>
          <table:table-cell table:style-name="ce2" office:value-type="string" calcext:value-type="string">
            <text:p>Xinmin Old Street (新民老街)</text:p>
          </table:table-cell>
          <table:table-cell table:style-name="ce2" office:value-type="string" calcext:value-type="string">
            <text:p>On the Xinmin Old Street away from the hustle and bustle of Zhongzheng Road, it is not hard to see kitties dosing off on scooters and smell the aroma of coffee on the road, as if the time slows down here. Xinmin Old Street is less than 300 meters long, located hidden in the business district around the temple. However, the prosperous glory of the former &amp;quot;Taoyuan First Street&amp;quot; was long forgotten due to the shift of the urban business center.Xinmin Old Street is divided into two by Zhongzheng Road. The west end, the part close to Wenchang Park, still has many traditional shops such as rice shops and dowry shops. In the past, when the Xinmin market was still here, there were many stores and vendors selling daily commodities, ranging from hardware, rice, to cloth and people could get pretty much what they needed here. Therefore, during the Chinese New Year, Xinmin Street was always packed with people. However, the old days are gone. Now a nostalgic way to reminisce the good old times is to try the rice noodle soup from the old and famous corner shop, or taste the savory &amp;quot;Guoke Fan&amp;quot; (Traveller&amp;#39;s Meal) or the sweet and savory &amp;quot;sweet rice&amp;quot; with a few side dishes.After a period of silence, Xinmin Street once again came to the spotlight after the opening of the cultural and creative cafe, located on the east side of the hundred-year-old Yang&amp;#39;s Family Shrine.  At present, Xinmin Street has become an important base for writers and artists who strive to promote Taoyuan culture. The business philosophy of this cafe is, &amp;quot;Not just a coffee shop!&amp;quot; &amp;quot;Xinmin Meal Only&amp;quot; on the menu allows you to try the savory treats from old shops on the street, like peanut sesame pastry, pudding cake, fried dough sticks and maltose. In order to extend the glory of the Old Street, activities like exhibitions, forums, concerts and reading clubs are held in this old building. In 2015, dozens of artists launched the first ever &amp;quot;Taoyuan Art Festival&amp;quot; and twenty pieces of installation art filled Xinmin Street and its shops. It surely gave a different charm to the Street when incorporating new creativities into an old space.</text:p>
          </table:table-cell>
          <table:table-cell table:style-name="ce2" office:value-type="string" calcext:value-type="string">
            <text:p>Xinmin Street, Taoyuan Dist., Taoyuan City Taiwán, R.O.C</text:p>
          </table:table-cell>
          <table:table-cell table:style-name="ce2" office:value-type="string" calcext:value-type="string">
            <text:p>330</text:p>
          </table:table-cell>
          <table:table-cell table:style-name="ce2" office:value-type="string" calcext:value-type="string">
            <text:p>Open all year</text:p>
          </table:table-cell>
          <table:table-cell table:style-name="ce2" office:value-type="string" calcext:value-type="string">
            <text:p>121.31151</text:p>
          </table:table-cell>
          <table:table-cell table:style-name="ce2" office:value-type="string" calcext:value-type="string">
            <text:p>24.99409</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office:value-type="string" calcext:value-type="string">
            <text:p>Due to limited parking, it is recommended to take public transit.</text:p>
          </table:table-cell>
          <table:table-cell table:style-name="ce2" table:number-columns-repeated="2"/>
          <table:table-cell table:style-name="ce2" office:value-type="string" calcext:value-type="string">
            <text:p>2022/07/28 09:24:48</text:p>
          </table:table-cell>
        </table:table-row>
        <table:table-row table:style-name="ro1">
          <table:table-cell table:style-name="ce2" office:value-type="string" calcext:value-type="string">
            <text:p>1475</text:p>
          </table:table-cell>
          <table:table-cell table:style-name="ce2" office:value-type="string" calcext:value-type="string">
            <text:p>https://travel.tycg.gov.tw/en/Travel/Attraction/1475</text:p>
          </table:table-cell>
          <table:table-cell table:style-name="ce2" office:value-type="string" calcext:value-type="string">
            <text:p>A8 Art Center (A8藝文中心)</text:p>
          </table:table-cell>
          <table:table-cell table:style-name="ce2" office:value-type="string" calcext:value-type="string">
            <text:p>An art corner for people to enjoy in a city is the charm of A8 Art Center and also why over 10,000 people have visited here after only one year! A8 Art Center is located on the 3rd floor of the Chang Gung Hospital MRT Station building and is close to the Global Mall, Chang Gung Hospital, and Fullon Hotels &amp; Resorts. The 330-square-meter Art Center focuses on two main themes, contemporary art and local culture, hoping to convey the beauty of art to life through exhibition, cultural and creative activities, workshops, forums and other different ways.Like the concept of its first exhibition, &amp;quot;Kai Men Jian Feng Tu&amp;quot; (Open the door and See the culture), while starting this Art Center, A8 Art Center was established to promote local culture and hopes to open a door to know our homeland. Every exhibition and show is full of local elements. Local art and specialty stores exhibit the beautiful spark happening between people and land as well as people and people. The exhibition &amp;quot;Yi You Feng Tu&amp;quot; (&amp;quot;Local Yourart&amp;quot;) teamed up with &amp;quot;Cha Tzu Tang&amp;quot; and printmaking artist, Mu Ran, to revive the culture of Guishan Camellia tea. The &amp;quot;Chenh Shi ‧ Xin Yi&amp;quot; (&amp;quot;City Affairs ‧ New Memories&amp;quot;) exhibition evokes past memories of home through faded pictures, an old ticket, an old poster from a grocery store and such ordinary things in life. The &amp;quot;Yu Zhong Bu Tong&amp;quot; (&amp;quot;Out of the Ordinary&amp;quot;) exhibition tells the stories of military dependents&amp;#39; villages by an illustrator&amp;#39;s hand to condense time onto paper.A8 Art Center does not only want to be the new highlight of the local culture, but also wants to promote a parent-child bond through art and culture. Therefore, in its &amp;quot;Kai Men Jian Feng Tu&amp;quot; and &amp;quot;Sa Ye&amp;quot; (Spread the nature) exhibitions, independent bookstores were invited to display illustrated storybooks related to the themes. The purpose is to create family bonding time through story- telling, tree-branch pen graffiti, portrait illustration, and print coloring, etc., as well as to inspire children&amp;#39;s imagination. Children will learn that everyone can practice art regardless of age. In addition, through doing art, children can experience deeply the outlook of city life they live in.</text:p>
          </table:table-cell>
          <table:table-cell table:style-name="ce2" office:value-type="string" calcext:value-type="string">
            <text:p>No. 8, Fuxing 1st Rd., Guishan Dist., Taoyuan City Taiwán, R.O.C</text:p>
          </table:table-cell>
          <table:table-cell table:style-name="ce2" office:value-type="string" calcext:value-type="string">
            <text:p>333</text:p>
          </table:table-cell>
          <table:table-cell table:style-name="ce2" office:value-type="string" calcext:value-type="string">
            <text:p>Sunday: 11:00 – 19:00 &amp; Monday: Break time &amp; Tuesday: 11:00 – 19:00 &amp; Wednesday: 11:00 – 19:00 &amp; Thursday: 11:00 – 19:00 &amp; Friday: 11:00 – 19:00 &amp; Saturday: 11:00 – 19:00</text:p>
          </table:table-cell>
          <table:table-cell table:style-name="ce2" office:value-type="string" calcext:value-type="string">
            <text:p>121.36998</text:p>
          </table:table-cell>
          <table:table-cell table:style-name="ce2" office:value-type="string" calcext:value-type="string">
            <text:p>25.06051</text:p>
          </table:table-cell>
          <table:table-cell table:style-name="ce2"/>
          <table:table-cell table:style-name="ce2" office:value-type="string" calcext:value-type="string">
            <text:p>Global Mall parking lot</text:p>
          </table:table-cell>
          <table:table-cell table:style-name="ce2" office:value-type="string" calcext:value-type="string">
            <text:p>Free admission</text:p>
          </table:table-cell>
          <table:table-cell table:style-name="ce2"/>
          <table:table-cell table:style-name="ce2" office:value-type="string" calcext:value-type="string">
            <text:p>03-3185119</text:p>
          </table:table-cell>
          <table:table-cell table:style-name="ce2" office:value-type="string" calcext:value-type="string">
            <text:p>03-3182119</text:p>
          </table:table-cell>
          <table:table-cell table:style-name="ce2" office:value-type="string" calcext:value-type="string">
            <text:p>2022/12/05 17:35:08</text:p>
          </table:table-cell>
        </table:table-row>
        <table:table-row table:style-name="ro1">
          <table:table-cell table:style-name="ce2" office:value-type="string" calcext:value-type="string">
            <text:p>1479</text:p>
          </table:table-cell>
          <table:table-cell table:style-name="ce2" office:value-type="string" calcext:value-type="string">
            <text:p>https://travel.tycg.gov.tw/en/Travel/Attraction/1479</text:p>
          </table:table-cell>
          <table:table-cell table:style-name="ce2" office:value-type="string" calcext:value-type="string">
            <text:p>Taoyuan Arts Cinema II  桃園光影文化館(光影二館)</text:p>
          </table:table-cell>
          <table:table-cell table:style-name="ce2" office:value-type="string" calcext:value-type="string">
            <text:p>Places like Cheng Gong Elementary School, the century-old Jingfu Temple, Taoyuan Fruit &amp; Vegetable Market located in the old part of the city, all bear the tracks of urban changes. The Taoyuan Arts Cinema II on Puxin Road incorporates art, nostalgic and family movie themes with the local market culture, and has become an important art base for the locals.Taoyuan Arts Cinema II was originally the senior activity center. Not until 2005 did it become the Taoyuan City Art and Culture Center. In 2014, when it changed again to become Taoyuan Arts Cinema II, it echoes with Taoyuan Arts Cinema I in Matsu New Village, Zhongli. The exhibition hall on the first floor normally has three to four exhibitions on different movie themes each year, such as the illustration exhibition, the international women&amp;#39;s film festival, and art films, etc. Famous drama teams have been invited to perform here, such as the Apple Theatre, the Wuzhou Xinyi Yuan Puppet Theatre, the Cup Theatre, the Ghostdoll Corporation Theatre, the Con Bello Symphonic Band, and the Po You Set, etc. Many people show up to watch each and every show. In addition, the exhibition room also provides a venue for Taoyuan Community University and other schools to showcase their achievement. The Taoyuan Arts Cinema II is also used as a platform to promote the place of the arts in people&amp;#39;s daily lives. The second floor is used as a reading area and community college classroom. The third floor auditorium can accommodate 200 people after its recent renovation.Only two kilometers away from Taoyuan Arts Center, Taoyuan Arts Cinema II also focuses on promoting art education, but has an emphasis on the movie culture. Taoyuan Arts Cinema II not only arranges premiere film festivals, microcinema, and university graduation project and film presentations, but also provides a venue for new directors and artists to showcase their work. Besides, during summer vacation, there are movie events for families to enjoy together.</text:p>
          </table:table-cell>
          <table:table-cell table:style-name="ce2" office:value-type="string" calcext:value-type="string">
            <text:p>No. 12, Puxin Rd, , Taoyuan Dist., Taoyuan City Taiwán, R.O.C</text:p>
          </table:table-cell>
          <table:table-cell table:style-name="ce2" office:value-type="string" calcext:value-type="string">
            <text:p>330</text:p>
          </table:table-cell>
          <table:table-cell table:style-name="ce2" office:value-type="string" calcext:value-type="string">
            <text:p>09:00-17:00 every day except for National Holidays</text:p>
          </table:table-cell>
          <table:table-cell table:style-name="ce2" office:value-type="string" calcext:value-type="string">
            <text:p>121.30752</text:p>
          </table:table-cell>
          <table:table-cell table:style-name="ce2" office:value-type="string" calcext:value-type="string">
            <text:p>24.99918</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table:table-cell table:style-name="ce2" office:value-type="string" calcext:value-type="string">
            <text:p>03-3357745</text:p>
          </table:table-cell>
          <table:table-cell table:style-name="ce2" office:value-type="string" calcext:value-type="string">
            <text:p>03-3357832</text:p>
          </table:table-cell>
          <table:table-cell table:style-name="ce2" office:value-type="string" calcext:value-type="string">
            <text:p>2022/11/18 05:36:42</text:p>
          </table:table-cell>
        </table:table-row>
        <table:table-row table:style-name="ro1">
          <table:table-cell table:style-name="ce2" office:value-type="string" calcext:value-type="string">
            <text:p>1483</text:p>
          </table:table-cell>
          <table:table-cell table:style-name="ce2" office:value-type="string" calcext:value-type="string">
            <text:p>https://travel.tycg.gov.tw/en/Travel/Attraction/1483</text:p>
          </table:table-cell>
          <table:table-cell table:style-name="ce2" office:value-type="string" calcext:value-type="string">
            <text:p>Taoyuan Art Cinema I 桃園光影電影館(光影一館)</text:p>
          </table:table-cell>
          <table:table-cell table:style-name="ce2" office:value-type="string" calcext:value-type="string">
            <text:p>After undergoing two years of reconstruction under the instruction of director Wu Yifeng and teacher Chen Yijun, the old activity center for the military dependents&amp;#39; village entered a new milestone and becomes the &amp;quot;Taoyuan Art Cinema I&amp;quot; (Taoyuan Guangying). The newly opened movie theatre has 75 seats and a standard Dolby sound system. Not only has it become the highlight of Matsu New Village, but also an important base for the development of film and television in Taoyuan.Matsu New Village, where Taoyuan Art Cinema I is located, is one of the few remaining military dependents&amp;#39; villages that is still intact and film itself is an important medium used to record the changes of the times. In 2015, the first ever Film Festival of the Taoyuan Art Cinema I when it launched was featured around the theme of military dependents&amp;#39; villages. The nineteen movies included &amp;quot;A Home Too Far,&amp;quot; &amp;quot;Eat Drink Man Woman,&amp;quot; &amp;quot;Banana Paradise&amp;quot; and &amp;quot;Time Story&amp;quot;, etc. After the showing of each film, directors held post-show forums to help viewers know more about the culture of the military dependents&amp;#39; villages. The most famous curation of the Taoyuan Art Cinema I is &amp;quot;An arch of Rainbow: Feng Fei Fei.&amp;quot; The series included three movies in which Feng Fei Fei took the leading role, many other classic movies which she sang the theme songs for, and old newspaper clippings, song sheets, gramophone records and other precious artifacts. The whole curation attracted many people to participate, which also made a name for Taoyuan Art Cinema I.Just like how Taoyuan Art Cinema I positions itself as a &amp;quot;people&amp;#39;s cinema&amp;quot;, movies and life are inseparable. Therefore, besides artistic films, the curator will select documentaries related to the selected theme of each month, so that the often neglected people, things or events can receive attention. For example, the movies, &amp;quot;Fly, Kite Fly&amp;quot; and &amp;quot;Beyond Beauty-TAIWAN FROM ABOVE,&amp;quot; both of which explore the ecological environment of Taiwan, did strike a chord. In addition to the broad range of themes, &amp;quot;Family Theatre&amp;quot; every Saturday creates a different space and experience for watching a movie compared to regular theatre.</text:p>
          </table:table-cell>
          <table:table-cell table:style-name="ce2" office:value-type="string" calcext:value-type="string">
            <text:p>Matsu New Village , Zhongli Dist., Taoyuan City Taiwán, R.O.C</text:p>
          </table:table-cell>
          <table:table-cell table:style-name="ce2" office:value-type="string" calcext:value-type="string">
            <text:p>320</text:p>
          </table:table-cell>
          <table:table-cell table:style-name="ce2" office:value-type="string" calcext:value-type="string">
            <text:p>Every Tuesday, Thursday, Saturday and Sunday 13:00 – 17:00, 18:00 – 21:00 </text:p>
            <text:p>Every Wednesday and Friday 13:00– 21:00</text:p>
          </table:table-cell>
          <table:table-cell table:style-name="ce2" office:value-type="string" calcext:value-type="string">
            <text:p>121.23781</text:p>
          </table:table-cell>
          <table:table-cell table:style-name="ce2" office:value-type="string" calcext:value-type="string">
            <text:p>24.93551</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table:table-cell table:style-name="ce2" office:value-type="string" calcext:value-type="string">
            <text:p>03-2841866</text:p>
          </table:table-cell>
          <table:table-cell table:style-name="ce2" office:value-type="string" calcext:value-type="string">
            <text:p>03-3357832</text:p>
          </table:table-cell>
          <table:table-cell table:style-name="ce2" office:value-type="string" calcext:value-type="string">
            <text:p>2020/09/09 14:57:23</text:p>
          </table:table-cell>
        </table:table-row>
        <table:table-row table:style-name="ro1">
          <table:table-cell table:style-name="ce2" office:value-type="string" calcext:value-type="string">
            <text:p>1515</text:p>
          </table:table-cell>
          <table:table-cell table:style-name="ce2" office:value-type="string" calcext:value-type="string">
            <text:p>https://travel.tycg.gov.tw/en/Travel/Attraction/1515</text:p>
          </table:table-cell>
          <table:table-cell table:style-name="ce2" office:value-type="string" calcext:value-type="string">
            <text:p>Atayal Story Park (泰雅故事公園)</text:p>
          </table:table-cell>
          <table:table-cell table:style-name="ce2" office:value-type="string" calcext:value-type="string">
            <text:p>Luofu Village is rich in underground hot springs. Luofu&amp;#39;s hot springs are sodium bicarbonate, the same as those in Jiaoxi. These springs are good for lightening and softening the skin; they are also known as beauty springs.For tourists to enjoy this warm and unique indigenous culture in winter, there are 1 foot soaking pools in Atayal Story Park. In combination with the Atayal culture in Luofu, the pools are part of a series of attractions, such as Atayal Millet Park and Losing Watan Memorial Park, which are great places to visit on weekends.</text:p>
          </table:table-cell>
          <table:table-cell table:style-name="ce2" office:value-type="string" calcext:value-type="string">
            <text:p>No. 140, Neighborhood 5,  Luofu Vil., Fuxing Dist., Taoyuan City Taiwán, R.O.C</text:p>
          </table:table-cell>
          <table:table-cell table:style-name="ce2" office:value-type="string" calcext:value-type="string">
            <text:p>336</text:p>
          </table:table-cell>
          <table:table-cell table:style-name="ce2" office:value-type="string" calcext:value-type="string">
            <text:p>Sunday: 10:00 – 17:00 &amp; Monday: 10:00 – 17:00 &amp; Tuesday: Break time &amp; Wednesday: 10:00 – 17:00 &amp; Thursday: 10:00 – 17:00 &amp; Friday: 10:00 – 17:00 &amp; Saturday: 10:00 – 17:00</text:p>
          </table:table-cell>
          <table:table-cell table:style-name="ce2" office:value-type="string" calcext:value-type="string">
            <text:p>121.36701</text:p>
          </table:table-cell>
          <table:table-cell table:style-name="ce2" office:value-type="string" calcext:value-type="string">
            <text:p>24.79290</text:p>
          </table:table-cell>
          <table:table-cell table:style-name="ce2"/>
          <table:table-cell table:style-name="ce2" office:value-type="string" calcext:value-type="string">
            <text:p>There is a parking lot next to Luofu Visitor Center.</text:p>
          </table:table-cell>
          <table:table-cell table:style-name="ce2" office:value-type="string" calcext:value-type="string">
            <text:p>Free admission</text:p>
          </table:table-cell>
          <table:table-cell table:style-name="ce2" office:value-type="string" calcext:value-type="string">
            <text:p>Restrooms and lactation rooms can be found at the visitor center next to the Park.</text:p>
          </table:table-cell>
          <table:table-cell table:style-name="ce2" table:number-columns-repeated="2"/>
          <table:table-cell table:style-name="ce2" office:value-type="string" calcext:value-type="string">
            <text:p>2022/12/05 17:03:43</text:p>
          </table:table-cell>
        </table:table-row>
        <table:table-row table:style-name="ro1">
          <table:table-cell table:style-name="ce2" office:value-type="string" calcext:value-type="string">
            <text:p>1518</text:p>
          </table:table-cell>
          <table:table-cell table:style-name="ce2" office:value-type="string" calcext:value-type="string">
            <text:p>https://travel.tycg.gov.tw/en/Travel/Attraction/1518</text:p>
          </table:table-cell>
          <table:table-cell table:style-name="ce2" office:value-type="string" calcext:value-type="string">
            <text:p>Zhongzhen Market (忠貞商圈)</text:p>
          </table:table-cell>
          <table:table-cell table:style-name="ce2" office:value-type="string" calcext:value-type="string">
            <text:p>The KMT troops in Burma retreated to Taiwan in the 1950s and settled down in Longgan District. To make ends meet, many of these immigrants started selling local dishes from their hometowns: cured meat and sausage, pickles, Yunnan rice noodles, Yunnan pea jelly, green papaya salad, and Yunnan pig scalp, which all became the most unique cuisines in Longgan.Nowadays, you can see shops selling Yunnan rice noodles everywhere in the commercial district. To make this dish, a thin layer of rice paste is poured onto the pot to be steamed before bone broth is made; afterwards, meat slices and a freshly made omelet are added. Together with a self-made sauce, this is a dish you will not forget.</text:p>
          </table:table-cell>
          <table:table-cell table:style-name="ce2" office:value-type="string" calcext:value-type="string">
            <text:p>stretches from Longnan Road at Longgan Roundabout to Xinshen Road, Longdong Road, and Sec. 3 of Zhongshan East Road., Pingzhen Dist., Taoyuan City Taiwán, R.O.C</text:p>
          </table:table-cell>
          <table:table-cell table:style-name="ce2" office:value-type="string" calcext:value-type="string">
            <text:p>324</text:p>
          </table:table-cell>
          <table:table-cell table:style-name="ce2" office:value-type="string" calcext:value-type="string">
            <text:p>Open all year</text:p>
          </table:table-cell>
          <table:table-cell table:style-name="ce2" office:value-type="string" calcext:value-type="string">
            <text:p>121.25347</text:p>
          </table:table-cell>
          <table:table-cell table:style-name="ce2" office:value-type="string" calcext:value-type="string">
            <text:p>24.93001</text:p>
          </table:table-cell>
          <table:table-cell table:style-name="ce2"/>
          <table:table-cell table:style-name="ce2" office:value-type="string" calcext:value-type="string">
            <text:p>Pay parking lot is opposite to the entrance of Zhongzhen Market.</text:p>
          </table:table-cell>
          <table:table-cell table:style-name="ce2" office:value-type="string" calcext:value-type="string">
            <text:p>Free admission</text:p>
          </table:table-cell>
          <table:table-cell table:style-name="ce2" office:value-type="string" calcext:value-type="string">
            <text:p>Every April, Longgan Rice Noodle Festival is held to promote the unique local Burmese/Yunnan culture and cuisines.</text:p>
          </table:table-cell>
          <table:table-cell table:style-name="ce2" table:number-columns-repeated="2"/>
          <table:table-cell table:style-name="ce2" office:value-type="string" calcext:value-type="string">
            <text:p>2022/02/08 11:24:58</text:p>
          </table:table-cell>
        </table:table-row>
        <table:table-row table:style-name="ro1">
          <table:table-cell table:style-name="ce2" office:value-type="string" calcext:value-type="string">
            <text:p>1520</text:p>
          </table:table-cell>
          <table:table-cell table:style-name="ce2" office:value-type="string" calcext:value-type="string">
            <text:p>https://travel.tycg.gov.tw/en/Travel/Attraction/1520</text:p>
          </table:table-cell>
          <table:table-cell table:style-name="ce2" office:value-type="string" calcext:value-type="string">
            <text:p>Laojie River Bike Path (老街溪水岸自行車道)</text:p>
          </table:table-cell>
          <table:table-cell table:style-name="ce2" office:value-type="string" calcext:value-type="string">
            <text:p>Laojie River Bike Path is 3,600 meters long, connecting Xinshi Park in Pingzhen District, South District Youth Activity Center, Laojie River Education Center, Cuidi Plaza, and Cuidi Bridge. Along the bike path, you can enjoy the river view in transformation; also, around 10 cultural, ecological, tourism, and leisure spots will be open. The ever more beautiful Laojie will make you fall in love with it. The regulation of Laojie River included flood control, bridge renovation, and riverside landscape renewal. Apart from meeting the standards for flood control, the project also strengthened the bridge&amp;rsquo;s landscape. The regulated Laojie River gives the whole city room to breathe through a bike path. With the help of ecotechnology, Liaojie River is no longer grey and dirty; instead, it has been replaced by a scene of the riverside basking in the beautiful sunlight. Along the renewed riverside, you can see traces of the local residents. There are also lush vegetation and the spacious Xinshi Park. The education center provides a place for visitors to rest. This tranquil center bears the responsibility for teaching people how to co-exist with nature. When riding on a bike, you will find the harmonious space between people and nature extending outward along the path.</text:p>
          </table:table-cell>
          <table:table-cell table:style-name="ce2" office:value-type="string" calcext:value-type="string">
            <text:p>The Laojie riverside from Yanping Bridge, Yanping Road to Huanbei Bridge, Huanbei Road, Pingzhen Dist., Taoyuan City Taiwán, R.O.C</text:p>
          </table:table-cell>
          <table:table-cell table:style-name="ce2" office:value-type="string" calcext:value-type="string">
            <text:p>324</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1520</text:p>
          </table:table-cell>
          <table:table-cell table:style-name="ce2" office:value-type="string" calcext:value-type="string">
            <text:p>24.95112</text:p>
          </table:table-cell>
          <table:table-cell table:style-name="ce2"/>
          <table:table-cell table:style-name="ce2" office:value-type="string" calcext:value-type="string">
            <text:p>On-street parking, pay parking lot at South District Youth Activity Center</text:p>
          </table:table-cell>
          <table:table-cell table:style-name="ce2"/>
          <table:table-cell table:style-name="ce2" office:value-type="string" calcext:value-type="string">
            <text:p>The area that is open along Laojie River during lunar new year has trash bins on the sunny grass field of Xinshi Park. Please protect Laojie River and do not litter.</text:p>
          </table:table-cell>
          <table:table-cell table:style-name="ce2" table:number-columns-repeated="2"/>
          <table:table-cell table:style-name="ce2" office:value-type="string" calcext:value-type="string">
            <text:p>2022/12/05 17:34:46</text:p>
          </table:table-cell>
        </table:table-row>
        <table:table-row table:style-name="ro1">
          <table:table-cell table:style-name="ce2" office:value-type="string" calcext:value-type="string">
            <text:p>1521</text:p>
          </table:table-cell>
          <table:table-cell table:style-name="ce2" office:value-type="string" calcext:value-type="string">
            <text:p>https://travel.tycg.gov.tw/en/Travel/Attraction/1521</text:p>
          </table:table-cell>
          <table:table-cell table:style-name="ce2" office:value-type="string" calcext:value-type="string">
            <text:p>Lee Teng-fan’s Ancient Residence (李騰芳古宅)</text:p>
          </table:table-cell>
          <table:table-cell table:style-name="ce2" office:value-type="string" calcext:value-type="string">
            <text:p>The national historic landmark, Lee Teng-fan&amp;rsquo;s Ancient Residence, is a signature building that is refined and magnificent. After the middle of the Qing dynasty, Taiwanese generally expanded their houses if the social status of their family was enhanced so as to bring honor to the family name. Lee Teng-fan&amp;rsquo;s Ancient Residence is the best example of the house expansion trend back then.The residence is delicate, elegant, and spacious with all the quintessential traditional elements. It is also the only national historic landmark in Taoyuan City. A typical Zhaoan Hakka building, the big wooden structure of the vestibule and main hall is the most exquisite part of the woodworks of the building. Since Lee Teng-fan was good at calligraphy and painting, there are many calligraphy works and paintings adorning the indoor area.</text:p>
          </table:table-cell>
          <table:table-cell table:style-name="ce2" office:value-type="string" calcext:value-type="string">
            <text:p>No. 34, Yuemei Rd., Daxi Dist., Taoyuan City Taiwán, R.O.C</text:p>
          </table:table-cell>
          <table:table-cell table:style-name="ce2" office:value-type="string" calcext:value-type="string">
            <text:p>335</text:p>
          </table:table-cell>
          <table:table-cell table:style-name="ce2" office:value-type="string" calcext:value-type="string">
            <text:p>Sunday: 09:30 – 17:00 &amp; Monday: Break time &amp; Tuesday: 09:30 – 17:00 &amp; Wednesday: 09:30 – 17:00 &amp; Thursday: 09:30 – 17:00 &amp; Friday: 09:30 – 17:00 &amp; Saturday: 09:00 – 17:00</text:p>
          </table:table-cell>
          <table:table-cell table:style-name="ce2" office:value-type="string" calcext:value-type="string">
            <text:p>121.29552</text:p>
          </table:table-cell>
          <table:table-cell table:style-name="ce2" office:value-type="string" calcext:value-type="string">
            <text:p>24.89097</text:p>
          </table:table-cell>
          <table:table-cell table:style-name="ce2"/>
          <table:table-cell table:style-name="ce2" office:value-type="string" calcext:value-type="string">
            <text:p>Parking lot available</text:p>
          </table:table-cell>
          <table:table-cell table:style-name="ce2" office:value-type="string" calcext:value-type="string">
            <text:p>Free  admission</text:p>
          </table:table-cell>
          <table:table-cell table:style-name="ce2"/>
          <table:table-cell table:style-name="ce2" office:value-type="string" calcext:value-type="string">
            <text:p>03-3888600</text:p>
          </table:table-cell>
          <table:table-cell table:style-name="ce2"/>
          <table:table-cell table:style-name="ce2" office:value-type="string" calcext:value-type="string">
            <text:p>2023/05/18 01:55:58</text:p>
          </table:table-cell>
        </table:table-row>
        <table:table-row table:style-name="ro1">
          <table:table-cell table:style-name="ce2" office:value-type="string" calcext:value-type="string">
            <text:p>1522</text:p>
          </table:table-cell>
          <table:table-cell table:style-name="ce2" office:value-type="string" calcext:value-type="string">
            <text:p>https://travel.tycg.gov.tw/en/Travel/Attraction/1522</text:p>
          </table:table-cell>
          <table:table-cell table:style-name="ce2" office:value-type="string" calcext:value-type="string">
            <text:p>Daxi Mausoleum (大溪陵寢)</text:p>
          </table:table-cell>
          <table:table-cell table:style-name="ce2" office:value-type="string" calcext:value-type="string">
            <text:p>Daxi Mausoleum used to be Touliao Hotel, a rustic Siheyuan. It was used to keep documents and files from the Presidential Palace. After former President Chiang Chihng-kuo passed away in 1988, &amp;ldquo;Touliao Hotel&amp;rdquo; was changed to &amp;ldquo;Daxi Mausoleum.&amp;rdquo; The mausoleum contains only Chiang&amp;rsquo;s mourning hall and office with very simple furnishing in accordance with his unadorned personality. The plum trees and dragon junipers in the garden accentuate the elegant and refreshing atmosphere.Daxi Mausoleum is one kilometer from Cihu Mausoleum, with a tourism pathway connecting them. Along the way, you can see the mountain forest changing its color when the seasons change.  Visitors can stroll along the path and enjoy the beauty of the stream and shades of trees.</text:p>
          </table:table-cell>
          <table:table-cell table:style-name="ce2" office:value-type="string" calcext:value-type="string">
            <text:p>No. 825, Sec. 1, Fuxing Rd., Daxi Dist., Taoyuan City Taiwán, R.O.C</text:p>
          </table:table-cell>
          <table:table-cell table:style-name="ce2" office:value-type="string" calcext:value-type="string">
            <text:p>335</text:p>
          </table:table-cell>
          <table:table-cell table:style-name="ce2" office:value-type="string" calcext:value-type="string">
            <text:p>Sunday: 09:00 – 17:00 &amp; Monday: 09:00 – 17:00 &amp; Tuesday: Break time &amp; Wednesday: 09:00 – 17:00 &amp; Thursday: 09:00 – 17:00 &amp; Friday: 09:00 – 17:00 &amp; Saturday: 09:00 – 17:00</text:p>
          </table:table-cell>
          <table:table-cell table:style-name="ce2" office:value-type="string" calcext:value-type="string">
            <text:p>121.28623</text:p>
          </table:table-cell>
          <table:table-cell table:style-name="ce2" office:value-type="string" calcext:value-type="string">
            <text:p>24.84869</text:p>
          </table:table-cell>
          <table:table-cell table:style-name="ce2"/>
          <table:table-cell table:style-name="ce2" office:value-type="string" calcext:value-type="string">
            <text:p>10 parking spaces for heavy vehicles and 40 spaces for passenger vehicles around the visitor center next to the mausoleum</text:p>
          </table:table-cell>
          <table:table-cell table:style-name="ce2" office:value-type="string" calcext:value-type="string">
            <text:p>Free admission</text:p>
          </table:table-cell>
          <table:table-cell table:style-name="ce2" office:value-type="string" calcext:value-type="string">
            <text:p>Changing of the guards: 9:00~17:00 (every 30 minutes; in the event of rain, there will only be the ceremony without the gun tossing show)</text:p>
          </table:table-cell>
          <table:table-cell table:style-name="ce2" office:value-type="string" calcext:value-type="string">
            <text:p>03-3883552</text:p>
          </table:table-cell>
          <table:table-cell table:style-name="ce2"/>
          <table:table-cell table:style-name="ce2" office:value-type="string" calcext:value-type="string">
            <text:p>2022/12/05 17:02:19</text:p>
          </table:table-cell>
        </table:table-row>
        <table:table-row table:style-name="ro1">
          <table:table-cell table:style-name="ce2" office:value-type="string" calcext:value-type="string">
            <text:p>1524</text:p>
          </table:table-cell>
          <table:table-cell table:style-name="ce2" office:value-type="string" calcext:value-type="string">
            <text:p>https://travel.tycg.gov.tw/en/Travel/Attraction/1524</text:p>
          </table:table-cell>
          <table:table-cell table:style-name="ce2" office:value-type="string" calcext:value-type="string">
            <text:p>Owl Forest School (奧爾森林學堂)</text:p>
          </table:table-cell>
          <table:table-cell table:style-name="ce2" office:value-type="string" calcext:value-type="string">
            <text:p>Owl Forestry School, a kids&amp;rsquo; paradise in Hutoushan Park, is located next to the Confucius Temple. The forest attracts owls to rest here in winter&amp;mdash;this is the origin of the name &amp;ldquo;Aoer&amp;rdquo; which sounds like &amp;ldquo;owl.&amp;rdquo; Inside the three clusters of tree houses, you can find ceramic owls created by local artist. Try to find the 15 owls with your children. Owl Forestry School takes advantage of the climbing feature of the aerial roots of red fruit fig trees; and when building, avoided the roots such that the tree houses and the trees can coexist naturally without damaging the nature. To reinforce the structure of the tree houses, glass fibers are applied to ensure safety. The elevated squirrel boardwalk connects three tree houses: Tree-reading Classroom, Hoot-hoot House, and Green Ark. Tree-reading Classroom is shaped like a hexagon, making 360&amp;deg; observation of the tree crown possible. Children will be able to learn from a different perspective and enjoy different kinds of fun. Hoot-hoot House is shaped like an owl, the guardian of the forest. Climb inside and peep outside through the cracks. You will get a chance to come face-to-face with rare birds! The &amp;ldquo;Green Ark&amp;rdquo; platform is shaped like a leaf. In the middle there is an elevated owl hut for birds to rest.Besides the tree houses, the playground is also a lot of fun! In addition to the four slides, there is also an extra long red-and-yellow slide. Combined with various climbing structures, kids will never get tired of this place! There are also occasional environmental education lessons. Through storytelling, handcraft, and drawing, children can learn about nature and begin to care about nature.</text:p>
          </table:table-cell>
          <table:table-cell table:style-name="ce2" office:value-type="string" calcext:value-type="string">
            <text:p>No.42, Gongyuan Road , Taoyuan Dist., Taoyuan City Taiwán, R.O.C</text:p>
          </table:table-cell>
          <table:table-cell table:style-name="ce2" office:value-type="string" calcext:value-type="string">
            <text:p>330</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32756</text:p>
          </table:table-cell>
          <table:table-cell table:style-name="ce2" office:value-type="string" calcext:value-type="string">
            <text:p>25.00185</text:p>
          </table:table-cell>
          <table:table-cell table:style-name="ce2"/>
          <table:table-cell table:style-name="ce2" office:value-type="string" calcext:value-type="string">
            <text:p>Hutoushan parking lot</text:p>
          </table:table-cell>
          <table:table-cell table:style-name="ce2" office:value-type="string" calcext:value-type="string">
            <text:p>Free admission</text:p>
          </table:table-cell>
          <table:table-cell table:style-name="ce2" office:value-type="string" calcext:value-type="string">
            <text:p>￭ All paths connecting the tree houses are boardwalks. There are no accessible ramps for wheelchairs.</text:p>
            <text:p>￭ Tree houses are open 8:00-17:00 every day.</text:p>
            <text:p>￭ Environmental lessons are designed for elementary school level. Please book an appointment by phone.</text:p>
          </table:table-cell>
          <table:table-cell table:style-name="ce2" office:value-type="string" calcext:value-type="string">
            <text:p>03-3946061</text:p>
          </table:table-cell>
          <table:table-cell table:style-name="ce2"/>
          <table:table-cell table:style-name="ce2" office:value-type="string" calcext:value-type="string">
            <text:p>2023/05/04 16:13:53</text:p>
          </table:table-cell>
        </table:table-row>
        <table:table-row table:style-name="ro1">
          <table:table-cell table:style-name="ce2" office:value-type="string" calcext:value-type="string">
            <text:p>1542</text:p>
          </table:table-cell>
          <table:table-cell table:style-name="ce2" office:value-type="string" calcext:value-type="string">
            <text:p>https://travel.tycg.gov.tw/en/Travel/Attraction/1542</text:p>
          </table:table-cell>
          <table:table-cell table:style-name="ce2" office:value-type="string" calcext:value-type="string">
            <text:p>Dagushan Recreational Farm(大古山休閒農業區)</text:p>
          </table:table-cell>
          <table:table-cell table:style-name="ce2" office:value-type="string" calcext:value-type="string">
            <text:p>Know the food you eat! How does the vegetable you eat every day come from the farm to your table under the care of the farmers? Do not let your children think that chickens have six feet and grapes grow on the ground! Dagushan Recreational Farm is the best classroom for a lesson on food and farming, giving you the necessary knowledge as well as gratitude for the farmers and nature.Dagushan Recreational Farm has the rare advantage of being accessible by two Taoyuan Airport MRT stations: Shanbi Station (A10) and Kengkou Station (A11), which are both at the south end of the park. The location is also close to New Taipei City and Taoyuan City center, making the park the urban back garden of northern Taiwan. The entire park covers around 300 hectares of land, growing rice, organic fruits, and garden plants. The &amp;ldquo;One-day farmer&amp;rdquo; experience is highly recommended for visitors. Put on a Douli (Taiwanese conical hat) and sleeve covers, learn about the procedures of sowing, picking vegetable, fertilization, and packaging, and gain deeper understanding of eco-friendly farming. Moreover, you can participate in the processing of produce to make hibiscus jam, bake sweet potatoes, and render tea seed oil. The hard-earned food after farm work will be extra tasty!At the farm, you will have many opportunities to have close contact with animals. Do not underestimate the tame water deer who will beat you in a short sprint race. Roll up your pants and enjoy the simple fun of a mud fight and catching loaches. Feed chickens, ducks, and fish and be healed by the simple experience. Around April to May every year, the wild lily season brings a different charm to Dagushan with white flowers covering the hills. To get a good shot, you need to get the best spot in the garden restaurant. Having a meal of fresh local produce in the red brick farmhouse is also a recommended way of enjoying the farm.</text:p>
          </table:table-cell>
          <table:table-cell table:style-name="ce2" office:value-type="string" calcext:value-type="string">
            <text:p>Kengkou Vil., Shanjiau Vil., Shanbi Vil., Waishe Vil., Luzhu Dist., Taoyuan City Taiwán, R.O.C</text:p>
          </table:table-cell>
          <table:table-cell table:style-name="ce2" office:value-type="string" calcext:value-type="string">
            <text:p>338</text:p>
          </table:table-cell>
          <table:table-cell table:style-name="ce2" office:value-type="string" calcext:value-type="string">
            <text:p>Based on the business hours of the shops.</text:p>
          </table:table-cell>
          <table:table-cell table:style-name="ce2" office:value-type="string" calcext:value-type="string">
            <text:p>121.29157</text:p>
          </table:table-cell>
          <table:table-cell table:style-name="ce2" office:value-type="string" calcext:value-type="string">
            <text:p>25.10199</text:p>
          </table:table-cell>
          <table:table-cell table:style-name="ce2"/>
          <table:table-cell table:style-name="ce2" office:value-type="string" calcext:value-type="string">
            <text:p>Roadside parking or designated parking of the shops.</text:p>
          </table:table-cell>
          <table:table-cell table:style-name="ce2" office:value-type="string" calcext:value-type="string">
            <text:p>Based on goods and services purchased from the shops.</text:p>
          </table:table-cell>
          <table:table-cell table:style-name="ce2" office:value-type="string" calcext:value-type="string">
            <text:p>￭Deer farms are only open to public on holidays during daytime.</text:p>
            <text:p>￭Most farming experiences are by reservation only. Please call the shops in advance to inquire.</text:p>
          </table:table-cell>
          <table:table-cell table:style-name="ce2" table:number-columns-repeated="2"/>
          <table:table-cell table:style-name="ce2" office:value-type="string" calcext:value-type="string">
            <text:p>2022/07/29 07:32:50</text:p>
          </table:table-cell>
        </table:table-row>
        <table:table-row table:style-name="ro1">
          <table:table-cell table:style-name="ce2" office:value-type="string" calcext:value-type="string">
            <text:p>1548</text:p>
          </table:table-cell>
          <table:table-cell table:style-name="ce2" office:value-type="string" calcext:value-type="string">
            <text:p>https://travel.tycg.gov.tw/en/Travel/Attraction/1548</text:p>
          </table:table-cell>
          <table:table-cell table:style-name="ce2" office:value-type="string" calcext:value-type="string">
            <text:p>Taoyuan 77 Cultural Streets (桃園77藝文町)</text:p>
          </table:table-cell>
          <table:table-cell table:style-name="ce2" office:value-type="string" calcext:value-type="string">
            <text:p>The Taoyuan 77 Cultural Streets were formerly Japanese-style dormitories for the Taoyuan police. Located in the Shopping District in front of the Taoyuan Train Station, it is now a recognized historical site renovated to be a cultural park. It is one of the most popular social media photo and check-in points in Taoyuan. The Japanese-style dormitories of the Taoyuan police served as a commercial, cultural, and administrative center during the period of Japanese rule until after WWII. The city government decided three years ago to renovate the buildings and restore the aged, historical looks of them. The revamped Taoyuan 77 Cultural Streets was given the name by popular votes of the citizens with the combined meaning of its Japanese-rule history and Lane 77 of Zhongzheng Road.There is designated space for various activities and events in the park, including the Kouri Shop (creative merchandise shop), Handcraft Workshop (for handcraft experiences), Former Police Office (visitor center, administrative offices), Prayer Pavilion (performance venue, rest area), Qitao Market (weekend market), Chengzhen Caf&amp;eacute; (a well-known caf&amp;eacute; chain).   The park covers a moderately sized area, offering a cultural space in the city center of Taoyuan. On a cool and breezy afternoon, taking a stroll in the park will be a relaxing experience.</text:p>
          </table:table-cell>
          <table:table-cell table:style-name="ce2" office:value-type="string" calcext:value-type="string">
            <text:p>No. 5, Lane 77, Taoyuan Dist., Taoyuan City Taiwán, R.O.C</text:p>
          </table:table-cell>
          <table:table-cell table:style-name="ce2" office:value-type="string" calcext:value-type="string">
            <text:p>330</text:p>
          </table:table-cell>
          <table:table-cell table:style-name="ce2" office:value-type="string" calcext:value-type="string">
            <text:p>Sunday: 10:00 – 22:00 &amp; Monday: Break time &amp; Tuesday: 10:00 – 22:00 &amp; Wednesday: 10:00 – 22:00 &amp; Thursday: 10:00 – 22:00 &amp; Friday: 10:00 – 22:00 &amp; Saturday: 10:00 – 22:00</text:p>
          </table:table-cell>
          <table:table-cell table:style-name="ce2" office:value-type="string" calcext:value-type="string">
            <text:p>121.31150</text:p>
          </table:table-cell>
          <table:table-cell table:style-name="ce2" office:value-type="string" calcext:value-type="string">
            <text:p>24.99172</text:p>
          </table:table-cell>
          <table:table-cell table:style-name="ce2" table:number-columns-repeated="2"/>
          <table:table-cell table:style-name="ce2" office:value-type="string" calcext:value-type="string">
            <text:p>Free entrance</text:p>
          </table:table-cell>
          <table:table-cell table:style-name="ce2" office:value-type="string" calcext:value-type="string">
            <text:p>￭ There are ramps at all four buildings. Inside the buildings, there are many pillars that might make it difficult for wheelchairs to move around.</text:p>
            <text:p>￭To protect the wooden floor, you are required to take off your shoes before entering.</text:p>
            <text:p>￭ Contact numbers for each department</text:p>
            <text:p>The Kouri shop：03-3321859</text:p>
            <text:p>Handcraft Workshop：03-3321869</text:p>
            <text:p>Chengzhen Café：03-3326898</text:p>
          </table:table-cell>
          <table:table-cell table:style-name="ce2" office:value-type="string" calcext:value-type="string">
            <text:p>03-3321969</text:p>
          </table:table-cell>
          <table:table-cell table:style-name="ce2"/>
          <table:table-cell table:style-name="ce2" office:value-type="string" calcext:value-type="string">
            <text:p>2022/12/05 17:16:44</text:p>
          </table:table-cell>
        </table:table-row>
        <table:table-row table:style-name="ro1">
          <table:table-cell table:style-name="ce2" office:value-type="string" calcext:value-type="string">
            <text:p>1549</text:p>
          </table:table-cell>
          <table:table-cell table:style-name="ce2" office:value-type="string" calcext:value-type="string">
            <text:p>https://travel.tycg.gov.tw/en/Travel/Attraction/1549</text:p>
          </table:table-cell>
          <table:table-cell table:style-name="ce2" office:value-type="string" calcext:value-type="string">
            <text:p>Longtan Night Market (龍潭觀光夜市)</text:p>
          </table:table-cell>
          <table:table-cell table:style-name="ce2" office:value-type="string" calcext:value-type="string">
            <text:p>Longtan Night Market is currently the largest night market in Southern Taoyuan. Covering an area of 19,800m2 this night market has more than 500 stalls and parking space available for 300 cars and 200 motorcycles. Various Taiwanese and exotic cuisine as well as specialty stalls can be found here. It is a highlight of Longtan tourism.(Photo source: Longtan Night Market official Facebook page.)</text:p>
          </table:table-cell>
          <table:table-cell table:style-name="ce2" office:value-type="string" calcext:value-type="string">
            <text:p>No. 465, Zhongfeng Road, Longtan Dist., Taoyuan City Taiwán, R.O.C</text:p>
          </table:table-cell>
          <table:table-cell table:style-name="ce2" office:value-type="string" calcext:value-type="string">
            <text:p>325</text:p>
          </table:table-cell>
          <table:table-cell table:style-name="ce2" office:value-type="string" calcext:value-type="string">
            <text:p>Sunday: 17:30 – 23:30 &amp; Monday: Break time &amp; Tuesday: Break time &amp; Wednesday: Break time &amp; Thursday: Break time &amp; Friday: Break time &amp; Saturday: 17:30 – 23:30</text:p>
          </table:table-cell>
          <table:table-cell table:style-name="ce2" office:value-type="string" calcext:value-type="string">
            <text:p>121.21157</text:p>
          </table:table-cell>
          <table:table-cell table:style-name="ce2" office:value-type="string" calcext:value-type="string">
            <text:p>24.88136</text:p>
          </table:table-cell>
          <table:table-cell table:style-name="ce2"/>
          <table:table-cell table:style-name="ce2" office:value-type="string" calcext:value-type="string">
            <text:p>Parking space available for 300 cars and 200 motorcycles.</text:p>
          </table:table-cell>
          <table:table-cell table:style-name="ce2" table:number-columns-repeated="4"/>
          <table:table-cell table:style-name="ce2" office:value-type="string" calcext:value-type="string">
            <text:p>2023/02/20 08:59:44</text:p>
          </table:table-cell>
        </table:table-row>
        <table:table-row table:style-name="ro1">
          <table:table-cell table:style-name="ce2" office:value-type="string" calcext:value-type="string">
            <text:p>1550</text:p>
          </table:table-cell>
          <table:table-cell table:style-name="ce2" office:value-type="string" calcext:value-type="string">
            <text:p>https://travel.tycg.gov.tw/en/Travel/Attraction/1550</text:p>
          </table:table-cell>
          <table:table-cell table:style-name="ce2" office:value-type="string" calcext:value-type="string">
            <text:p>Taoyuan Disaster Education Center (桃園防災教育館)</text:p>
          </table:table-cell>
          <table:table-cell table:style-name="ce2" office:value-type="string" calcext:value-type="string">
            <text:p>Taoyuan Disaster Education Center is the first disaster exhibition center in the city that combines smart technology, entertainment, and education. It is of significance on the national level. Inside the Center, there are five designated area for natural disasters, fire hazard, home security, prevention and response, and the fire brigade. There are also exhibition highlights of AR drawing of fire truck route, real-time feedback of CPR with AR, home security quiz, VR experience of firefighting, smoke simulation room, and earthquake simulation platform, all of which allow visitors to learn about disaster prevention and response from hands-on experiences.</text:p>
          </table:table-cell>
          <table:table-cell table:style-name="ce2" office:value-type="string" calcext:value-type="string">
            <text:p>No. 35, Alley 49, Lane 901, Section 2, Jieshou Road, Bade Dist., Taoyuan City Taiwán, R.O.C</text:p>
          </table:table-cell>
          <table:table-cell table:style-name="ce2" office:value-type="string" calcext:value-type="string">
            <text:p>334</text:p>
          </table:table-cell>
          <table:table-cell table:style-name="ce2" office:value-type="string" calcext:value-type="string">
            <text:p>9:00-12:00, 13:30-16:30, Tuesday to Saturday</text:p>
            <text:p>Closed on Sunday and Monday, National Holidays announced by the Directorate-General of Personnel Administration of the Executive Yuan, and other days when closure of schools and offices is announced.</text:p>
            <text:p>Please refer to the Taoyuan Disaster Education Center official Facebook page for the most up-to-date announcements.</text:p>
            <text:p>Last entry: 11:00 and 15:30.</text:p>
          </table:table-cell>
          <table:table-cell table:style-name="ce2" office:value-type="string" calcext:value-type="string">
            <text:p>121.29824</text:p>
          </table:table-cell>
          <table:table-cell table:style-name="ce2" office:value-type="string" calcext:value-type="string">
            <text:p>24.93674</text:p>
          </table:table-cell>
          <table:table-cell table:style-name="ce2"/>
          <table:table-cell table:style-name="ce2" office:value-type="string" calcext:value-type="string">
            <text:p>Free ground parking is available.</text:p>
          </table:table-cell>
          <table:table-cell table:style-name="ce2" office:value-type="string" calcext:value-type="string">
            <text:p>free</text:p>
          </table:table-cell>
          <table:table-cell table:style-name="ce2" office:value-type="string" calcext:value-type="string">
            <text:p>￭	To maintain the quality of service, on Saturdays an entry control for visitors without reservation might be imposed depending on the volume of visitors. When the Center opens, number plates will be distributed. Those who do not hold a number plate can wait in line and will be allowed entry depending on the current volume of visitors.</text:p>
            <text:p>￭	For groups under 15 people: No reservation is required. Please download the mobile app at the Information Desk and use the beacon online guiding tool during your visit.</text:p>
            <text:p>￭	For groups over 15 people: Please register online (https://tydec.com.tw/en/) 14 days in advance. Choose “Groups” and fill out the form. (If your group is over 30 people, please divide it into two groups. Audio guide rental is only available for groups under 25 people.)</text:p>
          </table:table-cell>
          <table:table-cell table:style-name="ce2" office:value-type="string" calcext:value-type="string">
            <text:p>03-3655119</text:p>
          </table:table-cell>
          <table:table-cell table:style-name="ce2" office:value-type="string" calcext:value-type="string">
            <text:p>03-3655109</text:p>
          </table:table-cell>
          <table:table-cell table:style-name="ce2" office:value-type="string" calcext:value-type="string">
            <text:p>2022/12/02 07:33:05</text:p>
          </table:table-cell>
        </table:table-row>
        <table:table-row table:style-name="ro1">
          <table:table-cell table:style-name="ce2" office:value-type="string" calcext:value-type="string">
            <text:p>1551</text:p>
          </table:table-cell>
          <table:table-cell table:style-name="ce2" office:value-type="string" calcext:value-type="string">
            <text:p>https://travel.tycg.gov.tw/en/Travel/Attraction/1551</text:p>
          </table:table-cell>
          <table:table-cell table:style-name="ce2" office:value-type="string" calcext:value-type="string">
            <text:p>Taoyuan Railway Pavilion (桃園軌道願景館)</text:p>
          </table:table-cell>
          <table:table-cell table:style-name="ce2" office:value-type="string" calcext:value-type="string">
            <text:p>The Railway Pavilion was an old warehouse of 82 years of history owned by Taiwan Railways. It is now a recognized historical site. The unique architecture style is half Japanese, and half Western. After renovation, the Railway Pavilion was set up to showcase the development and vision of the underground railway and MRT system On the first floor of the Railway Pavilion there are the history section, technology section, vision section, and interactive multimedia section. On the second floor,  there is the transportation library. You will also find the first open display of an actual &amp;ldquo;shield machine&amp;rdquo; in the outdoor area. Visitors can learn about the trajectory of development of Taoyuan Railways from the past, to present, and to the future through various exhibits. The Railway Pavilion covers an area of 1,735m2, with the main building taking about 722m2. Information about the early push car railways in Taoyuan can be found here. For example, the Dakekan Push Car Railway Company built the track from Boai Road to Daxi via Jieshou Road in Taoyuan. The present MRT Brown line used to be the push car railway from Taoyuan to Xinzhuang. There are also displays of the historical railway system of Taiwan. A scaled-down wooden model of the old Taoyuan Station was recreated from old photos, showcasing its elegant and delicate appearance. There are also the train conductor experience, city of building blocks, railway theater, and interactive experiences where visitors can take the Taoyuan mini train, view the 6 future railway lines, and learn all about railway transportation in Taoyuan.</text:p>
          </table:table-cell>
          <table:table-cell table:style-name="ce2" office:value-type="string" calcext:value-type="string">
            <text:p>No. 245, Section 3, Wanshou Road, Taoyuan Dist., Taoyuan City Taiwán, R.O.C</text:p>
          </table:table-cell>
          <table:table-cell table:style-name="ce2" office:value-type="string" calcext:value-type="string">
            <text:p>330</text:p>
          </table:table-cell>
          <table:table-cell table:style-name="ce2" office:value-type="string" calcext:value-type="string">
            <text:p>Sunday: 10:00 – 16:30 &amp; Monday: Break time &amp; Tuesday: 10:00 – 16:30 &amp; Wednesday: 10:00 – 16:30 &amp; Thursday: 10:00 – 16:30 &amp; Friday: 10:00 – 16:30 &amp; Saturday: 10:00 – 16:30</text:p>
          </table:table-cell>
          <table:table-cell table:style-name="ce2" office:value-type="string" calcext:value-type="string">
            <text:p>121.31553</text:p>
          </table:table-cell>
          <table:table-cell table:style-name="ce2" office:value-type="string" calcext:value-type="string">
            <text:p>24.98994</text:p>
          </table:table-cell>
          <table:table-cell table:style-name="ce2" table:number-columns-repeated="2"/>
          <table:table-cell table:style-name="ce2" office:value-type="string" calcext:value-type="string">
            <text:p>Free entrance</text:p>
          </table:table-cell>
          <table:table-cell table:style-name="ce2" office:value-type="string" calcext:value-type="string">
            <text:p>￭	Groups over 15 people and under 50 people must call in advance to make a reservation whether guided tours are requested.</text:p>
            <text:p>￭	Group visits can be reserved for 10:00 or 13:00 on Tuesdays or Friday.</text:p>
            <text:p>￭	Guided tours are 30-minute long.</text:p>
            <text:p>￭	There is no mini train service 12:00-13:00 every day.</text:p>
            <text:p>￭	No drinking or eating is allowed.</text:p>
            <text:p>￭	Baby trolleys, suitcases, and carts must be stowed.</text:p>
            <text:p>￭	No pets are allowed except for service dogs.</text:p>
            <text:p>￭	No smoking is allowed.</text:p>
          </table:table-cell>
          <table:table-cell table:style-name="ce2" office:value-type="string" calcext:value-type="string">
            <text:p>03-3392100</text:p>
          </table:table-cell>
          <table:table-cell table:style-name="ce2"/>
          <table:table-cell table:style-name="ce2" office:value-type="string" calcext:value-type="string">
            <text:p>2022/12/16 03:34:59</text:p>
          </table:table-cell>
        </table:table-row>
        <table:table-row table:style-name="ro1">
          <table:table-cell table:style-name="ce2" office:value-type="string" calcext:value-type="string">
            <text:p>1579</text:p>
          </table:table-cell>
          <table:table-cell table:style-name="ce2" office:value-type="string" calcext:value-type="string">
            <text:p>https://travel.tycg.gov.tw/en/Travel/Attraction/1579</text:p>
          </table:table-cell>
          <table:table-cell table:style-name="ce2" office:value-type="string" calcext:value-type="string">
            <text:p>Nature Tech Skincare Experience Center(自然接觸保養品亮點體驗園)</text:p>
          </table:table-cell>
          <table:table-cell table:style-name="ce2" office:value-type="string" calcext:value-type="string">
            <text:p>Nature Tech Skincare Experience Center is a factory tour that combines nature, technology, professional skincare, art, and multi-roleplay, multi-set photography. All the skincare products here are based on plant essence extracted with high-end biological technology, certified to the ISO9001, ISO14001, and ISO22716 standards.At Nature Tech Skincare Experience Center, visitors can try out the products, learn about the manufacturing processes, understand the ingredients, and experience the beauty of high-tech art. It is hoped that visitors will become more confident in their own beauty.</text:p>
          </table:table-cell>
          <table:table-cell table:style-name="ce2" office:value-type="string" calcext:value-type="string">
            <text:p>No. 315, Sec. 1, Yangmei Dist., Taoyuan City Taiwán, R.O.C</text:p>
          </table:table-cell>
          <table:table-cell table:style-name="ce2" office:value-type="string" calcext:value-type="string">
            <text:p>326</text:p>
          </table:table-cell>
          <table:table-cell table:style-name="ce2" office:value-type="string" calcext:value-type="string">
            <text:p>Sunday: 09:00 – 17:00 &amp; Monday: 09:00 – 17:00 &amp; Tuesday: 09:00 – 17:00 &amp; Wednesday: 09:00 – 17:00 &amp; Thursday: 09:00 – 17:00 &amp; Friday: 09:00 – 17:00 &amp; Saturday: 09:00 – 17:00</text:p>
          </table:table-cell>
          <table:table-cell table:style-name="ce2" office:value-type="string" calcext:value-type="string">
            <text:p>121.13409</text:p>
          </table:table-cell>
          <table:table-cell table:style-name="ce2" office:value-type="string" calcext:value-type="string">
            <text:p>24.91186</text:p>
          </table:table-cell>
          <table:table-cell table:style-name="ce2" table:number-columns-repeated="4"/>
          <table:table-cell table:style-name="ce2" office:value-type="string" calcext:value-type="string">
            <text:p>03-4789999</text:p>
          </table:table-cell>
          <table:table-cell table:style-name="ce2"/>
          <table:table-cell table:style-name="ce2" office:value-type="string" calcext:value-type="string">
            <text:p>2022/12/05 17:32:49</text:p>
          </table:table-cell>
        </table:table-row>
        <table:table-row table:style-name="ro1">
          <table:table-cell table:style-name="ce2" office:value-type="string" calcext:value-type="string">
            <text:p>1583</text:p>
          </table:table-cell>
          <table:table-cell table:style-name="ce2" office:value-type="string" calcext:value-type="string">
            <text:p>https://travel.tycg.gov.tw/en/Travel/Attraction/1583</text:p>
          </table:table-cell>
          <table:table-cell table:style-name="ce2" office:value-type="string" calcext:value-type="string">
            <text:p>Baling Tunnels No. 1 and No. 2 (巴陵一號、二號隧道)</text:p>
          </table:table-cell>
          <table:table-cell table:style-name="ce2" office:value-type="string" calcext:value-type="string">
            <text:p>With the launching of Baling Bridge in 2005, Baling Old Bride and the two tunnels, Baling Tunnels No. 1 and No. 2, retired from its important duty on Provincial Highway 7.The bright red suspension bridge is no longer busy with passing cars. Instead, it became a great spot for visitors to appreciate the architectural style under Japanese rule. The tunnels have turned into exhibition corridors of Atayal culture, showcasing tribal lifestyle.   Baling Tunnels No. 1 and No. 2 were dug manually in 1966 when building the Baling Old Bridge. Baling Tunnels No. 1 is 68m in length. You can see an Atayal traditional elevated barn house, red Atayal traditional clothes, hunting knives, a statue of Atayal woman using pestle and mortar, and figurines of wild boars, Reeves&amp;#39;s muntjacs, and Formosan black bears. The mural close to the end of the tunnel is painted by Miru Hayung, an Atayal artist from the Yeheng Tribe. His works are often used to symbolize the gate of the tribe. The two pieces of art, &amp;ldquo;Guardian&amp;rdquo; and &amp;ldquo;Circle of Life,&amp;rdquo; tell the stories of Atayal people getting face tattoos to be able to cross the rainbow bridge after death, and the land and river that nurture generations of Atayal people. The 10m-tall concrete pillar is a monument for the completion of Balong Bridge in 1914. You can see the etching of &amp;ldquo;土木局&amp;rdquo; (Bureau of Civil Engineering) that was the responsible government agency at the time. After crossing Baling Old Bridge, you can head to Baling Tunnel No. 2. This tunnel is 79m in length, showcasing local produce such as peaches, persimmon, mushrooms, bamboo shoots, and cabbage. There are also figurines of women weaving. On the wall, you will find more murals about Atayal life.</text:p>
          </table:table-cell>
          <table:table-cell table:style-name="ce2" office:value-type="string" calcext:value-type="string">
            <text:p>The tunnels at the two ends of Baling Old Bridge (North end is at about the 45.9-km marker of Provincial Highway 7; south end is at about the 46.2-km marker of Provincial Highway 7), Fuxing Dist., Taoyuan City Taiwán, R.O.C</text:p>
          </table:table-cell>
          <table:table-cell table:style-name="ce2" office:value-type="string" calcext:value-type="string">
            <text:p>336</text:p>
          </table:table-cell>
          <table:table-cell table:style-name="ce2" office:value-type="string" calcext:value-type="string">
            <text:p>08:00~17:00</text:p>
          </table:table-cell>
          <table:table-cell table:style-name="ce2" office:value-type="string" calcext:value-type="string">
            <text:p>121.37862</text:p>
          </table:table-cell>
          <table:table-cell table:style-name="ce2" office:value-type="string" calcext:value-type="string">
            <text:p>24.68010</text:p>
          </table:table-cell>
          <table:table-cell table:style-name="ce2"/>
          <table:table-cell table:style-name="ce2" office:value-type="string" calcext:value-type="string">
            <text:p>On-street Parking</text:p>
          </table:table-cell>
          <table:table-cell table:style-name="ce2" office:value-type="string" calcext:value-type="string">
            <text:p>Free</text:p>
          </table:table-cell>
          <table:table-cell table:style-name="ce2" office:value-type="string" calcext:value-type="string">
            <text:p>Cars are not allowed to enter the tunnels.</text:p>
          </table:table-cell>
          <table:table-cell table:style-name="ce2" table:number-columns-repeated="2"/>
          <table:table-cell table:style-name="ce2" office:value-type="string" calcext:value-type="string">
            <text:p>2023/05/26 07:58:00</text:p>
          </table:table-cell>
        </table:table-row>
        <table:table-row table:style-name="ro1">
          <table:table-cell table:style-name="ce2" office:value-type="string" calcext:value-type="string">
            <text:p>1592</text:p>
          </table:table-cell>
          <table:table-cell table:style-name="ce2" office:value-type="string" calcext:value-type="string">
            <text:p>https://travel.tycg.gov.tw/en/Travel/Attraction/1592</text:p>
          </table:table-cell>
          <table:table-cell table:style-name="ce2" office:value-type="string" calcext:value-type="string">
            <text:p>Sheng Chang Discovery Center of Chinese Herbal Medicine (勝昌中草藥探索館)</text:p>
          </table:table-cell>
          <table:table-cell table:style-name="ce2" office:value-type="string" calcext:value-type="string">
            <text:p>Sheng Chang Pharmaceutical Factory was founded in 1946. At the beginning of its establishment, Sheng Chang produced medicinal powders and pills. Later, it began to produce modern Chinese medicine concentrates as a pioneer of concentrated Chinese medicine (scientific Chinese medicine) in Taiwan. In 1966, Sheng Chang began mass production of high-quality concentrated Chinese medicines at the Zhonghe factory. In 1976, the concept of GMP (Good Manufacturing Practice) was first introduced. In 1986, Sheng Chang was reviewed by the Department of Health and became the first GMP certified Chinese medicine manufacturer in Taiwan after passing the software appraisal. In 2000, the company invested 3 billion NTD to establish the Chinese herbal medicine production, education, and research park in Zhongli. With scientific research, advanced equipment, and strict quality control, innovative products were continuously released, recognized by the pharmaceutical industry, and are sold all over the world. In 2018, Sheng Chang became PIC/S GMP certified by the Pharmaceuticals and Medical Devices Agency (PMDA) of Japan. In 2020, in order to promote Chinese medicine, Sheng Chang Discovery Center of Chinese Herbal Medicine was established to pass on the cultural knowledge of herbal medicine to the public.Sheng Chang Discovery Center of Chinese Herbal Medicine is divided into five sections: wood, fire, earth, gold, and water. More than 100 kinds of Chinese medicinal materials are on display in the museum. Through interactive multimedia and touch screen games about the manufacturing process, a full exploratory experience based on the five senses is offered: Use your hearing to enter the fantasy world of Chinese herbal medicine. Engage your smell to connect with the imagination of flavor. Use your touch to feel the energy and texture of medicinal materials. Engage your taste buds to enjoy the pure and healthy nourishment. Use your vision to observe the texture and appearance of medicinal materials. It is hoped that these experiences will inspire a new attitude towards life, increase the sensitivity to the surrounding and understanding of oneself. The diversity of life created with Chinese herbal medicine philosophy is expected to help people live healthier, happier, and richer lives.Through decades, following the spirit of Sun Simiao of using medicine to save lives, Sheng Chang has always dedicated to innovation. You are most welcomed to the Sheng Chang Discovery Center of Chinese Herbal Medicine. Learn about rich and deep culture of Chinese medicine, and absorb the wisdom of the ancient sages.﹙Information source: Tourism Factory official site, MOEA﹚</text:p>
          </table:table-cell>
          <table:table-cell table:style-name="ce2" office:value-type="string" calcext:value-type="string">
            <text:p>No. 436, Sec. 6, Minzu Road, Zhongli Dist., Taoyuan City Taiwán, R.O.C</text:p>
          </table:table-cell>
          <table:table-cell table:style-name="ce2" office:value-type="string" calcext:value-type="string">
            <text:p>320</text:p>
          </table:table-cell>
          <table:table-cell table:style-name="ce2" office:value-type="string" calcext:value-type="string">
            <text:p>Sunday: 09:00 – 17:00 &amp; Monday: 09:00 – 17:00 &amp; Tuesday: 09:00 – 17:00 &amp; Wednesday: 09:00 – 17:00 &amp; Thursday: 09:00 – 17:00 &amp; Friday: 09:00 – 17:00 &amp; Saturday: 09:00 – 17:00</text:p>
          </table:table-cell>
          <table:table-cell table:style-name="ce2" office:value-type="string" calcext:value-type="string">
            <text:p>121.15688</text:p>
          </table:table-cell>
          <table:table-cell table:style-name="ce2" office:value-type="string" calcext:value-type="string">
            <text:p>24.96281</text:p>
          </table:table-cell>
          <table:table-cell table:style-name="ce2" table:number-columns-repeated="2"/>
          <table:table-cell table:style-name="ce2" office:value-type="string" calcext:value-type="string">
            <text:p>■ Free entrance</text:p>
            <text:p>■ Additional fees will be charged for DIY activities and dining.</text:p>
          </table:table-cell>
          <table:table-cell table:style-name="ce2" office:value-type="string" calcext:value-type="string">
            <text:p>■  Individual visitors are free to visit. Reservations are required for groups.</text:p>
            <text:p>■  Reservations are required for package tour guests.</text:p>
            <text:p>■  Guided tours are available at 10:00/15:00 daily. Please make a booking in advance.</text:p>
            <text:p>■  The production area is only open to groups by appointment. It is not open at weekends.</text:p>
          </table:table-cell>
          <table:table-cell table:style-name="ce2" office:value-type="string" calcext:value-type="string">
            <text:p>0800-588995</text:p>
          </table:table-cell>
          <table:table-cell table:style-name="ce2"/>
          <table:table-cell table:style-name="ce2" office:value-type="string" calcext:value-type="string">
            <text:p>2022/12/05 17:36:57</text:p>
          </table:table-cell>
        </table:table-row>
        <table:table-row table:style-name="ro1">
          <table:table-cell table:style-name="ce2" office:value-type="string" calcext:value-type="string">
            <text:p>1604</text:p>
          </table:table-cell>
          <table:table-cell table:style-name="ce2" office:value-type="string" calcext:value-type="string">
            <text:p>https://travel.tycg.gov.tw/en/Travel/Attraction/1604</text:p>
          </table:table-cell>
          <table:table-cell table:style-name="ce2" office:value-type="string" calcext:value-type="string">
            <text:p>Grape King Health and Vitality Power Center (葡萄王健康活力能量館)</text:p>
          </table:table-cell>
          <table:table-cell table:style-name="ce2" office:value-type="string" calcext:value-type="string">
            <text:p>Brand story, production lines, AR interactive games, DIY classroom, and LGG ice cream/Ganoderma coffee/Power Bomb are presented in Grape King Health and Vitality Power Center. Grape King Company hopes that everyone will feel their efforts of hard work by all sorts of experiences that offer in the center.</text:p>
          </table:table-cell>
          <table:table-cell table:style-name="ce2" office:value-type="string" calcext:value-type="string">
            <text:p>No. 402, Section 2, Jinling Road, Pingzhen Dist., Taoyuan City Taiwán, R.O.C</text:p>
          </table:table-cell>
          <table:table-cell table:style-name="ce2" office:value-type="string" calcext:value-type="string">
            <text:p>324</text:p>
          </table:table-cell>
          <table:table-cell table:style-name="ce2" office:value-type="string" calcext:value-type="string">
            <text:p>Sunday: 09:00 – 17:00 &amp; Monday: Break time &amp; Tuesday: 09:00 – 17:00 &amp; Wednesday: 09:00 – 17:00 &amp; Thursday: 09:00 – 17:00 &amp; Friday: 09:00 – 17:00 &amp; Saturday: 09:00 – 17:00</text:p>
          </table:table-cell>
          <table:table-cell table:style-name="ce2" office:value-type="string" calcext:value-type="string">
            <text:p>121.22531</text:p>
          </table:table-cell>
          <table:table-cell table:style-name="ce2" office:value-type="string" calcext:value-type="string">
            <text:p>24.93401</text:p>
          </table:table-cell>
          <table:table-cell table:style-name="ce2"/>
          <table:table-cell table:style-name="ce2" office:value-type="string" calcext:value-type="string">
            <text:p>Parking Lot</text:p>
          </table:table-cell>
          <table:table-cell table:style-name="ce2" office:value-type="string" calcext:value-type="string">
            <text:p>DIY Activity: </text:p>
            <text:p>￭Adults NT$150/with NT$100 coupon</text:p>
            <text:p>￭Group Tickets $135</text:p>
          </table:table-cell>
          <table:table-cell table:style-name="ce2" office:value-type="string" calcext:value-type="string">
            <text:p>1. Guided Tour: 10:00 and 14:00 for individual and group (more than 10 people) appointments; tour duration 40-60 minutes; please reserve 7 days ahead from our official website.</text:p>
            <text:p>2. DIY Activity: 11:00 and 15:00, everyday; NT$150. Capacity of 60 people. </text:p>
            <text:p>3. Please refer to our official website for visitor information and guided tour appointment.</text:p>
          </table:table-cell>
          <table:table-cell table:style-name="ce2" office:value-type="string" calcext:value-type="string">
            <text:p>03-2712121</text:p>
          </table:table-cell>
          <table:table-cell table:style-name="ce2" office:value-type="string" calcext:value-type="string">
            <text:p>03-4599719</text:p>
          </table:table-cell>
          <table:table-cell table:style-name="ce2" office:value-type="string" calcext:value-type="string">
            <text:p>2023/07/30 01:30:21</text:p>
          </table:table-cell>
        </table:table-row>
        <table:table-row table:style-name="ro1">
          <table:table-cell table:style-name="ce2" office:value-type="string" calcext:value-type="string">
            <text:p>663</text:p>
          </table:table-cell>
          <table:table-cell table:style-name="ce2" office:value-type="string" calcext:value-type="string">
            <text:p>https://travel.tycg.gov.tw/en/Travel/Attraction/663</text:p>
          </table:table-cell>
          <table:table-cell table:style-name="ce2" office:value-type="string" calcext:value-type="string">
            <text:p>Shihmen Grand Lawn(石門十一份(石門水庫管理局前的石門大草坪))</text:p>
          </table:table-cell>
          <table:table-cell table:style-name="ce2" office:value-type="string" calcext:value-type="string">
            <text:p>The Grand Lawn is located in front of the Northern Region Water Resource Office, with wide playground, lots of adults and kids come to fly kites, kick balls or picnic. Surrounded with many hemp trees, camphor trees, people can take a rest under the shadow of the trees. There are also many cherry trees in the nearby dormitory area, the beautiful scene of cherry blossom in spring is beyond description.</text:p>
          </table:table-cell>
          <table:table-cell table:style-name="ce2" office:value-type="string" calcext:value-type="string">
            <text:p>No.2, Jia’an Rd., Longtan Dist., Taoyuan City Taiwán, R.O.C</text:p>
          </table:table-cell>
          <table:table-cell table:style-name="ce2" office:value-type="string" calcext:value-type="string">
            <text:p>32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4165</text:p>
          </table:table-cell>
          <table:table-cell table:style-name="ce2" office:value-type="string" calcext:value-type="string">
            <text:p>24.83509</text:p>
          </table:table-cell>
          <table:table-cell table:style-name="ce2" table:number-columns-repeated="6"/>
          <table:table-cell table:style-name="ce2" office:value-type="string" calcext:value-type="string">
            <text:p>2022/12/05 17:05:23</text:p>
          </table:table-cell>
        </table:table-row>
        <table:table-row table:style-name="ro1">
          <table:table-cell table:style-name="ce2" office:value-type="string" calcext:value-type="string">
            <text:p>664</text:p>
          </table:table-cell>
          <table:table-cell table:style-name="ce2" office:value-type="string" calcext:value-type="string">
            <text:p>https://travel.tycg.gov.tw/en/Travel/Attraction/664</text:p>
          </table:table-cell>
          <table:table-cell table:style-name="ce2" office:value-type="string" calcext:value-type="string">
            <text:p>Shihmen Reservoir(石門水庫)</text:p>
          </table:table-cell>
          <table:table-cell table:style-name="ce2" office:value-type="string" calcext:value-type="string">
            <text:p>Shihmen Reservoir is reputed for its beautiful lake and mountain views all year round. Connected to over a dozen tourist attractions, the Reservoir offers green parks, bikeways, lake yachts, dam, spillway, wharf, Xizhou Park, Maple Park, Nanyuan Ecological Park, and so on. Shihmen Reservoir is also a great place to admire the magnificent beauty of flowers and leaves. Fiery maple leaves and snow-white plum blossoms catch your eye in the wintertime. When spring comes, the peach, cherry and azalea bloom to compete for visitors&amp;rsquo; attention with their captivating beauty. In the rainy season, Shihmen Dam will discharge its water, providing a spectacular view that attracts a great number of tourists. Fresh Fish Cuisine is the specialty of the Shihmen Reservoir area. Every fresh fish restaurant has its own creative recipes and tourists can feast on the fresh fish prepared in nearly 200 different ways.</text:p>
          </table:table-cell>
          <table:table-cell table:style-name="ce2" office:value-type="string" calcext:value-type="string">
            <text:p>No.68, Sec. 1,Huanhu Rd., Daxi Dist., Taoyuan City, Daxi Dist., Taoyuan City Taiwán, R.O.C</text:p>
          </table:table-cell>
          <table:table-cell table:style-name="ce2" office:value-type="string" calcext:value-type="string">
            <text:p>335</text:p>
          </table:table-cell>
          <table:table-cell table:style-name="ce2" office:value-type="string" calcext:value-type="string">
            <text:p>08:00 - 18:00</text:p>
          </table:table-cell>
          <table:table-cell table:style-name="ce2" office:value-type="string" calcext:value-type="string">
            <text:p>121.24762</text:p>
          </table:table-cell>
          <table:table-cell table:style-name="ce2" office:value-type="string" calcext:value-type="string">
            <text:p>24.81154</text:p>
          </table:table-cell>
          <table:table-cell table:style-name="ce2" table:number-columns-repeated="4"/>
          <table:table-cell table:style-name="ce2" office:value-type="string" calcext:value-type="string">
            <text:p>03-4712000#101</text:p>
          </table:table-cell>
          <table:table-cell table:style-name="ce2" office:value-type="string" calcext:value-type="string">
            <text:p>03-4712981</text:p>
          </table:table-cell>
          <table:table-cell table:style-name="ce2" office:value-type="string" calcext:value-type="string">
            <text:p>2023/04/02 15:36:04</text:p>
          </table:table-cell>
        </table:table-row>
        <table:table-row table:style-name="ro1">
          <table:table-cell table:style-name="ce2" office:value-type="string" calcext:value-type="string">
            <text:p>1026</text:p>
          </table:table-cell>
          <table:table-cell table:style-name="ce2" office:value-type="string" calcext:value-type="string">
            <text:p>https://travel.tycg.gov.tw/en/Travel/Attraction/1026</text:p>
          </table:table-cell>
          <table:table-cell table:style-name="ce2" office:value-type="string" calcext:value-type="string">
            <text:p>Dongyanshan Forest Recreation Area(東眼山森林遊樂區)</text:p>
          </table:table-cell>
          <table:table-cell table:style-name="ce2" office:value-type="string" calcext:value-type="string">
            <text:p>Dongyan Mountain Forest Recreational Area is situated in Taoyuan City&amp;#39;s Fuxing District, at the foot of the Snow Mountain range. If one looks at the mountain from Amupin in Taoyuan, its shape is like a reclining maiden gazing wide-eyed towards the east, hence the name &amp;quot;Dongyan Mountain&amp;quot; (east eye mountain). The entire recreational area spans an area of almost 1,000 hectares, which includes the spectacular view of a 300-hectare cedar forest. The highest point in the park is the 1,212-meter &amp;quot;Dongyan Mountain&amp;quot;. From the peak of the mountain visitors can see the breathtaking view of all nearby mountain ranges, Taoyuan, Sanxia, and the Tamsui River; it is also a good location to enjoy the night lights in Taoyuan.The two main features of Dongyan Mountain are the &amp;quot;cedar forest&amp;quot; and &amp;quot;sea of clouds&amp;quot;. Due to its elevation at around 1,000 meters, during the early years, the area was used as a cedar plantation; therefore the cedar forest became the most prominent scenery in the park. The several hundred hectares of thick and verdant forest has formed a dense cover which makes an ideal habitat for a wide variety of amphibians, making Dongyan Mountain a good destination for parents to take their children and for environmental education classes. The terrain varies widely within the mountain region, misty clouds often form above the forest in the afternoons, and this is the time when Dongyan Mountain is most beautiful. If you are lucky, you might even see a rainbow coming out from the eyes of the maiden.Dongyan Mountain Forest Recreational Area has various forest trails with a total length of 16Km; it includes the &amp;quot;self-guided hiking trail&amp;quot; which climbs up the 1,212-meter main peak of Dongyan Mountain; the &amp;quot;knowledge trail&amp;quot; which focuses its displays on the plantation culture and logging industry; the &amp;quot;parent and child peaks trail&amp;quot; with one large and one small peak, looking like a mother leading a child located at the end of the plantation road; four &amp;quot;fossil forest trail&amp;quot; which display fossil and remains from over thirty million years ago. Each of these trails offers different sceneries, habitats, and forest landscapes, allowing visitors to learn more about the mountain through different perspectives.The best way to experience the essence of Dongyan Mountain is to go for a walk on the self-guided trail, the trail and its various side paths have a total distance of 4Km. If you go from here to the triangulation point of the Dongyan Mountain&amp;#39;s main peak, the total distance is around 1.6Km. The Forestry Bureau provides free map guides, or you can simply follow the sign posts along the trail. Along the trail, many information guide posts offering a wealth of information and pictures have been installed. Walk along the railroad tie-paved trail and reach the top, the full trip to the peak only takes about 60 minutes. There is a wide variety of plant and animal life to see along the way so that you can mesmerize yourself in the beauty of mother nature and bathe in a spa of phytoncides. Once you arrive at the 1,212-meter peak at the end of the trail, you will experience another set of breathtaking views. From the viewing platform, clouds float by with the breeze while you admire the magnificent emerald tapestry of the mountain ranges.The &amp;quot;Knowledge Trail&amp;quot; is situated behind the restaurant and meanders in-between the dense forest and crossing streams; its main attractions are the displays of forestry culture and machinery. Here, you can bathe in the scents of the forest while experiencing the area&amp;#39;s rich history and culture.</text:p>
          </table:table-cell>
          <table:table-cell table:style-name="ce2" office:value-type="string" calcext:value-type="string">
            <text:p>No. 35, Siayun Village, Fuxing District, Taoyuan City, Fuxing Dist., Taoyuan City Taiwán, R.O.C</text:p>
          </table:table-cell>
          <table:table-cell table:style-name="ce2" office:value-type="string" calcext:value-type="string">
            <text:p>336</text:p>
          </table:table-cell>
          <table:table-cell table:style-name="ce2" office:value-type="string" calcext:value-type="string">
            <text:p>Sunday: 07:00 – 17:00 &amp; Monday: 08:00 – 17:00 &amp; Tuesday: 08:00 – 17:00 &amp; Wednesday: 08:00 – 17:00 &amp; Thursday: 08:00 – 17:00 &amp; Friday: 08:00 – 17:00 &amp; Saturday: 07:00 – 17:00</text:p>
          </table:table-cell>
          <table:table-cell table:style-name="ce2" office:value-type="string" calcext:value-type="string">
            <text:p>121.40721</text:p>
          </table:table-cell>
          <table:table-cell table:style-name="ce2" office:value-type="string" calcext:value-type="string">
            <text:p>24.83260</text:p>
          </table:table-cell>
          <table:table-cell table:style-name="ce2" table:number-columns-repeated="4"/>
          <table:table-cell table:style-name="ce2" office:value-type="string" calcext:value-type="string">
            <text:p>03-3821506</text:p>
          </table:table-cell>
          <table:table-cell table:style-name="ce2" office:value-type="string" calcext:value-type="string">
            <text:p>03-3873532</text:p>
          </table:table-cell>
          <table:table-cell table:style-name="ce2" office:value-type="string" calcext:value-type="string">
            <text:p>2023/06/29 06:25:41</text:p>
          </table:table-cell>
        </table:table-row>
        <table:table-row table:style-name="ro1">
          <table:table-cell table:style-name="ce2" office:value-type="string" calcext:value-type="string">
            <text:p>1153</text:p>
          </table:table-cell>
          <table:table-cell table:style-name="ce2" office:value-type="string" calcext:value-type="string">
            <text:p>https://travel.tycg.gov.tw/en/Travel/Attraction/1153</text:p>
          </table:table-cell>
          <table:table-cell table:style-name="ce2" office:value-type="string" calcext:value-type="string">
            <text:p>Cihu Mausoleum(慈湖陵寢（前慈湖）)</text:p>
          </table:table-cell>
          <table:table-cell table:style-name="ce2" office:value-type="string" calcext:value-type="string">
            <text:p>Cihu Mausoleum is known as the final resting place of the late President Chiang Kai-Shek, as well as a place for anyone who would like to pay tribute to this significant person in history. Because the picturesque lake view and hanging willows reminded President Chiang of his hometown, Fenghua County of Zhejiang Province in China, and his benevolent mother, he renamed this place as Cihu (benevolent lake) and built a residence in the Min-nan- and Zhejiang-style architecture, which was converted into his mausoleum after his death in 1975. Cihu is divided into the front and back lakes; they are connected by a stream. Surrounded by lush mountains, Cihu offers beautiful natural scenery all year roundCihu Memorial Sculpture Park was founded in 1997 and the Park displays more than 100 statues of President Chiang that have been donated by schools or institutions throughout Taiwan, from bust, full-size, sitting to equestrian ones, each one indirectly illustrates Taiwan&amp;rsquo;s political history.Besides paying tribute to the late President, the guard-changing ceremony is definitely a must-see! The guards of honor are composed of representatives of the Armed Forces, namely the army, navy and air force. Every hour, the honor guards change their shift and perform the bayonet drill exercise, making the ceremony the most popular show that attracts the attention of tourists from all over the world.</text:p>
          </table:table-cell>
          <table:table-cell table:style-name="ce2" office:value-type="string" calcext:value-type="string">
            <text:p>No.1097, Sec. 1, Fuxing Rd., Daxi Dist., Taoyuan City, Daxi Dist., Taoyuan City Taiwán, R.O.C</text:p>
          </table:table-cell>
          <table:table-cell table:style-name="ce2" office:value-type="string" calcext:value-type="string">
            <text:p>335</text:p>
          </table:table-cell>
          <table:table-cell table:style-name="ce2" office:value-type="string" calcext:value-type="string">
            <text:p>Sunday: 09:00 – 17:00 &amp; Monday: 09:00 – 17:00 &amp; Tuesday: Break time &amp; Wednesday: 09:00 – 17:00 &amp; Thursday: 09:00 – 17:00 &amp; Friday: 09:00 – 17:00 &amp; Saturday: 09:00 – 17:00</text:p>
          </table:table-cell>
          <table:table-cell table:style-name="ce2" office:value-type="string" calcext:value-type="string">
            <text:p>121.29427</text:p>
          </table:table-cell>
          <table:table-cell table:style-name="ce2" office:value-type="string" calcext:value-type="string">
            <text:p>24.84037</text:p>
          </table:table-cell>
          <table:table-cell table:style-name="ce2" table:number-columns-repeated="4"/>
          <table:table-cell table:style-name="ce2" office:value-type="string" calcext:value-type="string">
            <text:p>03-3883552</text:p>
          </table:table-cell>
          <table:table-cell table:style-name="ce2"/>
          <table:table-cell table:style-name="ce2" office:value-type="string" calcext:value-type="string">
            <text:p>2022/12/05 17:30:36</text:p>
          </table:table-cell>
        </table:table-row>
        <table:table-row table:style-name="ro1">
          <table:table-cell table:style-name="ce2" office:value-type="string" calcext:value-type="string">
            <text:p>1312</text:p>
          </table:table-cell>
          <table:table-cell table:style-name="ce2" office:value-type="string" calcext:value-type="string">
            <text:p>https://travel.tycg.gov.tw/en/Travel/Attraction/1312</text:p>
          </table:table-cell>
          <table:table-cell table:style-name="ce2" office:value-type="string" calcext:value-type="string">
            <text:p>Shihmen Mountain  Trail(石門山步道)</text:p>
          </table:table-cell>
          <table:table-cell table:style-name="ce2" office:value-type="string" calcext:value-type="string">
            <text:p>City dwellers from concrete jungles are increasingly seeking for adventures in the mountains. Shihmenshan (also named Xiaozhukungshan) locates on the west bank of Shihmen Dam. Standing 551 meters above sea level, it is one of the 100 peaks in Taiwan which overlooks Shihmen Dam, Longtan and Daxi. You might be able to see Taipei 101 from Shihmenshan! There are two major trails for you to break out of your comfort zone with eye-opening views!The north end of Shihmen Mountain  Trail is accessible through the archway on Minchi Road. The beginning section of the trail footpath is earthy. Street vendors selling hiking sticks, small eats and mountain produces gather on holidays. The inclination of the footpath is mild, allowing hikers to save energy for the upcoming challenge while appreciating the greeneries comprise of tung trees, acacia confusa and ferns. The 400-meter long &amp;ldquo;Slope for the hero&amp;rdquo; is a steep uphill with a 200-meter grade difference. It is so physically challenging that hikers would need to pull ropes. Another trail is the Jinchun Footpath which is much easier to conquer. The excitement triggered by the spectacular view of the dam at mountain peak is the best cure for fatigue. After some proper rest, you can continue uphill to the 535-meter Taipingshan. A communication tower is established at the peak. Conquering two peaks in one day is definitely satisfying!Guanyinxiang Footpath next to Shihmenshan Labor Recreation Center is yet another option. Artistic statues and dinosaur models are placed on both sides of the level asphalt path. What an interesting and eye-catching comparison. Follow the gradually ascending stone steps uphill for about 400 meters to an observation deck, you will see the 8-meter high Guanyin Statue that quietly watches passing travelers. Continue to proceed to Paradise Platform, it is where the &amp;ldquo;slope for the hero&amp;rdquo; footpath meets with the Guanyinxiang footpath. Many hikers set the triangulation point as target to enjoy an unlimited field of view. You can also follow signs to the south-end of the Shihmen Mountain Trail on Provincial Highway No.3 B.</text:p>
          </table:table-cell>
          <table:table-cell table:style-name="ce2" office:value-type="string" calcext:value-type="string">
            <text:p>Shihmen Hiking Gate, Longtan Dist., Taoyuan City Taiwán, R.O.C</text:p>
          </table:table-cell>
          <table:table-cell table:style-name="ce2" office:value-type="string" calcext:value-type="string">
            <text:p>325</text:p>
          </table:table-cell>
          <table:table-cell table:style-name="ce2" office:value-type="string" calcext:value-type="string">
            <text:p>Open 24 hours</text:p>
          </table:table-cell>
          <table:table-cell table:style-name="ce2" office:value-type="string" calcext:value-type="string">
            <text:p>121.23734</text:p>
          </table:table-cell>
          <table:table-cell table:style-name="ce2" office:value-type="string" calcext:value-type="string">
            <text:p>24.82059</text:p>
          </table:table-cell>
          <table:table-cell table:style-name="ce2"/>
          <table:table-cell table:style-name="ce2" office:value-type="string" calcext:value-type="string">
            <text:p>■Street parking</text:p>
            <text:p>■Free parking at Longtan Shihmen Recreation Center</text:p>
          </table:table-cell>
          <table:table-cell table:style-name="ce2" office:value-type="string" calcext:value-type="string">
            <text:p>Free</text:p>
          </table:table-cell>
          <table:table-cell table:style-name="ce2" office:value-type="string" calcext:value-type="string">
            <text:p>Tung blossom season is from April to May.</text:p>
          </table:table-cell>
          <table:table-cell table:style-name="ce2" table:number-columns-repeated="2"/>
          <table:table-cell table:style-name="ce2" office:value-type="string" calcext:value-type="string">
            <text:p>2022/12/05 17:25:47</text:p>
          </table:table-cell>
        </table:table-row>
        <table:table-row table:style-name="ro1">
          <table:table-cell table:style-name="ce2" office:value-type="string" calcext:value-type="string">
            <text:p>1313</text:p>
          </table:table-cell>
          <table:table-cell table:style-name="ce2" office:value-type="string" calcext:value-type="string">
            <text:p>https://travel.tycg.gov.tw/en/Travel/Attraction/1313</text:p>
          </table:table-cell>
          <table:table-cell table:style-name="ce2" office:value-type="string" calcext:value-type="string">
            <text:p>Amuping Ginger Island (阿姆坪薑母島)</text:p>
          </table:table-cell>
          <table:table-cell table:style-name="ce2" office:value-type="string" calcext:value-type="string">
            <text:p>You might not know of Pillow Mountain but you probably have heard of (the made-up) &amp;ldquo;Ginger Island&amp;rdquo; from the popular Taiwanese TV series, Fated to Love You. The series was shot here at Ginger Island opposite of Amuping. The expert way of touring Shihmen Reservoir is to take a boat around the lake and then board the island to visit more than 20 hundred-year-old Earth Gods on the island, appreciate the driftwood art, and visit this Utopia in the fog.Amuping, &amp;ldquo;ah-bo- penn&amp;rdquo; in Minnan dialect, is at the right bank of the mid-stream of Shihmen Reservoir as part of the terrace of Dahan River. Allegedly, L&amp;uuml; Amu kept a flock of ducks while cultivating this land and therefore the name. In the past, during holidays, the hotels with views, large camping grounds, and outdoor training grounds attracted lots of visitors. Later, the water conservation law put a hold on the development and tourism. Amuping transitioned into an ecology and nature conservation zone. You can begin the trip from the ecological park next to Amuping parking lot. Walking on the shaded trail and listening to birds sing, or watching egrets fly at the pagoda, you can submerge yourself in this relaxing atmosphere and scenery.With a heart full of excitement, you will board the boat to tour around the lake. Being in this &amp;ldquo;miniature Three Gorges of Yangtze River&amp;rdquo; is truly a dream-like experience. While passing by Longjuwan, Dream Meadow (Ernai Mountain), Shixiuwan Waterfall, Changxing Broken Bridge, and Lovers&amp;rsquo; Island, you can reminisce about the past. Disembarking at Ginger Island, the last and most important destination of the tour, you can buy local driftwood art, bamboo shoots, oranges, and pineapples as gifts. Fried river shrimps, fried fresh-water sprat, and fried sweet potato are cuisines not to be missed. Finally, pay a visit to the hundred-year-old Earth God temple and cleanse yourself spiritually.Besides the Ginger Island tour and circular lake tour, you should not miss the New Xikou Suspension Bridge tour. You will be able to appreciate New Xikou Suspension Bridge (nicknamed Taoyuan 303) without exhausting yourself! If the water level of the reservoir surpasses 240m, you will be able to board the boat at Amuping Marina. Along the way, you can see the broken bridge, waterfalls, and cliffs, and avoid the traffic jam on Provincial Highway 7 on holidays and arrive at New Xikou Suspension Bridge like a breeze.</text:p>
          </table:table-cell>
          <table:table-cell table:style-name="ce2" office:value-type="string" calcext:value-type="string">
            <text:p>Huanhu Road,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0491</text:p>
          </table:table-cell>
          <table:table-cell table:style-name="ce2" office:value-type="string" calcext:value-type="string">
            <text:p>24.81375</text:p>
          </table:table-cell>
          <table:table-cell table:style-name="ce2"/>
          <table:table-cell table:style-name="ce2" office:value-type="string" calcext:value-type="string">
            <text:p> Amuping Parking Lot</text:p>
            <text:p>Street parking</text:p>
          </table:table-cell>
          <table:table-cell table:style-name="ce2" office:value-type="string" calcext:value-type="string">
            <text:p>Boating fee depends on the tour</text:p>
          </table:table-cell>
          <table:table-cell table:style-name="ce2" office:value-type="string" calcext:value-type="string">
            <text:p>￭ Inquire for boat time and tour schedules.</text:p>
            <text:p>￭ There are minimum requirements of attendants for each tour</text:p>
            <text:p>￭ All boat tours include voice guidance on the boat</text:p>
          </table:table-cell>
          <table:table-cell table:style-name="ce2" office:value-type="string" calcext:value-type="string">
            <text:p>03-4712000#101</text:p>
          </table:table-cell>
          <table:table-cell table:style-name="ce2" office:value-type="string" calcext:value-type="string">
            <text:p>03-4712981</text:p>
          </table:table-cell>
          <table:table-cell table:style-name="ce2" office:value-type="string" calcext:value-type="string">
            <text:p>2022/12/05 17:29:33</text:p>
          </table:table-cell>
        </table:table-row>
        <table:table-row table:style-name="ro1">
          <table:table-cell table:style-name="ce2" office:value-type="string" calcext:value-type="string">
            <text:p>1356</text:p>
          </table:table-cell>
          <table:table-cell table:style-name="ce2" office:value-type="string" calcext:value-type="string">
            <text:p>https://travel.tycg.gov.tw/en/Travel/Attraction/1356</text:p>
          </table:table-cell>
          <table:table-cell table:style-name="ce2" office:value-type="string" calcext:value-type="string">
            <text:p>Shihmen Reservoir Trails (石門水庫步道)</text:p>
          </table:table-cell>
          <table:table-cell table:style-name="ce2" office:value-type="string" calcext:value-type="string">
            <text:p>Who said that hills covered by red maple leaves can only be seen at high altitudes? Shihmen Reservoir is the best spot in northern Taiwan to view maple leaves at low altitude. In autumn and winter, thousands of maple trees turn the hills red with their leaves. Follow the trail and indulge yourself in the beautiful scenery and recover from the soreness from hiking. The amazing scenery is promised to be no less than that of high-altitude mountains.Enter the park from high line toll station. You will first see tall sweet gums stretching along the way like a green tunnel. Following the circular road, hikers will pass you by on the way. In addition, you will find Dieyuan with some basic playground rides for kids and a pagoda overlooking Shihmen Dam. Here you can switch to the Maple Trail.Maple trees over 30-years-old become a mix of red, yellow, and green in late autumn. With the butterflies flying around, the beautiful scenery will truly amaze you. At Fulun Pavilion you can enjoy the view of red leaves reflected by Shihmen Reservoir&amp;mdash;a scene of serenity. At the stone step trail in Maple Park, you can enjoy the view of green maple forest as well as plum blossom, in autumn and in winter, each of its own character and beauty.Continuing ahead, after passing by Shihmen Reservoir Monument and Yishange, you will come to Songtai lookout. At the altitude of 270m, you will have an amazingly broad view of the flood spillway and the dam. If you happen to observe the dam recharge, the magnificent view of water flows will surely impress you. Xizhou Park is only 450m away from Pinglin toll station and has a lotus pond, a lovers&amp;rsquo; bridge, and a walking trail that follows the landscape. Walking on this trail, you can observe versatile and lush green trees and grass fields. On weekends, many visitors enjoy a relaxing picnic here. In addition to the Maple Trails and Xizhou Park Trail, there are also walking trails in Qiedonglin Park and Nanyuan Ecological Park along which you can enjoy the beautiful scenery of Shihmen Reservoir.When the night falls, Nanyuan Ecological Park uses dimmed lighting cleverly to guide visitors through a magical night trip. The feature pond surrounded by mist and spots of yellow light on the walking trail create the least intrusion to visitors and minimize the impact of lighting to the environment.In recent years, Shihmen Reservoir is not only a visitors&amp;rsquo; favorite in Taoyuan but also a popular spot for sport events. The Taoyuan Half-marathon attracts thousands of runners to the area every year. It is a rare ecological marathon, where runners enjoy the red maple leaves along the track, making it a physical challenge as well as a natural and cultural feast for the eyes. In addition to running, there has also been hiking and biking events, making Shihmen Reservoir a destination for sports and fitness activities.</text:p>
          </table:table-cell>
          <table:table-cell table:style-name="ce2" office:value-type="string" calcext:value-type="string">
            <text:p>Circular Road, Daxi Dist., Taoyuan City Taiwán, R.O.C</text:p>
          </table:table-cell>
          <table:table-cell table:style-name="ce2" office:value-type="string" calcext:value-type="string">
            <text:p>33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3922</text:p>
          </table:table-cell>
          <table:table-cell table:style-name="ce2" office:value-type="string" calcext:value-type="string">
            <text:p>24.81328</text:p>
          </table:table-cell>
          <table:table-cell table:style-name="ce2"/>
          <table:table-cell table:style-name="ce2" office:value-type="string" calcext:value-type="string">
            <text:p>Shihmen Reservoir Dock parking lot, Amuping parking lot</text:p>
          </table:table-cell>
          <table:table-cell table:style-name="ce2" office:value-type="string" calcext:value-type="string">
            <text:p>Free</text:p>
          </table:table-cell>
          <table:table-cell table:style-name="ce2" office:value-type="string" calcext:value-type="string">
            <text:p>■November to December every year is the best time for maple leave watching at the Maple Park and Maple Trail</text:p>
            <text:p>■January to February is suitable for plum blossom viewing at the Maple Trail.</text:p>
            <text:p>■February to March is great for cherry blossom viewing at Xizhou Park, Northern Region Water Resources Office, and Shihmen Canal</text:p>
            <text:p>■March to April is suitable for viewing flowers of Chinese fringe trees at Shihmen Grand Lawn</text:p>
            <text:p>■The road from high line toll station to Shihmen Reservoir Monument is one-way only.</text:p>
            <text:p>■Nanyuan Ecological Park has the lights on at 18:00-22:00 (subject to adjustments)</text:p>
          </table:table-cell>
          <table:table-cell table:style-name="ce2" table:number-columns-repeated="2"/>
          <table:table-cell table:style-name="ce2" office:value-type="string" calcext:value-type="string">
            <text:p>2023/04/28 01:53:06</text:p>
          </table:table-cell>
        </table:table-row>
        <table:table-row table:style-name="ro1">
          <table:table-cell table:style-name="ce2" office:value-type="string" calcext:value-type="string">
            <text:p>1152</text:p>
          </table:table-cell>
          <table:table-cell table:style-name="ce2" office:value-type="string" calcext:value-type="string">
            <text:p>https://travel.tycg.gov.tw/en/Travel/Attraction/1152</text:p>
          </table:table-cell>
          <table:table-cell table:style-name="ce2" office:value-type="string" calcext:value-type="string">
            <text:p>Jiaobanshan Residence(角板山行館) </text:p>
          </table:table-cell>
          <table:table-cell table:style-name="ce2" office:value-type="string" calcext:value-type="string">
            <text:p>Time travel back to half a century ago with the Chiangs and get a sneak peek at the first family&amp;rsquo;s daily life during wartime. You can also take a look at Xikou from atop which reminded Chiang Kai-Shek of his hometown greatly. These are not taught in history textbooks! Did you know that Chiang&amp;rsquo;s military command post was stormed by an army of animals? Jiabanshan military tunnel next to Jiabanshan Residence was built in 1963 as a contingency plan to ensure the president&amp;rsquo;s safety. It also serves as a command post if war broke out. Today, the intensity and sternness of the place has worn out. Instead of real enemies, a troop of animal figures comprised of clouded leopard, pangolin, Taiwan black bear and many other Taiwanese endemics surrounds the base, adding a fun element to this historical site. Entering the 20-meter long underground tunnel gives you a chill. A 100-meter wide interactive 3D mural reverses time back to 50 years ago. In front of the signs that say &amp;ldquo;Never Forget National Humiliation&amp;rdquo; and &amp;ldquo;Be Loyal to the &amp;rdquo;, you now act as commander! Dodge bullets, look out for ambushing underwater soldiers, climb rope from an emergency helicopter, you name it! Welcome to the imaginary military world!The emergency footpath next to the tunnel leads back to Jiaobanshan Residence where history is told through graphic, audio and video materials. You can learn more about Chiang not only in politics but also his loving image when interacting with kids and family. The Sculpture Park next to Jiaobanshan Residence is the first of its kind in Taiwan which accommodates art installations of 12 world-class artists. The sculptures blend perfectly with the nature. Greeneries in the park include pine, cypress, plum and bamboo, creating unique seasonal scenery. The Japanese building next to the Visitor Center, the Camphor Lab is the last remaining Camphor Office in Taiwan. The old camphor tree that stands at the door is the only living witness of the once prosperous camphor industry in 19th century. The Camphor Exhibition Center (originally the Security Dormitory) nearby displays the process of extracting camphor and relative historical facts.</text:p>
          </table:table-cell>
          <table:table-cell table:style-name="ce2" office:value-type="string" calcext:value-type="string">
            <text:p>No.133-1, Zhongzheng Rd., Fuxing Dist., Taoyuan City Taiwán, R.O.C</text:p>
          </table:table-cell>
          <table:table-cell table:style-name="ce2" office:value-type="string" calcext:value-type="string">
            <text:p>336</text:p>
          </table:table-cell>
          <table:table-cell table:style-name="ce2" office:value-type="string" calcext:value-type="string">
            <text:p>Sunday: 09:00 – 17:00 &amp; Monday: 09:00 – 17:00 &amp; Tuesday: 09:00 – 17:00 &amp; Wednesday: 09:00 – 17:00 &amp; Thursday: 09:00 – 17:00 &amp; Friday: 09:00 – 17:00 &amp; Saturday: 09:00 – 17:00</text:p>
          </table:table-cell>
          <table:table-cell table:style-name="ce2" office:value-type="string" calcext:value-type="string">
            <text:p>121.35068</text:p>
          </table:table-cell>
          <table:table-cell table:style-name="ce2" office:value-type="string" calcext:value-type="string">
            <text:p>24.81806</text:p>
          </table:table-cell>
          <table:table-cell table:style-name="ce2" table:number-columns-repeated="2"/>
          <table:table-cell table:style-name="ce2" office:value-type="string" calcext:value-type="string">
            <text:p>Free</text:p>
          </table:table-cell>
          <table:table-cell table:style-name="ce2" office:value-type="string" calcext:value-type="string">
            <text:p>Guide services available at 10:00 and 14:00 on Saturday and Sunday at Jiaobanshan Plaza.</text:p>
          </table:table-cell>
          <table:table-cell table:style-name="ce2" office:value-type="string" calcext:value-type="string">
            <text:p>03-3821678</text:p>
          </table:table-cell>
          <table:table-cell table:style-name="ce2"/>
          <table:table-cell table:style-name="ce2" office:value-type="string" calcext:value-type="string">
            <text:p>2022/12/05 17:25:12</text:p>
          </table:table-cell>
        </table:table-row>
        <table:table-row table:style-name="ro1">
          <table:table-cell table:style-name="ce2" office:value-type="string" calcext:value-type="string">
            <text:p>1032</text:p>
          </table:table-cell>
          <table:table-cell table:style-name="ce2" office:value-type="string" calcext:value-type="string">
            <text:p>https://travel.tycg.gov.tw/en/Travel/Attraction/1032</text:p>
          </table:table-cell>
          <table:table-cell table:style-name="ce2" office:value-type="string" calcext:value-type="string">
            <text:p>Zhongping Road Story House(中平路故事館)</text:p>
          </table:table-cell>
          <table:table-cell table:style-name="ce2" office:value-type="string" calcext:value-type="string">
            <text:p>Zhongping Road Story House is hidden within the bustling Zhongping shopping district. During the old days, it was the dormitory of civil servants. As the structure still contains building materials from the Japanese colonial era, such as its roof tiles, window sills, sliding doors, and pillars, the well-preserved building is a window to the old way of life during the Japanese colonial period. In 2010, the building was listed as a historical site and renovated by the Department of Cultural Affairs, Taoyuan City Government. The renovated building incorporates art and culture exhibitions, cultural activities, and cultural creative merchandise. Guided group tours are also available where visitors are shown a glimpse of the way of life in Zhongli from the Japanese colonial era to the agricultural era.Zhongping Road Story House is a Japanese era townhouse full of history; it was built in 1930 and served as a Japanese townhouse style dormitory for civil servants. The building covers an area of around 100 square meters. As it became the residence of the Department of Indigenous People Section Chief Wang Guo-Zhi and Ministry of Education&amp;#39;s Liao Yun-Quan, successively, the four generations of the two different families lived here for almost 60 years, imbuing the house with an abundance of family memories and historical remembrances.The most valuable aspect of the old house is the preservation of culture. In 2007, after the original residents moved away, it was listed as a historical building in 2010. In order to revitalize and reuse the old building, the Department of Cultural Affairs, Taoyuan City Government, began to revamp the spaces inside the house which took around 2 years. In May of 2015, it was finally re-opened as the &amp;quot;Zhongping Road Story House&amp;quot;. The elegance and simplicity of the bygone days are preserved through the mode of presenting a different story in each corner of the house, these include the brick stove in the kitchen with its memories of delicious meals, the coal blocks in the cellar, the pigpen that was a part of every family back in those days, and cooling off watermelons in the well at the back. Even the layout of the tatami mats inside the rooms evoke the memories from those times, making Zhongping Road Story House a place of warmth and reminiscence.Zhongping Road Story House guides the visitors from each story corner to help them learn about the history and culture of the old house, there are also displays of old family photos and artifacts from the old days. Also available are cultural creative areas, art exhibitions, city lectures, and Hakka cultural activities for an in-depth experience of the story house, so that visitors can immerse themselves in the memories of the old building.In addition, Zhongping Road Story House will also be offering the &amp;quot;Hakka Flavor Tea Party&amp;quot; to promote traditional Hakka cuisine, the menu will be based on the theme of &amp;quot;siid bau&amp;prime; mangˇ&amp;quot; (have you eaten yet in the Hakka language) to bring warm food and greetings to its visitors. Noodle set meals and tea set meals in Hakka flavors are provided. Simplicity will be the key to showcase the lifestyle philosophy of mouth watering foods as well as the thriftiness of the Hakka people.When you come to the Zhongping Road Story House, you will be inspired to pay attention to the history of the past. While you are immersed in the stories from the bygone days, you are also encouraged to leave your own stories and add to its collection, so that the story puzzle of the old days can become more complete.</text:p>
          </table:table-cell>
          <table:table-cell table:style-name="ce2" office:value-type="string" calcext:value-type="string">
            <text:p>No. 99, Fuxing Road, Zhongli District, Taoyuan City, Zhongli Dist., Taoyuan City Taiwán, R.O.C</text:p>
          </table:table-cell>
          <table:table-cell table:style-name="ce2" office:value-type="string" calcext:value-type="string">
            <text:p>320</text:p>
          </table:table-cell>
          <table:table-cell table:style-name="ce2" office:value-type="string" calcext:value-type="string">
            <text:p>Sunday: 10:00 – 17:00 &amp; Monday: Break time &amp; Tuesday: Break time &amp; Wednesday: 10:00 – 17:00 &amp; Thursday: 10:00 – 17:00 &amp; Friday: 10:00 – 17:00 &amp; Saturday: 10:00 – 17:00</text:p>
          </table:table-cell>
          <table:table-cell table:style-name="ce2" office:value-type="string" calcext:value-type="string">
            <text:p>121.22444</text:p>
          </table:table-cell>
          <table:table-cell table:style-name="ce2" office:value-type="string" calcext:value-type="string">
            <text:p>24.95536</text:p>
          </table:table-cell>
          <table:table-cell table:style-name="ce2" table:number-columns-repeated="4"/>
          <table:table-cell table:style-name="ce2" office:value-type="string" calcext:value-type="string">
            <text:p>03-4255008</text:p>
          </table:table-cell>
          <table:table-cell table:style-name="ce2"/>
          <table:table-cell table:style-name="ce2" office:value-type="string" calcext:value-type="string">
            <text:p>2022/12/11 01:30:42</text:p>
          </table:table-cell>
        </table:table-row>
        <table:table-row table:style-name="ro1">
          <table:table-cell table:style-name="ce2" office:value-type="string" calcext:value-type="string">
            <text:p>1462</text:p>
          </table:table-cell>
          <table:table-cell table:style-name="ce2" office:value-type="string" calcext:value-type="string">
            <text:p>https://travel.tycg.gov.tw/en/Travel/Attraction/1462</text:p>
          </table:table-cell>
          <table:table-cell table:style-name="ce2" office:value-type="string" calcext:value-type="string">
            <text:p>Lingtan Street Creative Hub (菱潭街興創基地)</text:p>
          </table:table-cell>
          <table:table-cell table:style-name="ce2" office:value-type="string" calcext:value-type="string">
            <text:p>Come on the weekend to drink coffee, attend lectures and learn some cooking! Walking down the Lingtan Street Creative Hub near Longtan Large Tourist Pond, seeing the painted lanterns with the Longtan landscape hanging high, smelling the aroma from the fresh baked cake in the air and hearing the light relaxed music, it is hard for one to imagine that this place was once the gourmet street of the old Longtan First Market, which had been abandoned for fourteen years!In 2016, in order to promote Longtan&amp;#39;s local culture, several young people in their 20s to 30s, held an &amp;quot;In Joy Market&amp;quot; for cultural and creative booths and artistic performances. At that time, it did set off a great deal of publicity, which gave birth to the establishment of this Creative Hub. In 2017, the Creative Hub decided to land on the First Market, which once was the most lively area in Longtan. Also, it was named Lingtan after Longtan&amp;#39;s old name. The Lingtan Street Creative Hub has assembled twenty culture and creative brands, which have created an unprecedented culture and creative energy in Longtan. Currently, there are nearly fifty stores, ranging from art studios, dried flower shops, small agricultural products, picture book story houses, to dessert and light meal cafes. The cultural and creative industry is no longer filled with vague and general ideas, but with a wonderful way of life.In just a few hundred meters, Lingnan Street is an amazing mix of old and new. You will experience the familiar but surprising taste by trying salted fish yellow cake and apple salmon Gua bao! Also, regardless of your age, playing Chinese instruments becomes fun and easy at the Erhu classroom. If you want to learn how to make traditional Hakka food, the cooking class is open for registration! The hand-painted postcards on the display racks capture the bustling scenes of the old downtown. Also, you can push open a distressed wooden door and enjoy a cup of pour over coffee. The Tower Jumbo story house is the best place for parents and children to interact. From picture books to craft workshops, you may understand the past and present of the old city. Set off on your journey to explore the surprises of the ever transforming Lingtan Street!</text:p>
          </table:table-cell>
          <table:table-cell table:style-name="ce2" office:value-type="string" calcext:value-type="string">
            <text:p>No. 44, Nanlong Rd., Longtan Dist., Taoyuan City Taiwán, R.O.C</text:p>
          </table:table-cell>
          <table:table-cell table:style-name="ce2" office:value-type="string" calcext:value-type="string">
            <text:p>325</text:p>
          </table:table-cell>
          <table:table-cell table:style-name="ce2" office:value-type="string" calcext:value-type="string">
            <text:p>Sunday: 12:00 – 18:00 &amp; Monday: Break time &amp; Tuesday: Break time &amp; Wednesday: 11:00 – 17:00 &amp; Thursday: 11:00 – 17:00 &amp; Friday: 11:00 – 17:00 &amp; Saturday: 12:00 – 18:00</text:p>
          </table:table-cell>
          <table:table-cell table:style-name="ce2" office:value-type="string" calcext:value-type="string">
            <text:p>121.21273</text:p>
          </table:table-cell>
          <table:table-cell table:style-name="ce2" office:value-type="string" calcext:value-type="string">
            <text:p>24.86404</text:p>
          </table:table-cell>
          <table:table-cell table:style-name="ce2" table:number-columns-repeated="2"/>
          <table:table-cell table:style-name="ce2" office:value-type="string" calcext:value-type="string">
            <text:p>Free admission</text:p>
          </table:table-cell>
          <table:table-cell table:style-name="ce2" table:number-columns-repeated="3"/>
          <table:table-cell table:style-name="ce2" office:value-type="string" calcext:value-type="string">
            <text:p>2022/12/05 17:09:45</text:p>
          </table:table-cell>
        </table:table-row>
        <table:table-row table:style-name="ro1">
          <table:table-cell table:style-name="ce2" office:value-type="string" calcext:value-type="string">
            <text:p>1022</text:p>
          </table:table-cell>
          <table:table-cell table:style-name="ce2" office:value-type="string" calcext:value-type="string">
            <text:p>https://travel.tycg.gov.tw/en/Travel/Attraction/1022</text:p>
          </table:table-cell>
          <table:table-cell table:style-name="ce2" office:value-type="string" calcext:value-type="string">
            <text:p>Guishan Military Dependents' Village Museum(眷村故事館)</text:p>
          </table:table-cell>
          <table:table-cell table:style-name="ce2" office:value-type="string" calcext:value-type="string">
            <text:p>&amp;quot;Guishan Military Dependents Village Museum&amp;quot; can be found on Guangfeng Road next to Qianxi Community. This double-storied building was built in the 1980s; with its plain and boring exterior, it was once the office building, meeting place, and activity center of the Luguang Third Village Governing Council, but after Luguang Third Village was demolished and remodeled, the building space was no longer being used. Now, with the proactive planning and organization of a local community group, Taoziyun Cultural Association, as well as the warm participation of Luguang Third Village residents, this once abandoned community space has been revamped to become the first &amp;quot;military dependents&amp;#39; village museum&amp;quot; in the country; it is also Taoyuan&amp;#39;s first &amp;quot;military dependents&amp;#39; village museum&amp;quot; to be set up within a community. It is known as the military dependents&amp;#39; village museum in Guishan with the most &amp;quot;family-feel&amp;quot;.Preserved within the museum is the unique history of military dependents&amp;#39; villages. The main focus is on its people and items on display. Through cultural analysis, it guides visitors on a tour to learn more about military dependents&amp;#39; villages. It is the museum&amp;#39;s hope that by remembering the past, this important part of Guishan&amp;#39;s history will reemerge. Therefore, the entire museum building has been preserved without removing any of the original structure; additional sections have been added to re-create the original military dependents&amp;#39; village cultural environment.For the museum displays, apart from displaying the documents and historical records collected in recent years from Guishan through films and audio tracks, to allow visitors to experience the authentic lifestyle of a military dependents&amp;#39; village, even more unique are the &amp;quot;story boxes&amp;quot; designed by the organizer. The &amp;quot;story boxes&amp;quot; can be folded and moved around so that each person and each treasured story can be presented in its own exhibition space. In addition to having guided tours within the museum, each themed area also has interactive games related to military dependents&amp;#39; villages for visitors to participate in, allowing visitors to learn more about the village&amp;#39;s history while having a great time.Apart from the realistic displays of the culture within the military dependents&amp;#39; village, every year around November and December, the &amp;quot;military dependents&amp;#39; village cultural festival&amp;quot; is hosted here. Activities include authentic village cuisine, documentaries from the past, group performances, fun fair, DIY handcrafting activities, and story recordings, allowing visitors of all ages from different backgrounds to experience the true meaning of living in a military dependents&amp;#39; village. Just like at the beginning, when we first set foot into this strange village to record the stories of these village residents, we suddenly realized that we have become a part of each other&amp;#39;s lives and gained so many new families in Guishan. Now &amp;quot;Guishan Military Dependents&amp;#39; Village Museum&amp;quot; is the home we have found for the stories of these village residents, we welcome everyone to come and listen to the stories of Guishan, and the stories about the families living in the village, and share these stories with the people of Guishan, people from all over the world, and people from the next generation so that the culture of a military dependents&amp;#39; village can live on.</text:p>
          </table:table-cell>
          <table:table-cell table:style-name="ce2" office:value-type="string" calcext:value-type="string">
            <text:p>No. 43 Guangfeng Road, Guishan District, Taoyuan City, Guishan Dist., Taoyuan City Taiwán, R.O.C</text:p>
          </table:table-cell>
          <table:table-cell table:style-name="ce2" office:value-type="string" calcext:value-type="string">
            <text:p>333</text:p>
          </table:table-cell>
          <table:table-cell table:style-name="ce2" office:value-type="string" calcext:value-type="string">
            <text:p>Sunday: 09:30 – 17:00 &amp; Monday: Break time &amp; Tuesday: 09:30 – 17:00 &amp; Wednesday: 09:30 – 17:00 &amp; Thursday: 09:30 – 17:00 &amp; Friday: 09:30 – 17:00 &amp; Saturday: 09:30 – 17:00</text:p>
          </table:table-cell>
          <table:table-cell table:style-name="ce2" office:value-type="string" calcext:value-type="string">
            <text:p>121.34046</text:p>
          </table:table-cell>
          <table:table-cell table:style-name="ce2" office:value-type="string" calcext:value-type="string">
            <text:p>24.99847</text:p>
          </table:table-cell>
          <table:table-cell table:style-name="ce2" table:number-columns-repeated="4"/>
          <table:table-cell table:style-name="ce2" office:value-type="string" calcext:value-type="string">
            <text:p>03-3296662</text:p>
          </table:table-cell>
          <table:table-cell table:style-name="ce2"/>
          <table:table-cell table:style-name="ce2" office:value-type="string" calcext:value-type="string">
            <text:p>2023/05/04 16:13:53</text:p>
          </table:table-cell>
        </table:table-row>
        <table:table-row table:style-name="ro1">
          <table:table-cell table:style-name="ce2" office:value-type="string" calcext:value-type="string">
            <text:p>1591</text:p>
          </table:table-cell>
          <table:table-cell table:style-name="ce2" office:value-type="string" calcext:value-type="string">
            <text:p>https://travel.tycg.gov.tw/en/Travel/Attraction/1591</text:p>
          </table:table-cell>
          <table:table-cell table:style-name="ce2" office:value-type="string" calcext:value-type="string">
            <text:p>SIMBALION Art Studio (雄獅文具想像力製造所)</text:p>
          </table:table-cell>
          <table:table-cell table:style-name="ce2" office:value-type="string" calcext:value-type="string">
            <text:p>SIMBALION was founded in 1956. The brand has grown with Taiwan for more than 60 years, always playing a leading role in the field of stationery and art supplies. With the business philosophy of &amp;quot;diligence and hard work,&amp;quot; it has been dedicating to stationery and art supplies market locally and abroad, and is committed to promoting the development of culture and art and enriching the aesthetics in the Taiwanese lifestyle.The main products are office stationery such as sharpie markers, whiteboard markers, and children&amp;#39;s art supplies, such as pastel crayons, colored pens, and watercolors. SIMBALION continues to innovate in the domestic and foreign stationery and art supplies markets.In 2006, the Butter Lion brand was established to enhance the youthful image of the SIMBALION Stationery, to get closer to the public and to extend into the licensing market for diversified operations, crossing the boundaries of their original market.Albert Einstein once said, &amp;quot;Imagination is more important than knowledge.&amp;quot; because &amp;quot;Logic will get you from A to B. Imagination will take you everywhere.&amp;quot; SIMBALION Stationery hopes that in this domain, the brand can inspire everyone&amp;rsquo;s imagination, trigger their curiosity for art, give them a chance to exert their creativity, and help them experience the beauty in life with their hearts.Since the establishment of the SIMBALION Art Studio in 2020, SIMBALION Stationery has opened its doors, crossing from the stationery industry to the cultural and creative service industry and continuing the promotion of art education. Realizing the brand vision &amp;quot;Imagination is your superpower,&amp;quot; a space for creativity and fun is created, allowing everyone to use their own superpowers to trigger their curiosity for art. A wide array of experiences of knowledge, creativity, gameplay, and learning can be found here. Let us learn about the life aesthetics together and pass on the knowledge. SIMBALION stationery will always be with you on the life journey for the next 60 years.﹙Information source: Tourism Factory official site, MOEA﹚</text:p>
          </table:table-cell>
          <table:table-cell table:style-name="ce2" office:value-type="string" calcext:value-type="string">
            <text:p>No. 188, Sec. 2, Zhongyuan Road, Longtan Dist., Taoyuan City Taiwán, R.O.C</text:p>
          </table:table-cell>
          <table:table-cell table:style-name="ce2" office:value-type="string" calcext:value-type="string">
            <text:p>325</text:p>
          </table:table-cell>
          <table:table-cell table:style-name="ce2" office:value-type="string" calcext:value-type="string">
            <text:p>Sunday: 09:00 – 17:00 &amp; Monday: 09:00 – 17:00 &amp; Tuesday: 09:00 – 17:00 &amp; Wednesday: Break time &amp; Thursday: 09:00 – 17:00 &amp; Friday: 09:00 – 17:00 &amp; Saturday: 09:00 – 17:00</text:p>
          </table:table-cell>
          <table:table-cell table:style-name="ce2" office:value-type="string" calcext:value-type="string">
            <text:p>121.19627</text:p>
          </table:table-cell>
          <table:table-cell table:style-name="ce2" office:value-type="string" calcext:value-type="string">
            <text:p>24.84187</text:p>
          </table:table-cell>
          <table:table-cell table:style-name="ce2" table:number-columns-repeated="2"/>
          <table:table-cell table:style-name="ce2" office:value-type="string" calcext:value-type="string">
            <text:p>■Please refer to the official website for ticket prices.</text:p>
            <text:p>■Full, discounted, and package ticket value can be redeemed as 50NTD store credit for goods, DIY activities, or food and drinks.</text:p>
          </table:table-cell>
          <table:table-cell table:style-name="ce2" office:value-type="string" calcext:value-type="string">
            <text:p>■ Free entrance for individual visitors</text:p>
            <text:p>■ Latest entry at 15:30</text:p>
            <text:p>■ DIY activities and guided group tours must be booked three days in advance by phone.</text:p>
            <text:p>■ Including the time for DIY activities, the suggested duration for the visit is 2-2.5 hours.</text:p>
          </table:table-cell>
          <table:table-cell table:style-name="ce2" office:value-type="string" calcext:value-type="string">
            <text:p>03-4116888</text:p>
          </table:table-cell>
          <table:table-cell table:style-name="ce2"/>
          <table:table-cell table:style-name="ce2" office:value-type="string" calcext:value-type="string">
            <text:p>2022/12/05 17:04:58</text:p>
          </table:table-cell>
        </table:table-row>
        <table:table-row table:style-name="ro1">
          <table:table-cell table:style-name="ce2" office:value-type="string" calcext:value-type="string">
            <text:p>1020</text:p>
          </table:table-cell>
          <table:table-cell table:style-name="ce2" office:value-type="string" calcext:value-type="string">
            <text:p>https://travel.tycg.gov.tw/en/Travel/Attraction/1020</text:p>
          </table:table-cell>
          <table:table-cell table:style-name="ce2" office:value-type="string" calcext:value-type="string">
            <text:p>Daxi Wood Art Ecomuseum(大溪木藝生態博物館)</text:p>
          </table:table-cell>
          <table:table-cell table:style-name="ce2" office:value-type="string" calcext:value-type="string">
            <text:p>Based on the Scandinavian concept of an &amp;quot;ecomuseum&amp;quot; which promotes the &amp;quot;community&amp;quot; as its key character; it overturns people&amp;#39;s common perception about museums. Not only is it the first museum in Taiwan which touts the word &amp;quot;Eco&amp;quot;, it is also the only museum in western Taiwan without walls, besides those in Yilan and Kinmen.If you visit Daxi, you will catch glimpses of its over-two century old history in every corner. Since 1810, the woodworking industry has taken root here, and after two hundred years of development, you can still find many woodworking shops and lumber mills today on Heping Old Street, Kangzhuang Road, Xinyi Road, and Yunlin road; it is still one of the major woodworking centers in Taiwan. In addition, after Daxi&amp;#39;s restructuring in 1901, the Dakekan Subprefecture was established here. On Puji Road, a series of police dormitories were built to form a unique police living environment, which also serves as a testament to Daxi&amp;#39;s century old police culture and history.Based on the concept of integrating local communities with the preservation of cultural assets, Daxi Wood Art Ecomuseum introduced two core themes, the &amp;quot;Daxi Wood Art Industry&amp;quot; and &amp;quot;Daxi Resident Lifestyle&amp;quot;. Public buildings are being renovated, these include the martial arts training center Butokuden and a cluster of 22 Japanese style buildings. The buildings are renovated in different stages according to their age, which will also incorporate the local historical streets and houses to convert Daxi to a cultural museum.Currently, the first museum open to public is called the &amp;quot;No. One Hall&amp;quot;; it is a Japanese style elevated house constructed in the 1920s, and was also the residence for the headmaster of Daxi Elementary School. The previous owner of the house was an English teacher named Chen Mao-Lin from Daxi Junior High School, his wife, Mrs. Chen-Wang Cui-Wu used to teach tailoring classes at the house. The banner hung high up above the front door that reads &amp;quot;Xiguang Tailoring Class&amp;quot; brings back lots of memories for the women of Daxi. Converted from a private residence to a public space, this old house has been imbued with new life.To recreate the past glory of Daxi&amp;#39;s wood crafting, the No. One Hall has retained its wooden Japanese style exterior; its exhibits are focused on the theme of &amp;quot;wood crafting&amp;quot;, which include wooden artwork, food, religion, and other common daily lifestyle culture. On the outside are wooden benches in the design of Daxi Old Street decorated archway created by &amp;quot;Xinyuqing Woodenware&amp;quot;. On the inside are new wooden tables and chairs created by &amp;quot;Xieda Woodenware&amp;quot;. Interactive audio-visual guides are provided to recount the history and culture of Daxi from the past to the present.Apart from the cultural history found in the museum itself, if you have enough time, leave the museum and visit the corner house museums located inside the alleys. There are nine corner house museums working in collaboration with the museum to provide visitors with a guided tour of Daxi&amp;#39;s local arts. Each of these corner house museums provide a themed exhibition, such as the Dawenxigua Art Center, Xinyuqing Woodenware, Xieda Woodenware, Lower Street Number 40 Studio, and Xiesheng Woodenware which can be found on Heping Old Street. Also, at the end of Daxi Old Street is the century-old Daxi Zhongzheng Park. Inside the park are the ruins of the Daxi Shinto Shrine from the Japanese colonial era. Go through the park to the other side and you will discover Daxi Artist Villa (guesthouses of Chiang Kai-Shek). The park contains the &amp;quot;Assembly Hall&amp;quot; and &amp;quot;guesthouse of Chiang Kai-Shek&amp;quot;, both are full of unique features. Explore Daxi&amp;#39;s streets and alleys and witness the recreating of its past glories.</text:p>
          </table:table-cell>
          <table:table-cell table:style-name="ce2" office:value-type="string" calcext:value-type="string">
            <text:p>No. 35, Puji Road, Daxi District, Taoyuan City, Daxi Dist., Taoyuan City Taiwán, R.O.C</text:p>
          </table:table-cell>
          <table:table-cell table:style-name="ce2" office:value-type="string" calcext:value-type="string">
            <text:p>335</text:p>
          </table:table-cell>
          <table:table-cell table:style-name="ce2" office:value-type="string" calcext:value-type="string">
            <text:p>Sunday: 09:30 – 17:00 &amp; Monday: Break time &amp; Tuesday: 09:30 – 17:00 &amp; Wednesday: 09:30 – 17:00 &amp; Thursday: 09:30 – 17:00 &amp; Friday: 09:30 – 17:00 &amp; Saturday: 09:30 – 17:00</text:p>
          </table:table-cell>
          <table:table-cell table:style-name="ce2" office:value-type="string" calcext:value-type="string">
            <text:p>121.28543</text:p>
          </table:table-cell>
          <table:table-cell table:style-name="ce2" office:value-type="string" calcext:value-type="string">
            <text:p>24.88336</text:p>
          </table:table-cell>
          <table:table-cell table:style-name="ce2" table:number-columns-repeated="4"/>
          <table:table-cell table:style-name="ce2" office:value-type="string" calcext:value-type="string">
            <text:p>03-3888600</text:p>
          </table:table-cell>
          <table:table-cell table:style-name="ce2" office:value-type="string" calcext:value-type="string">
            <text:p>03-3888677</text:p>
          </table:table-cell>
          <table:table-cell table:style-name="ce2" office:value-type="string" calcext:value-type="string">
            <text:p>2022/12/05 17:36:43</text:p>
          </table:table-cell>
        </table:table-row>
        <table:table-row table:style-name="ro1">
          <table:table-cell table:style-name="ce2" office:value-type="string" calcext:value-type="string">
            <text:p>1400</text:p>
          </table:table-cell>
          <table:table-cell table:style-name="ce2" office:value-type="string" calcext:value-type="string">
            <text:p>https://travel.tycg.gov.tw/en/Travel/Attraction/1400</text:p>
          </table:table-cell>
          <table:table-cell table:style-name="ce2" office:value-type="string" calcext:value-type="string">
            <text:p>Republic of Chocolate (Hunya Food Co., Ltd)(宏亞巧克力共和國)</text:p>
          </table:table-cell>
          <table:table-cell table:style-name="ce2" office:value-type="string" calcext:value-type="string">
            <text:p>Facing the intense domestic and international food industry competition, Hunya Food Co., Ltd. uses its business pioneering vision and &amp;quot;innovative&amp;quot; entrepreneurial spirit to cross over to the tourist service industry. From its expertise in the chocolate industry and the hope to continue the spirit and story of chocolate, Hunya Food Co., Ltd has created Asia&amp;rsquo;s first Chocolate Museum &amp;ldquo;Republic of Chocolate&amp;rdquo;.Located in Bade, the Republic of Chocolate is planned for and invested in by the Hunya Food Co. Ltd., and built together by the architecture team of National Museum of Marine Biology and Aquarium, and the construction team of the Butterfly Hall of Flora Expo. Besides integrating the essence of chocolate and the concept of virtual reality, the Republic of Chocolate is also an eco-building constructed by environmental friendly materials with modern simple designs. The outward appearance of the building looks like a top-notched handcraft chocolate cut in half with the fillings flowing out. Due to the building&amp;#39;s unique style, part of the idol drama, &amp;quot;Ti Amo Chocolate&amp;quot;, was also filmed here.In the Republic of Chocolate, regardless of gender, race, and age, everyone will be fascinated by chocolate. Chocolate is a symbol of sweet love, blessings sent between friends, a love expressed among families and the best treat for yourself.</text:p>
          </table:table-cell>
          <table:table-cell table:style-name="ce2" office:value-type="string" calcext:value-type="string">
            <text:p>At the end of Chocolate Street, Sec. 2, Jie Shou Rd., Bade Dist., Taoyuan City Taiwán, R.O.C</text:p>
          </table:table-cell>
          <table:table-cell table:style-name="ce2" office:value-type="string" calcext:value-type="string">
            <text:p>334</text:p>
          </table:table-cell>
          <table:table-cell table:style-name="ce2" office:value-type="string" calcext:value-type="string">
            <text:p>Tuesday to Friday, 09:30-17:00 (tickets sold until 15:30) Saturday, Sunday and national Holidays: 09:30-18:00 (tickets sold until 16:30) Closed on Monday.</text:p>
          </table:table-cell>
          <table:table-cell table:style-name="ce2" office:value-type="string" calcext:value-type="string">
            <text:p>121.29292</text:p>
          </table:table-cell>
          <table:table-cell table:style-name="ce2" office:value-type="string" calcext:value-type="string">
            <text:p>24.94174</text:p>
          </table:table-cell>
          <table:table-cell table:style-name="ce2"/>
          <table:table-cell table:style-name="ce2" office:value-type="string" calcext:value-type="string">
            <text:p>Parking lot is available</text:p>
          </table:table-cell>
          <table:table-cell table:style-name="ce2" office:value-type="string" calcext:value-type="string">
            <text:p>Adult ticket: NT$ 200 (with NT$ 100 voucher) Concessionary ticket (including children from age 4 to 12, seniors over age 65 and people who has physical and mental disabilities): NT$ 100 (with NT$ 50 voucher) Free admission: Children under 4.</text:p>
          </table:table-cell>
          <table:table-cell table:style-name="ce2" office:value-type="string" calcext:value-type="string">
            <text:p>No pets are allowed in the museum.</text:p>
          </table:table-cell>
          <table:table-cell table:style-name="ce2" office:value-type="string" calcext:value-type="string">
            <text:p>03-3656555#777</text:p>
          </table:table-cell>
          <table:table-cell table:style-name="ce2" office:value-type="string" calcext:value-type="string">
            <text:p>03-3687884</text:p>
          </table:table-cell>
          <table:table-cell table:style-name="ce2" office:value-type="string" calcext:value-type="string">
            <text:p>2023/05/04 16:13:53</text:p>
          </table:table-cell>
        </table:table-row>
        <table:table-row table:style-name="ro1">
          <table:table-cell table:style-name="ce2" office:value-type="string" calcext:value-type="string">
            <text:p>1353</text:p>
          </table:table-cell>
          <table:table-cell table:style-name="ce2" office:value-type="string" calcext:value-type="string">
            <text:p>https://travel.tycg.gov.tw/en/Travel/Attraction/1353</text:p>
          </table:table-cell>
          <table:table-cell table:style-name="ce2" office:value-type="string" calcext:value-type="string">
            <text:p>Hutoushan Park All-age-friendly Hiking Trail (虎頭山公園全齡友善步道)</text:p>
          </table:table-cell>
          <table:table-cell table:style-name="ce2" office:value-type="string" calcext:value-type="string">
            <text:p>Living in a big city but eager to get closer to nature with kids? Looking for a suitable hiking trail for older family members? Located in downtown Taoyuan City, Hutou Mountain Park All-age-friendly Hiking Trail is wide, flat and well-paved for not only wheelchairs and baby strollers, but also all ages in the family. Coming here, mountain climbing can be easy and fun for families no matter how old you are or how far you could travel!     Hutoushan Park All-age-friendly Hiking Trail was originally 1.5km long. The trail starts from Owl Forest School and goes along Sansheng Rd. to Tao Xin Pavilion. In addition to connecting the Core Plaza, Picnic Area, Mushroom Pavilion, Rotary Pavilion and Jingde Temple, the trail has some new attractions and the circular iron-net Caterpillar Flower Tunnel is one of them. Visitors can walk through the tunnel, appreciate the dancing shadows of the trees and feel relaxed. Don&amp;#39;t forget to take a look at the Squirrel House and the Bird Nest Treehouse. If you are lucky enough, you may surprisingly bump into the animals or birds living in the mountains. Moreover, the Fountain of Raindrops and the Three-layered Ecological Ponds (from top to bottom: Turtle Sunbath, A Home for Frogs, and Dragonfly) invite all visitors to explore the habitats for small animals and insects.In August 2018 the second-stage construction for the Hutoushan Park All-age-friendly Hiking Trail was completed, with its length extended to 2.5km. The route is from the parking lot of Northern District Senior Citizens&amp;rsquo; Activity Center to Martyr&amp;rsquo;s Shrine. There are no stairs the whole way. The trail also connects to Hutoushan Eco Park known for its night view through the Huling Breeze Trail.Different from conventional concrete trails, Hutou Mountain Park All-age-friendly Hiking Trail is an elevated wooden trail that not only lessens human impact on the natural environment but also reduces soil erosion and thus spreads the seeds of environmental education! Along the forest hiking trail, you can exercise, take a forest bath and even have an ecology tour: watching butterflies flying throughout the greenery, among which are cypresses, small shellflowers, fragrant maple trees and heavenly bamboo, and exploring abundant nature and cultural dimensions of Hutou Mountain. This all-age-friendly hiking trail connects to other trails in the park and tourist attractions like Confucius Temple, Jing Guo Plum Garden and Hero Shrine are all in the neighborhood.</text:p>
          </table:table-cell>
          <table:table-cell table:style-name="ce2" office:value-type="string" calcext:value-type="string">
            <text:p>(Main Entrance)No.42, Gongyuan Rd., Taoyuan Dist., Taoyuan City Taiwán, R.O.C</text:p>
          </table:table-cell>
          <table:table-cell table:style-name="ce2" office:value-type="string" calcext:value-type="string">
            <text:p>330</text:p>
          </table:table-cell>
          <table:table-cell table:style-name="ce2" office:value-type="string" calcext:value-type="string">
            <text:p>Sunday: 08:00 – 17:00 &amp; Monday: 08:00 – 17:00 &amp; Tuesday: 08:00 – 17:00 &amp; Wednesday: 08:00 – 17:00 &amp; Thursday: 08:00 – 17:00 &amp; Friday: 08:00 – 17:00 &amp; Saturday: 08:00 – 17:00</text:p>
          </table:table-cell>
          <table:table-cell table:style-name="ce2" office:value-type="string" calcext:value-type="string">
            <text:p>121.32719</text:p>
          </table:table-cell>
          <table:table-cell table:style-name="ce2" office:value-type="string" calcext:value-type="string">
            <text:p>25.00185</text:p>
          </table:table-cell>
          <table:table-cell table:style-name="ce2"/>
          <table:table-cell table:style-name="ce2" office:value-type="string" calcext:value-type="string">
            <text:p>Parking lot</text:p>
          </table:table-cell>
          <table:table-cell table:style-name="ce2" office:value-type="string" calcext:value-type="string">
            <text:p>Free</text:p>
          </table:table-cell>
          <table:table-cell table:style-name="ce2" office:value-type="string" calcext:value-type="string">
            <text:p>■Mosquitoes are common in the mountain areas. Please wear long-sleeved shirts and pants. </text:p>
            <text:p>■Because many people flock to the trail on holidays, we encourage visitors to make use of public transportation.</text:p>
          </table:table-cell>
          <table:table-cell table:style-name="ce2" table:number-columns-repeated="2"/>
          <table:table-cell table:style-name="ce2" office:value-type="string" calcext:value-type="string">
            <text:p>2022/12/05 17:27:10</text:p>
          </table:table-cell>
        </table:table-row>
        <table:table-row table:style-name="ro1">
          <table:table-cell table:style-name="ce2" office:value-type="string" calcext:value-type="string">
            <text:p>694</text:p>
          </table:table-cell>
          <table:table-cell table:style-name="ce2" office:value-type="string" calcext:value-type="string">
            <text:p>https://travel.tycg.gov.tw/en/Travel/Attraction/694</text:p>
          </table:table-cell>
          <table:table-cell table:style-name="ce2" office:value-type="string" calcext:value-type="string">
            <text:p>Namchow Taoyuan Tourism Factory (南僑桃園生活體驗園區)</text:p>
          </table:table-cell>
          <table:table-cell table:style-name="ce2" office:value-type="string" calcext:value-type="string">
            <text:p>Namchow Factory in Taoyuan was founded in 1971 and it covers an area of 15,000 pings (about 533747.62 square feet). Namchow Taoyuan Tourism Factory was established in 2012 and also the first one in Kueishan Industrial Park, Taoyuan. Namchow Taoyuan Tourism Factory provides many DIY activities, including printing on crystal soap, making clown-shape ice cream sundaes, honey toast, magic mud pies, champion xiaolongbao (steamed dumpling), egg tarts, pizza, Thai style green papaya salad and Thai style spring rolls. There are totally nine DIY activities for tourists to experience and enjoy. In addition, gourmet food culture is also promoted. There are gourmet restaurants in the factory for tourists to try exotic foods. Restaurants include the five-star restaurant, Dian Shui Lou, Paulaner Brauhaus Restaurant, which has German fresh brew beer, German pig&amp;#39;s feet, sausages and pizza, as well as all kinds of Chinese ramen and set meals, Thai style traditional dishes and afternoon tea, and finally the Namchow&amp;rsquo;s very own icy desserts: Duroyal ice cream, Kabisuo ice cream, Crunch Pie Bar and Paulaner soft-serve ice cream.Namchow Taoyuan Tourism Factory covers an area of 3,700 pings (about 131657.7 square feet) including a parking lot. It is a factory that teaches knowledge about the environment, education about the industry, culture of gourmet cuisines and the heritage of its history. Not only can you understand the Namchow industry, but you can also experience various DIY classes, as well as enjoy exotic cuisines. Namchow is indeed an educational and entertaining recreational factory for everyone. Guided tours and reservation regulations:1.    Weekdays (Monday to Friday)1)    For groups of over 10 persons, please make reservations by phone at least 5 days in advance. The tour will be given by Recreational Factory guides. 2)    The areas free for individual visitors are: the worship area of Erawan shrine, all the restaurants (Dian Shui Lou Chinese Cuisine, Bao Lai Na, Ben Chang Liu and a Thai style restaurant); other buildings are for reserved group visitation only.2)    Weekends (Saturday, Sunday and National Holidays)(1)    Open to individual visitors and no need to make reservation. Fixed guided tours by Factory guides are provided at 10:00, 14:00 and 16:00. The tour lasts 1.5 hours and starts from the square in front of the pavilion (The number of guided tours will increase during long holidays. Please visit the official site for details). (2)    Open visit areas: Cooking Oil Hall Way, Winding Engine, Worship area of Erawan Shrine, and Paulaner Brewery. (3)    Area only open to guided tours are: Founder&amp;rsquo;s Memorial Hall: Rongguo Museum, Crystal Soap Experience Room, and Thai Relics Museum.</text:p>
          </table:table-cell>
          <table:table-cell table:style-name="ce2" office:value-type="string" calcext:value-type="string">
            <text:p>No.35, Xingbang Road, Guishan Industrial Park, Guishan Dist., Taoyuan City Taiwán, R.O.C</text:p>
          </table:table-cell>
          <table:table-cell table:style-name="ce2" office:value-type="string" calcext:value-type="string">
            <text:p>333</text:p>
          </table:table-cell>
          <table:table-cell table:style-name="ce2" office:value-type="string" calcext:value-type="string">
            <text:p>Opening hours: 09:30-17:00 Restaurant opening hours: 11:00-21:00</text:p>
          </table:table-cell>
          <table:table-cell table:style-name="ce2" office:value-type="string" calcext:value-type="string">
            <text:p>121.32477</text:p>
          </table:table-cell>
          <table:table-cell table:style-name="ce2" office:value-type="string" calcext:value-type="string">
            <text:p>24.98238</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table:table-cell table:style-name="ce2" office:value-type="string" calcext:value-type="string">
            <text:p>03-2630264</text:p>
          </table:table-cell>
          <table:table-cell table:style-name="ce2"/>
          <table:table-cell table:style-name="ce2" office:value-type="string" calcext:value-type="string">
            <text:p>2023/05/10 09:43:29</text:p>
          </table:table-cell>
        </table:table-row>
        <table:table-row table:style-name="ro1">
          <table:table-cell table:style-name="ce2" office:value-type="string" calcext:value-type="string">
            <text:p>1352</text:p>
          </table:table-cell>
          <table:table-cell table:style-name="ce2" office:value-type="string" calcext:value-type="string">
            <text:p>https://travel.tycg.gov.tw/en/Travel/Attraction/1352</text:p>
          </table:table-cell>
          <table:table-cell table:style-name="ce2" office:value-type="string" calcext:value-type="string">
            <text:p>Xucuogang Wetland (許厝港濕地)</text:p>
          </table:table-cell>
          <table:table-cell table:style-name="ce2" office:value-type="string" calcext:value-type="string">
            <text:p>Follow the West Coast Expressway and after passing Zhuwei Fish Harbor, go towards south. You can visit the coastal land where Laojie Creek and Shuangxikou Creek meet. The ocean and the sky are blue. Shrikes fly in the sky and mudskippers relax on the shore. Time feels slower here like the windmill rotating on the shore.   Xucuogang was a deserted military base. With abundant water flows and favorable landscape, it became a haven for migrant birds. Being 961 hectares in size and 10.5km in length, MOI named it one of the national-level important wetlands. If you look around, you will not see much development besides the bike trail and the mangrove boardwalk. The nature preserved here in its primitive form is full of surprises.  BirdLife International categorized Xucuogang as an important wild bird habitat. In October to May the following year, bird watchers come here with the hope to see black-faced spoonbills, Chinese egrets, Saunders&amp;rsquo;s gulls, and little terns. Blessed with intertidal zone, wind-break forest, fish farms, and paddy fields, it has become a midway stop for the migrant birds traveling south. More than 200 species of birds have been found here, taking up about 41% of the 560 total species in Taiwan. The birds feeding and dwelling here make a beautiful natural painting. Using telescopes and cameras without rushing or disturbing the birds is the best practice.Xucuogang is not only the best wild bird habitat in Taoyuan but also a great natural classroom to learn about intertidal ecology. With hundreds of plants such as the Taiwan giantreed, Chinese Hackberry, bayhops, and Japanese dock; as well as amphibians such as the rice field frogs and spectacled toads. Many Taiwan-specific species can be found here.</text:p>
          </table:table-cell>
          <table:table-cell table:style-name="ce2" office:value-type="string" calcext:value-type="string">
            <text:p>Right bank of Laojie Creek estuary, Dayuan Dist., Taoyuan City Taiwán, R.O.C</text:p>
          </table:table-cell>
          <table:table-cell table:style-name="ce2" office:value-type="string" calcext:value-type="string">
            <text:p>337</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17559</text:p>
          </table:table-cell>
          <table:table-cell table:style-name="ce2" office:value-type="string" calcext:value-type="string">
            <text:p>25.08786</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 All cars are prohibited in the wetland zone.</text:p>
            <text:p>￭ Wetlands are in the intertidal zone. Watch out for your safety.</text:p>
          </table:table-cell>
          <table:table-cell table:style-name="ce2" table:number-columns-repeated="2"/>
          <table:table-cell table:style-name="ce2" office:value-type="string" calcext:value-type="string">
            <text:p>2023/04/18 07:22:37</text:p>
          </table:table-cell>
        </table:table-row>
        <table:table-row table:style-name="ro1">
          <table:table-cell table:style-name="ce2" office:value-type="string" calcext:value-type="string">
            <text:p>1590</text:p>
          </table:table-cell>
          <table:table-cell table:style-name="ce2" office:value-type="string" calcext:value-type="string">
            <text:p>https://travel.tycg.gov.tw/en/Travel/Attraction/1590</text:p>
          </table:table-cell>
          <table:table-cell table:style-name="ce2" office:value-type="string" calcext:value-type="string">
            <text:p>Liberty Culture Creative Hall (利百代彩筆文創館)</text:p>
          </table:table-cell>
          <table:table-cell table:style-name="ce2" office:value-type="string" calcext:value-type="string">
            <text:p>Liberty was founded in 1948. In the early days, the company&amp;rsquo;s main business was stencil duplicator (mimeo). In response to the changing times, the founder Mr. Wang Songzhen relied on his insights into new opportunities and brought in pencil manufacturing technologies from Japan to create the first &amp;quot;88 pencil&amp;quot; in Taiwan. Liberty has become a classic brand and legend in the stationery industry ever since. Later, to serve the growing needs in the stationery market, Liberty imported Japanese and Korean brands to Taiwan, which helped create a new era of the booming stationery industry.As a well-known, evergreen enterprise, Liberty&amp;#39;s continuous hard work is obvious to all. Since 1966 when founder Mr. Wang Songzhen was chosen as the honorary manager and was received by Vice President Chen Cheng, Wang, the company itself, and its products have received numerous awards, such as the Gold Trademark Award, the No. 1 Brand Award for Outstanding Goods, Outstanding Brand Manager and Entrepreneur, Popular Enterprise, Popular Stationery, and China&amp;#39;s Golden Banner Manufacturer Award. In 2006, Liberty was rated by the British Superbrands organization as a Taiwanese super brand. Liberty is indeed a brand that is representative of Taiwan&amp;rsquo;s outstanding economic development.Adhering to the corporate philosophy of &amp;quot;integrity and responsibility, respect and mutual prosperity, happiness and innovation, and challenge and excellence,&amp;rdquo; Liberty produces high-quality products to the highest standards of excellence. The diverse product options and customized services offered have continued to earn customers&amp;rsquo; favor. As a brand, Liberty also continues to dedicate and contribute to the Taiwanese stationery market.Liberty&amp;rsquo;s old Taoyuan factory was transformed into the Liberty Culture Creative Hall and was opened to the public in 2019. It is the first case of redevelopment of the original factory site in Guishan Industrial Zone. You are most welcomed to the only remaining pencil factory in Taiwan. Experience the culture and creativity of stationery, and enjoy the wonderful experience of dining, shopping, and recreation.﹙Information source: Tourism Factory official site, MOEA﹚</text:p>
          </table:table-cell>
          <table:table-cell table:style-name="ce2" office:value-type="string" calcext:value-type="string">
            <text:p>No. 2, Dacheng Road, Taoyuan Dist., Taoyuan City Taiwán, R.O.C</text:p>
          </table:table-cell>
          <table:table-cell table:style-name="ce2" office:value-type="string" calcext:value-type="string">
            <text:p>330</text:p>
          </table:table-cell>
          <table:table-cell table:style-name="ce2" office:value-type="string" calcext:value-type="string">
            <text:p>■Culture Creative Hall</text:p>
            <text:p>Weekdays: 10:00-17:00</text:p>
            <text:p>Weekends and national holidays: 9:00-17:00</text:p>
            <text:p>Closed on Mondays.</text:p>
            <text:p>If Monday happens to fall within consecutive national holidays, the Hall will be closed on the next following weekday.</text:p>
            <text:p/>
            <text:p/>
            <text:p/>
            <text:p>■Restaurant</text:p>
            <text:p>Weekdays: 11:30-22:00</text:p>
            <text:p>Weekends and national holidays: 11:00-22:00</text:p>
            <text:p>Phone: 03-3613020</text:p>
          </table:table-cell>
          <table:table-cell table:style-name="ce2" office:value-type="string" calcext:value-type="string">
            <text:p>121.31965</text:p>
          </table:table-cell>
          <table:table-cell table:style-name="ce2" office:value-type="string" calcext:value-type="string">
            <text:p>24.98156</text:p>
          </table:table-cell>
          <table:table-cell table:style-name="ce2" table:number-columns-repeated="2"/>
          <table:table-cell table:style-name="ce2" office:value-type="string" calcext:value-type="string">
            <text:p>■ Guided tour (including DIY activity): 200NTD</text:p>
            <text:p>■ DIY activity: 150NTD</text:p>
            <text:p>■ Ticket value cannot be redeemed as store or restaurant credit.</text:p>
          </table:table-cell>
          <table:table-cell table:style-name="ce2" office:value-type="string" calcext:value-type="string">
            <text:p>■ The Culture and Creative Hall is free to visit. Guided tours and DIY activities must be reserved in advance.</text:p>
            <text:p>■ The Hall is closed on Mondays. If Monday happens to fall within consecutive national holidays, the Hall will be closed on the next following weekday.</text:p>
            <text:p>■ Refer to on-site announcements for DIY activities during weekends and holidays. Guided tours are not available on weekends and holidays.</text:p>
            <text:p>■ Reservations can be made from Tuesday to Friday. Refer to on-site announcements for DIY activities during weekends and holidays.</text:p>
            <text:p>■ Use the online system for booking guided tours. After you fill out the form, a member of staff will contact you by phone to confirm the reservation.</text:p>
            <text:p>■ For reservations and inquiries please call 03-3613020.</text:p>
          </table:table-cell>
          <table:table-cell table:style-name="ce2" office:value-type="string" calcext:value-type="string">
            <text:p>03-3613020</text:p>
          </table:table-cell>
          <table:table-cell table:style-name="ce2"/>
          <table:table-cell table:style-name="ce2" office:value-type="string" calcext:value-type="string">
            <text:p>2023/07/13 07:41:35</text:p>
          </table:table-cell>
        </table:table-row>
        <table:table-row table:style-name="ro1">
          <table:table-cell table:style-name="ce2" office:value-type="string" calcext:value-type="string">
            <text:p>1110</text:p>
          </table:table-cell>
          <table:table-cell table:style-name="ce2" office:value-type="string" calcext:value-type="string">
            <text:p>https://travel.tycg.gov.tw/en/Travel/Attraction/1110</text:p>
          </table:table-cell>
          <table:table-cell table:style-name="ce2" office:value-type="string" calcext:value-type="string">
            <text:p>YeHeng Terrace(爺亨梯田)</text:p>
          </table:table-cell>
          <table:table-cell table:style-name="ce2" office:value-type="string" calcext:value-type="string">
            <text:p>Yeheng Terrace is located in Yeheng Village that is in the southwest of Baling. The Yeheng area is famous for its terraced fields and hot spring. Numerous photographers visit Yeheng to take photos of the rarely-seen terraced fields in Taiwan and the best location for photographing terraces is Sanguang, which is opposite to Yeheng. Here, tourists can take great photos of undulating terraces and capture the most impressive images along their journey on the North Cross-Island Highway. Situated beside the Mrqwang Creek along the North Cross-Island Highway, Yeheng is a settlement of the Atayal aboriginal tribe and has the second largest tableland in Fuxing Township than Mt. Jiaoban. To get to Yeheng, tourists must arrive at Lower Baling first and turn onto Guanghua Industrial Road. Used to win the reputation of the &amp;quot;Barn of the Back Mountain,&amp;quot; Yeheng tribe is not a popular tourist attraction but preserves its primitive character of a mountain tribe. The terraced fields in this quiet village were constructed by the Japanese government when it promoted rice growing on mountain slopes during its occupation of Taiwan. At that time, local Atayal residents were mobilized to build terraces from the peak to the creek valley and dig channels to bring in the mountain spring water for irrigation. As the most beautiful scenery in the tribe, Yeheng Terrace, in its glorious history, separated the mountain into 1,200 layers and had a drop of more than 1,000 meters. In addition to bringing a stable life to local residents, these terraced fields build an outstanding natural landscape in the tribe. To have the full view of the layered terrace, tourists can take photos along the driveway to Sanguang, which is on the opposite side of Yeheng, and enjoy the picturesque and refreshing scenery intertwined with green terraced fields, mountains far away and blue skies. Besides the rice fields of the beauty of geometry, low houses are strewn randomly in the terrace and straight road that vehicles sometimes pass through divides the terrace into two. In the relaxing pace of life, people from the urban area will yearn for this rural life. In the early days, the terrace was mainly used for rice cultivation and the landscape changed its color with the seasons: from the seedlings, the lush green rice crops to the golden rice spike before harvest. The scene of hard-working farmers in the terraced fields until the sun goes down presents a rural scenario that is rarely seen in urban cities. In recent years, to compete with the peaches from Mt. Lala, farmers in Yeheng start to grow &amp;quot;Mama Peach&amp;quot; that is harvested every May. Mama Peach wins the name not only because its harvest season falls around Mother&amp;#39;s Day, but also the fact that most of the peach growers are Atayal mothers who are single moms or aged over 60. Mama peaches are fine textured, sweet and juicy. Don&amp;#39;t miss the chance to taste Mama Peach during your visit to Yeheng.</text:p>
          </table:table-cell>
          <table:table-cell table:style-name="ce2" office:value-type="string" calcext:value-type="string">
            <text:p>Yeheng, Fuxing District, Taoyuan City, Fuxing Dist., Taoyuan City Taiwán, R.O.C</text:p>
          </table:table-cell>
          <table:table-cell table:style-name="ce2" office:value-type="string" calcext:value-type="string">
            <text:p>336</text:p>
          </table:table-cell>
          <table:table-cell table:style-name="ce2" office:value-type="string" calcext:value-type="string">
            <text:p>The mountain controlled area, goes to visit must handle a card of enters the mountain</text:p>
          </table:table-cell>
          <table:table-cell table:style-name="ce2" office:value-type="string" calcext:value-type="string">
            <text:p>121.37287</text:p>
          </table:table-cell>
          <table:table-cell table:style-name="ce2" office:value-type="string" calcext:value-type="string">
            <text:p>24.67529</text:p>
          </table:table-cell>
          <table:table-cell table:style-name="ce2" table:number-columns-repeated="6"/>
          <table:table-cell table:style-name="ce2" office:value-type="string" calcext:value-type="string">
            <text:p>2020/12/21 10:26:42</text:p>
          </table:table-cell>
        </table:table-row>
        <table:table-row table:style-name="ro1">
          <table:table-cell table:style-name="ce2" office:value-type="string" calcext:value-type="string">
            <text:p>1661</text:p>
          </table:table-cell>
          <table:table-cell table:style-name="ce2" office:value-type="string" calcext:value-type="string">
            <text:p>https://travel.tycg.gov.tw/en/Travel/Attraction/1661</text:p>
          </table:table-cell>
          <table:table-cell table:style-name="ce2" office:value-type="string" calcext:value-type="string">
            <text:p>Fanjiang's Old Houses (范姜老屋群)</text:p>
          </table:table-cell>
          <table:table-cell table:style-name="ce2" office:value-type="string" calcext:value-type="string">
            <text:p>The famous Fanjiang&amp;#39;s Old Houses in Xinwu consist of five old houses with simple Hakka characteristics. Each house is a sanheyuan, with structures on three sides of a courtyard and surrounded by brick walls, making the overall architecture shaped like a square.The No. 9 house of the Fanjiang&amp;#39;s Old Houses has been designated as the municipal historic site &amp;quot;Fanjiang Ancestral Hall&amp;quot;. The plaque with the Jiaozhi ceramic wordings &amp;quot;Tao Wei Liu Fang&amp;quot; on its door frame, as well as the incense burner and ceramic jar in the ancestral hall, are all precious cultural artifacts. The painted door walls, wooden carvings, brick carvings, and other decorations are all eye-catching, too. The No. 6 house with the plaque wordings &amp;quot;Tao Wei Gao Feng&amp;quot; on it has book scroll window decorations, white walls, and stone carvings in the front yard, creating a peaceful and pleasant atmosphere. The most distinctive decoration belongs to the No. 3 house, with exquisite carving patterns on the ridge, eaves, and both sides of the main door. Next to it, the No. 2 house combines white walls, red bricks, and washed pebble door walls, representing a mixed architectural style. The No. 1 house, constructed with red bricks, has swallow-tail ridges that evoke memories of past glory, as if time had come to a standstill here.The ancestral hall holds grand ceremonies on the 5th day of the 4th lunar month and on the 1st day of the 8th lunar month every year, which are the most significant gatherings and ritual activities. The Fanjiang&amp;#39;s Old Houses fully showcase the characteristics of traditional Hakka courtyard houses, making them an excellent attraction for tourists who love to explore historical sites and take great photos. The Zuoheng Houses were restored in 2021, and with the theme &amp;quot;The Heng House&amp;quot;, six revitalization zones were planned, including the Eight Sounds Academy, Reading Aloud Time, Art Learning Classroom, Little Art Gallery, Cultural Tea House, and Lifestyle Bookstore.Among the six major zones, the Eight Sounds Academy takes the leading role in showcasing various traditional musical instruments for the public to experience, allowing everyone to try out the instruments often seen and heard at temple ceremonies. In addition, the Fanjiang family is full of talented individuals, many of whom are calligraphers and painters. Contemporary artist Fanjiang Ming-Hua&amp;#39;s oil paintings are exhibited in the Little Art Gallery, where visitors can feel the lively and vivid local culture and customs through the themes of shadow puppetry.Furthermore, the Cultural Tea House makes drinking tea in the old house a new taste for hipsters, while the open-style Lifestyle Bookstore allows parents and their children to enjoy reading together more easily. The Reading Aloud Time and Art Learning Classroom bring visitors closer to the historical sites.</text:p>
          </table:table-cell>
          <table:table-cell table:style-name="ce2" office:value-type="string" calcext:value-type="string">
            <text:p>中正路110巷1、2、3、6、9號, Xinwu Dist., Taoyuan City Taiwán, R.O.C</text:p>
          </table:table-cell>
          <table:table-cell table:style-name="ce2" office:value-type="string" calcext:value-type="string">
            <text:p>327</text:p>
          </table:table-cell>
          <table:table-cell table:style-name="ce2" office:value-type="string" calcext:value-type="string">
            <text:p>Sunday: 08:00 – 17:00 &amp; Monday: Break time &amp; Tuesday: 08:00 – 17:00 &amp; Wednesday: 08:00 – 17:00 &amp; Thursday: 08:00 – 17:00 &amp; Friday: 08:00 – 17:00 &amp; Saturday: 08:00 – 17:00</text:p>
          </table:table-cell>
          <table:table-cell table:style-name="ce2" office:value-type="string" calcext:value-type="string">
            <text:p>121.10433</text:p>
          </table:table-cell>
          <table:table-cell table:style-name="ce2" office:value-type="string" calcext:value-type="string">
            <text:p>24.97615</text:p>
          </table:table-cell>
          <table:table-cell table:style-name="ce2"/>
          <table:table-cell table:style-name="ce2" office:value-type="string" calcext:value-type="string">
            <text:p>Parking is available; for group visits, please call the ancestral hall’s manager in advance.</text:p>
          </table:table-cell>
          <table:table-cell table:style-name="ce2" office:value-type="string" calcext:value-type="string">
            <text:p>Free</text:p>
          </table:table-cell>
          <table:table-cell table:style-name="ce2" office:value-type="string" calcext:value-type="string">
            <text:p>■ No loud voices or noise; pets are not allowed inside.</text:p>
            <text:p>■ For reservations and guided tours of the ancestral hall, please call 03-4777343.</text:p>
            <text:p>■ Only the ancestral hall is open to the public; other old houses are still inhabited. Please do not enter during your visit.</text:p>
          </table:table-cell>
          <table:table-cell table:style-name="ce2" office:value-type="string" calcext:value-type="string">
            <text:p>03-4777343</text:p>
          </table:table-cell>
          <table:table-cell table:style-name="ce2"/>
          <table:table-cell table:style-name="ce2" office:value-type="string" calcext:value-type="string">
            <text:p>2023/05/02 16:43:34</text:p>
          </table:table-cell>
        </table:table-row>
        <table:table-row table:style-name="ro1">
          <table:table-cell table:style-name="ce2" office:value-type="string" calcext:value-type="string">
            <text:p>660</text:p>
          </table:table-cell>
          <table:table-cell table:style-name="ce2" office:value-type="string" calcext:value-type="string">
            <text:p>https://travel.tycg.gov.tw/en/Travel/Attraction/660</text:p>
          </table:table-cell>
          <table:table-cell table:style-name="ce2" office:value-type="string" calcext:value-type="string">
            <text:p>Hey Song Beverage Museum (黑松飲料博物館)</text:p>
          </table:table-cell>
          <table:table-cell table:style-name="ce2" office:value-type="string" calcext:value-type="string">
            <text:p>The most unforgettable memory of wedding banquets as we were kids must be the sour and sweet Oasis Juice Drink that matched perfectly with delicious food! In almost every family, HeySong Sarsaparilla with a pinch of salt was used as a home remedy for colds. When swallowing a gulp of Sarsaparilla, it did not matter whether this treatment worked, but its fizzy mouthfeel surely cheered kids up! What is your impression about HeySong? How about visiting HeySong Beverage Museum, browsing the time tunnel and recalling your favorite drinks in those years? Coming to the front porch of the museum, a wall constructed with light boxes showcasing limited-edition HeySong Soda and Sarsaparilla cans designed for 2004 Changhua Straits Flower Exposition will come into view. As you walk into the museum, exhibitions on both sides of the aisle tell stories about how HeySong Corporation that started as &amp;quot;Chin Shing Co., Ltd.&amp;quot; in 1925 grew into a large well-known beverage corporation. HeySong has a long history and keeps advancing with Taiwan society. The very first bottle of ramune soda in Taiwan and the record that the price of one canned soda drink was equal to that of 600g of rice remains impressive to those who were born in the 1970s. In the 1950s when Taiwan&amp;#39;s economy just began to grow, drinking soda drinks became a popular trend. To have a review of the boom, the museum displays all HeySong-related print advertisements, shop signs and logos over the years, including the iron plates hung outside of grocery stores, out-of-print electric gift clocks for dealers and retailers, and vintage hand painted posters. Even the methods for packing HeySong products are well introduced and illustrated. In 1995, HeySong initiated a project to search for people, objects or artifacts related to the corporation and collected abundant relics from all over Taiwan, such as soda can key chains, gifts redeemed by collecting product bottle caps, the earliest cold-reserving box, etc. HeySong Beverage Museum was then founded in 1996. Now, the museum welcomes visitors to step inside, follow the history of HeySong and experience the unique beauty of the era. In addition to static exhibitions, videos about the development of the corporation and classic TV commercials, the museum exhibits the standard manufacturing process for HeySong products. At the end of the visit, every visitor will be given an exquisite gift that brings extra nostalgic fun besides drinking soda.</text:p>
          </table:table-cell>
          <table:table-cell table:style-name="ce2" office:value-type="string" calcext:value-type="string">
            <text:p>178, Zhongyuan Road, Zhongli Dist., Taoyuan City Taiwán, R.O.C</text:p>
          </table:table-cell>
          <table:table-cell table:style-name="ce2" office:value-type="string" calcext:value-type="string">
            <text:p>320</text:p>
          </table:table-cell>
          <table:table-cell table:style-name="ce2" office:value-type="string" calcext:value-type="string">
            <text:p>Sunday: Break time &amp; Monday: 10:00 – 12:00 &amp; 13:00 – 15:00 &amp; Tuesday: 10:00 – 12:00 &amp; 13:00 – 15:00 &amp; Wednesday: 10:00 – 12:00 &amp; 13:00 – 15:00 &amp; Thursday: 10:00 – 12:00 &amp; 13:00 – 15:00 &amp; Friday: 10:00 – 12:00 &amp; 13:00 – 15:00 &amp; Saturday: Break time</text:p>
          </table:table-cell>
          <table:table-cell table:style-name="ce2" office:value-type="string" calcext:value-type="string">
            <text:p>121.23706</text:p>
          </table:table-cell>
          <table:table-cell table:style-name="ce2" office:value-type="string" calcext:value-type="string">
            <text:p>24.97715</text:p>
          </table:table-cell>
          <table:table-cell table:style-name="ce2"/>
          <table:table-cell table:style-name="ce2" office:value-type="string" calcext:value-type="string">
            <text:p>Parking lot is available.</text:p>
          </table:table-cell>
          <table:table-cell table:style-name="ce2" office:value-type="string" calcext:value-type="string">
            <text:p>Free admission but advance reservation is required. Reservation on the same day is not acceptable.</text:p>
          </table:table-cell>
          <table:table-cell table:style-name="ce2" office:value-type="string" calcext:value-type="string">
            <text:p>Reservation Methods:</text:p>
            <text:p>1. Online Reservation: After receiving the application, the person in charge will reply within three work days or the applicant can call the reservation hotline to confirm. </text:p>
            <text:p>2. Phone Reservation: Free guided tours are limited to a maximum of 15 people. Individuals or groups with less than 15 people are subsumed into groups.</text:p>
          </table:table-cell>
          <table:table-cell table:style-name="ce2" office:value-type="string" calcext:value-type="string">
            <text:p>03-4523101#219</text:p>
          </table:table-cell>
          <table:table-cell table:style-name="ce2"/>
          <table:table-cell table:style-name="ce2" office:value-type="string" calcext:value-type="string">
            <text:p>2023/03/17 03:14:45</text:p>
          </table:table-cell>
        </table:table-row>
        <table:table-row table:style-name="ro1">
          <table:table-cell table:style-name="ce2" office:value-type="string" calcext:value-type="string">
            <text:p>698</text:p>
          </table:table-cell>
          <table:table-cell table:style-name="ce2" office:value-type="string" calcext:value-type="string">
            <text:p>https://travel.tycg.gov.tw/en/Travel/Attraction/698</text:p>
          </table:table-cell>
          <table:table-cell table:style-name="ce2" office:value-type="string" calcext:value-type="string">
            <text:p>Formosa Plastics Group Museum(台塑企業文物館)</text:p>
          </table:table-cell>
          <table:table-cell table:style-name="ce2" office:value-type="string" calcext:value-type="string">
            <text:p>Founded in 1954, Formosa Plastics Corporation was the smallest PVC plant in the world and its plant produced only 4 MT/day of polyvinyl chloride (PVC) resin. With over 50 years of development and efforts in breaking through the bottlenecks, the Formosa Plastics Group (FPG) has been one of the largest PVC resin manufacturers around the world, leading to the prosperous development of the local petrochemical industry and contributing significantly to the economic development of Taiwan.To document the growth and history of FPG as well as to archive relevant artifacts that reveal the essence of FPG corporate culture, the Formosa Plastics Group Museum was established in 2004 as the information center for FPG sustainable development and inheritance of corporate culture. Simultaneously, the museum invites the general public to gain an understanding of the FPG development and therefore realize the connotation of Taiwan&amp;#39;s economic development over the past 50 years.</text:p>
          </table:table-cell>
          <table:table-cell table:style-name="ce2" office:value-type="string" calcext:value-type="string">
            <text:p>No.259, Wenhua 1st Rd., Guishan Dist., Taoyuan City Taiwán, R.O.C</text:p>
          </table:table-cell>
          <table:table-cell table:style-name="ce2" office:value-type="string" calcext:value-type="string">
            <text:p>333</text:p>
          </table:table-cell>
          <table:table-cell table:style-name="ce2" office:value-type="string" calcext:value-type="string">
            <text:p>Sunday: 09:00 – 17:00 &amp; Monday: Break time &amp; Tuesday: 09:00 – 17:00 &amp; Wednesday: 09:00 – 17:00 &amp; Thursday: 09:00 – 17:00 &amp; Friday: 09:00 – 17:00 &amp; Saturday: 09:00 – 17:00</text:p>
          </table:table-cell>
          <table:table-cell table:style-name="ce2" office:value-type="string" calcext:value-type="string">
            <text:p>121.38812</text:p>
          </table:table-cell>
          <table:table-cell table:style-name="ce2" office:value-type="string" calcext:value-type="string">
            <text:p>25.03459</text:p>
          </table:table-cell>
          <table:table-cell table:style-name="ce2"/>
          <table:table-cell table:style-name="ce2" office:value-type="string" calcext:value-type="string">
            <text:p>To cope with Chang Gung University's visitor parking policy, all visitors to the museum must register their vehicles to obtain temporary parking permits and entry tickets. Before leaving the museum, please stamp your ticket at the reception to have 3-hour free parking. (Once the ticket is stamped, please leave the campus in 30 minutes or an overtime parking charge will be required.)</text:p>
          </table:table-cell>
          <table:table-cell table:style-name="ce2" office:value-type="string" calcext:value-type="string">
            <text:p>Free admission</text:p>
          </table:table-cell>
          <table:table-cell table:style-name="ce2" office:value-type="string" calcext:value-type="string">
            <text:p>Reservation Regulations:</text:p>
            <text:p>1.	Guided tours: Four times per day (9:00 / 10:30 / 13:30 / 15:00 )</text:p>
            <text:p>2.	Each guided tour allows three groups (a minimum of 5 people and a maximum of 45 people).</text:p>
            <text:p>3.	For all group visits, reservations by email, phone or fax are required at least 2 days in advance.</text:p>
            <text:p>For English or Japanese guided tour, please make a reservation at least 7 days in advance.</text:p>
          </table:table-cell>
          <table:table-cell table:style-name="ce2" office:value-type="string" calcext:value-type="string">
            <text:p>03-2118800#3392</text:p>
          </table:table-cell>
          <table:table-cell table:style-name="ce2" office:value-type="string" calcext:value-type="string">
            <text:p>03-2118899</text:p>
          </table:table-cell>
          <table:table-cell table:style-name="ce2" office:value-type="string" calcext:value-type="string">
            <text:p>2022/12/07 08:59:13</text:p>
          </table:table-cell>
        </table:table-row>
        <table:table-row table:style-name="ro1">
          <table:table-cell table:style-name="ce2" office:value-type="string" calcext:value-type="string">
            <text:p>709</text:p>
          </table:table-cell>
          <table:table-cell table:style-name="ce2" office:value-type="string" calcext:value-type="string">
            <text:p>https://travel.tycg.gov.tw/en/Travel/Attraction/709</text:p>
          </table:table-cell>
          <table:table-cell table:style-name="ce2" office:value-type="string" calcext:value-type="string">
            <text:p>Kimlan Soy Sauce Museum(金蘭醬油博物館)</text:p>
          </table:table-cell>
          <table:table-cell table:style-name="ce2" office:value-type="string" calcext:value-type="string">
            <text:p>Kimlan Soy Sauce is established over 60 years ago and has become one of the most iconic soy sauce brand. In fact, the corporate development of Kimlan is the witness of how soy sauce has progressed from ancient to contemporary. Exhibits in Kimlan Soy Sauce Museum are arranged chronologically to introduce the history of Kimlan, soy sauce production process and industrial changes since the Japanese colonial period. The museum not only informs visitors of how Kimlan incorporates the core value of sustainability into its business motive but also successfully incorporates innovation with a vigorous spirit which makes it different from any traditional museum. No matter how the outside world has evolved, quality is of utmost importance. Moreover, the museum aspires to contribute to the society by spreading knowledge and good will. Consumers know Kimlan&amp;rsquo;s merits for its longstanding brand which not only passes down experience but also constantly seeks improvement on the basis of tradition. Soy sauce plays a vital role in Taiwanese cuisines and Hokkien cooking. Different seasoning techniques with soy sauce create abundant flavors. Visitors to the museum can try DIY soy sauce with zero preservative. Pulp generated in the process of soy sauce making is used to make amino acid soap. The making of the soap is interesting and mind-blowing that it will reverse your thoughts about pulps! Kimlan White Amazake is fermented rice made with natural enzyme which is extremely nutritious, delicious and widely favored by females. In addition, the museum invites visitors and kids to pick up coloring pens and decorate Kimlan soy sauce bottles with ornaments. The detailed museum guide and fun DIY activities are definitely worth the visit!</text:p>
          </table:table-cell>
          <table:table-cell table:style-name="ce2" office:value-type="string" calcext:value-type="string">
            <text:p>No.236, Jieshou Rd., Daxi Dist., Taoyuan City Taiwán, R.O.C</text:p>
          </table:table-cell>
          <table:table-cell table:style-name="ce2" office:value-type="string" calcext:value-type="string">
            <text:p>335</text:p>
          </table:table-cell>
          <table:table-cell table:style-name="ce2" office:value-type="string" calcext:value-type="string">
            <text:p>Opening Hours: 09:30-12:00 &amp; 13:30-16:00 (Closed on Chinese New Year’s Eve &amp; First, Second and Third day of Chinese New Year)</text:p>
          </table:table-cell>
          <table:table-cell table:style-name="ce2" office:value-type="string" calcext:value-type="string">
            <text:p>121.29222</text:p>
          </table:table-cell>
          <table:table-cell table:style-name="ce2" office:value-type="string" calcext:value-type="string">
            <text:p>24.91963</text:p>
          </table:table-cell>
          <table:table-cell table:style-name="ce2"/>
          <table:table-cell table:style-name="ce2" office:value-type="string" calcext:value-type="string">
            <text:p>Parking lot available</text:p>
          </table:table-cell>
          <table:table-cell table:style-name="ce2" office:value-type="string" calcext:value-type="string">
            <text:p>NT$75 per person (Admission fee includes a NT$30 coupon and a gift.) DIY requires additional charge. Call the museum for more information on latest promotion.</text:p>
          </table:table-cell>
          <table:table-cell table:style-name="ce2" office:value-type="string" calcext:value-type="string">
            <text:p>1.	A reservation by phone is required 3 to 7 days prior to your visit. </text:p>
            <text:p>2.	Museum tour starts at 10:00 AM and 2:00 PM daily.</text:p>
          </table:table-cell>
          <table:table-cell table:style-name="ce2" office:value-type="string" calcext:value-type="string">
            <text:p>03-3801226#290</text:p>
          </table:table-cell>
          <table:table-cell table:style-name="ce2" office:value-type="string" calcext:value-type="string">
            <text:p>03-3800337</text:p>
          </table:table-cell>
          <table:table-cell table:style-name="ce2" office:value-type="string" calcext:value-type="string">
            <text:p>2022/07/28 07:03:37</text:p>
          </table:table-cell>
        </table:table-row>
        <table:table-row table:style-name="ro1">
          <table:table-cell table:style-name="ce2" office:value-type="string" calcext:value-type="string">
            <text:p>737</text:p>
          </table:table-cell>
          <table:table-cell table:style-name="ce2" office:value-type="string" calcext:value-type="string">
            <text:p>https://travel.tycg.gov.tw/en/Travel/Attraction/737</text:p>
          </table:table-cell>
          <table:table-cell table:style-name="ce2" office:value-type="string" calcext:value-type="string">
            <text:p>Kuang Chuan Dairy Fun Center (Dayuan Base)(光泉牛奶園地(大園廠))</text:p>
          </table:table-cell>
          <table:table-cell table:style-name="ce2" office:value-type="string" calcext:value-type="string">
            <text:p>Milk is not only a natural drink with balanced nutrition, but also the most commonly-accepted food that is perfectly nutritious. In every stage of life, milk is an important source of nutrition for babies, teenagers, adult women and seniors. Entrusted by Department of Health, Academia Sinica conducted a health survey of Taiwan elementary school students for the year 2001-2002 and the survey revealed that most elementary school students had unhealthy eating habits, resulting in malnutrition and lack of calcium and dietary fiber. Kuang Chuan believes that school-age children must acquire appropriate knowledge in healthy diet since a young age and therefore proposes such a field trip plan that invites kids to visit the milk processing plant and connect their nutrition knowledge with wonderful life experiences. Together with the school health education, young kids will gradually develop healthy eating habits and kick-start a healthier lifestyle.</text:p>
          </table:table-cell>
          <table:table-cell table:style-name="ce2" office:value-type="string" calcext:value-type="string">
            <text:p>No.1249, Daguan Rd., Dayuan Dist., Taoyuan City Taiwán, R.O.C</text:p>
          </table:table-cell>
          <table:table-cell table:style-name="ce2" office:value-type="string" calcext:value-type="string">
            <text:p>337</text:p>
          </table:table-cell>
          <table:table-cell table:style-name="ce2" office:value-type="string" calcext:value-type="string">
            <text:p>Tuesday to Friday, 9:00-15:00. Closed on national holidays.</text:p>
          </table:table-cell>
          <table:table-cell table:style-name="ce2" office:value-type="string" calcext:value-type="string">
            <text:p>121.16082</text:p>
          </table:table-cell>
          <table:table-cell table:style-name="ce2" office:value-type="string" calcext:value-type="string">
            <text:p>25.05532</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office:value-type="string" calcext:value-type="string">
            <text:p>Guided Tours:</text:p>
            <text:p>⓪ Applicants: Government institutions, schools, organizations, etc.</text:p>
            <text:p>⓪ Admission: Free</text:p>
            <text:p>⓪ Reservation Methods: By phone or online booking</text:p>
            <text:p>⓪ Content: milk products packaging (on-site introduction) → Milk production and processing (PowerPoint introduction) → Time to taste → End of the guided tour</text:p>
            <text:p/>
            <text:p>⓪ The guided tour takes about 60 minutes and each group member will receive a gift.</text:p>
            <text:p>⓪ Notes: Reservations must be made 14 days in advance. Groups of 30 to 50 people are accepted.</text:p>
          </table:table-cell>
          <table:table-cell table:style-name="ce2" office:value-type="string" calcext:value-type="string">
            <text:p>03-3865185#111</text:p>
          </table:table-cell>
          <table:table-cell table:style-name="ce2" office:value-type="string" calcext:value-type="string">
            <text:p>03-3862475</text:p>
          </table:table-cell>
          <table:table-cell table:style-name="ce2" office:value-type="string" calcext:value-type="string">
            <text:p>2023/06/06 03:00:52</text:p>
          </table:table-cell>
        </table:table-row>
        <table:table-row table:style-name="ro1">
          <table:table-cell table:style-name="ce2" office:value-type="string" calcext:value-type="string">
            <text:p>1398</text:p>
          </table:table-cell>
          <table:table-cell table:style-name="ce2" office:value-type="string" calcext:value-type="string">
            <text:p>https://travel.tycg.gov.tw/en/Travel/Attraction/1398</text:p>
          </table:table-cell>
          <table:table-cell table:style-name="ce2" office:value-type="string" calcext:value-type="string">
            <text:p>Castella Land (Konig Cake Tourism Factory)(卡司‧蒂菈樂園（金格觀光工廠）)</text:p>
          </table:table-cell>
          <table:table-cell table:style-name="ce2" office:value-type="string" calcext:value-type="string">
            <text:p>KONIG Foods started its business by making delicious Nagaski Castella cakes and its tourism factory therefore has a sweet name, Castella Land. Besides watching the entire process of making Castella and understanding the great efforts that KONIG has made in the food industry, Castella Land visitors can participate in fun DIY activities or just relax to enjoy a wonderful afternoon tea. Founded in 2014, the solar-powered Castella Land is a green, eco-friendly tourism factory that also recycles waste heat and rainwater. The three-story Castella Land gathers the product manufacturing process, family activities, light meals and souvenir areas, making it a wonderful choice for families. Walking into Castella Land, you will first be amazed by three large egg-shaped installations. Each of them has a different function: high-tech projection all around you, interactive space for tourists, and the model of a commercial harbor that tells where Castella originated. Next to the egg-shaped installations, you can find a sailing chart on the wall that elaborates the past and future of Castella. Also, Castella Land cooperates with a famous illustrator who uses his childlike brush strokes to tell the stories of Castella. In Castella Land, DIY activities are especially popular among young and old. Plentiful imaginations, boundless creativity plus little surprises in the luminous tunnel will leave all visitors with unforgettable memories.</text:p>
          </table:table-cell>
          <table:table-cell table:style-name="ce2" office:value-type="string" calcext:value-type="string">
            <text:p>No.90-66, Dazhu N. Rd., Luzhu Dist., Taoyuan City Taiwán, R.O.C</text:p>
          </table:table-cell>
          <table:table-cell table:style-name="ce2" office:value-type="string" calcext:value-type="string">
            <text:p>338</text:p>
          </table:table-cell>
          <table:table-cell table:style-name="ce2" office:value-type="string" calcext:value-type="string">
            <text:p>Sunday: 09:00 – 17:00 &amp; Monday: Break time &amp; Tuesday: 09:00 – 17:00 &amp; Wednesday: 09:00 – 17:00 &amp; Thursday: 09:00 – 17:00 &amp; Friday: 09:00 – 17:00 &amp; Saturday: 09:00 – 17:00</text:p>
          </table:table-cell>
          <table:table-cell table:style-name="ce2" office:value-type="string" calcext:value-type="string">
            <text:p>121.25349</text:p>
          </table:table-cell>
          <table:table-cell table:style-name="ce2" office:value-type="string" calcext:value-type="string">
            <text:p>25.03153</text:p>
          </table:table-cell>
          <table:table-cell table:style-name="ce2"/>
          <table:table-cell table:style-name="ce2" office:value-type="string" calcext:value-type="string">
            <text:p>Parking lot is available</text:p>
          </table:table-cell>
          <table:table-cell table:style-name="ce2" office:value-type="string" calcext:value-type="string">
            <text:p>Regular ticket: NT$200 Concessionary ticket: NT$100 a. Children of height 90-140cm  b. Seniors over age 65 c. Disabled card holder * The fare can be fully redeemable for product purchase on the day.</text:p>
          </table:table-cell>
          <table:table-cell table:style-name="ce2" office:value-type="string" calcext:value-type="string">
            <text:p>1. Scheduled guided tour: 09:30, 10:30, 11:30, 12:30, 13:30, 14:30, 15:30 and 16:30. Please contact the staff for more details. Each guided tour takes about 20 to 30 minutes.</text:p>
            <text:p>2. DIY activity fee: NT$200/each. Admission tickets can be used for activity fee deduction.</text:p>
          </table:table-cell>
          <table:table-cell table:style-name="ce2" office:value-type="string" calcext:value-type="string">
            <text:p>03-2551999</text:p>
          </table:table-cell>
          <table:table-cell table:style-name="ce2"/>
          <table:table-cell table:style-name="ce2" office:value-type="string" calcext:value-type="string">
            <text:p>2022/12/05 17:16:59</text:p>
          </table:table-cell>
        </table:table-row>
        <table:table-row table:style-name="ro1">
          <table:table-cell table:style-name="ce2" office:value-type="string" calcext:value-type="string">
            <text:p>1439</text:p>
          </table:table-cell>
          <table:table-cell table:style-name="ce2" office:value-type="string" calcext:value-type="string">
            <text:p>https://travel.tycg.gov.tw/en/Travel/Attraction/1439</text:p>
          </table:table-cell>
          <table:table-cell table:style-name="ce2" office:value-type="string" calcext:value-type="string">
            <text:p>Rugu Mountain (乳姑山)</text:p>
          </table:table-cell>
          <table:table-cell table:style-name="ce2" office:value-type="string" calcext:value-type="string">
            <text:p>Situated at the border between Longtan and Yangmei, Rugu Mountain is famous for its dreamlike night scene, making it a popular viewing spot. Rugu Mountain with an elevation of 390 meters above sea level has the shape of a woman&amp;#39;s breast. Therefore, Hakka people, the majority of local residents, gave it an interesting name, Rugu Mountain. (&amp;quot;Rugu&amp;quot; means &amp;quot;breast&amp;quot; in the Hakka language.) It would be unforgettable no matter you visit here at night for the magnificent night scenery, or during the daytime to appreciate the beauty of the mountain covered by tea tress.Since there are many view restaurants along Yangtong Road, including Hakka cuisine, creative sweets, vegetarian delicacies and coffee shops, it is not hard to imagine how worthwhile visiting Rugu Mountain is. Located at a concave of Dahan Creek, low-altitude Rugu Mountain offers a spectacular obstacle-free view: a panoramic view of Longtan District as well as the clearly visible Guanyin, Zhongli, Qingpu and Linkou. Visitors even have chances to see Taipei 101 Tower when the visibility is good. Therefore, on New Year&amp;#39;s Eve, many people come to Rugu Mountain as early as possible to get the best spots to see Taipei 101 fireworks show. Either the sunshine glowing gold on the valley at sunset or the glittering lights at night will catch your eyes. So, choose a good restaurant, enjoy delicious food and the beautiful scenery. Just enjoy your trip to the fullest!Due to its plentiful rainfall and red soil, Rugu Mountain provides ideal climatic conditions for tea cultivation, and is one of the most important tea-producing areas in Taoyuan. The 100-year-old Fuyuan Tea Manufactory is right here in the area, and its products, including Taiwan No.18 Ruby Black Tea, Oriental Beauty Tea and Sour Orange Tea, have gained an excellent internal reputation. The &amp;quot;Japanese Style Green Tea Sugar Free&amp;quot; by the popular tea brand &amp;quot;King of Tea&amp;quot; is exactly produced by Fuyuan Tea Manufactory. Having a tour of teas and experiencing tea plucking and tea panning would be another way to explore Rugu Mountain.</text:p>
          </table:table-cell>
          <table:table-cell table:style-name="ce2" office:value-type="string" calcext:value-type="string">
            <text:p>Sec. 2, Yangtong Rd., Longtan Dist., Taoyuan City Taiwán, R.O.C</text:p>
          </table:table-cell>
          <table:table-cell table:style-name="ce2" office:value-type="string" calcext:value-type="string">
            <text:p>325</text:p>
          </table:table-cell>
          <table:table-cell table:style-name="ce2" office:value-type="string" calcext:value-type="string">
            <text:p>Sunday: 14:00 – 02:00 &amp; Monday: 18:00 – 02:00 &amp; Tuesday: 18:00 – 02:00 &amp; Wednesday: 18:00 – 02:00 &amp; Thursday: 18:00 – 02:00 &amp; Friday: 18:00 – 02:00 &amp; Saturday: 14:00 – 02:00</text:p>
          </table:table-cell>
          <table:table-cell table:style-name="ce2" office:value-type="string" calcext:value-type="string">
            <text:p>121.18366</text:p>
          </table:table-cell>
          <table:table-cell table:style-name="ce2" office:value-type="string" calcext:value-type="string">
            <text:p>24.86843</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table:number-columns-repeated="3"/>
          <table:table-cell table:style-name="ce2" office:value-type="string" calcext:value-type="string">
            <text:p>2022/12/05 17:04:15</text:p>
          </table:table-cell>
        </table:table-row>
        <table:table-row table:style-name="ro1">
          <table:table-cell table:style-name="ce2" office:value-type="string" calcext:value-type="string">
            <text:p>1105</text:p>
          </table:table-cell>
          <table:table-cell table:style-name="ce2" office:value-type="string" calcext:value-type="string">
            <text:p>https://travel.tycg.gov.tw/en/Travel/Attraction/1105</text:p>
          </table:table-cell>
          <table:table-cell table:style-name="ce2" office:value-type="string" calcext:value-type="string">
            <text:p>Japanese-style Dormitory in Xinjie Elementary School(新街國小日式宿舍群)</text:p>
          </table:table-cell>
          <table:table-cell table:style-name="ce2" office:value-type="string" calcext:value-type="string">
            <text:p>As you come to the bustling Yanping Road in Zhongli, the two hundred year-old Renhai Temple is always crowded with pious worshippers. In fact, other than the historic temples, the downtown area also has rich cultural heritages. For instance, the renovated Japanese-style dormitory in Xinjie Elementary School has become the first historic building within a campus in Taoyuan. Surrounded by abundant historic attractions, Zhongli, a place nurtured by Hakka culture, is a perfect place for a cultural light travel. When you walk into Xinjie Elementary School, a historic wooden Japanese-style house is situated in the rear and northern side of the new Chaoyang Building. Its nostalgic and quaint Japanese style always attracts the attention of passersby. This Japanese-style dormitory was built in 1934 and was used to accommodate the teaching faculty in the Japanese colonial period. In 2003, when Xinjie Elementary School underwent a reconstruction, the eighty year-old historic Japanese-style building was discovered. Since the building was in a good condition and had high preservation value, the Cultural Affairs Bureau of Taoyuan City Government submitted the preservation proposal to the Councils for Cultural Affairs. In 2004, the building was officially registered as a historical building. In 2005, its renovation began and took four years to be completed. The building&amp;rsquo;s quaint and historical ambience makes it a popular spot for photography. Visitors also like to have a rest at the open corridor and feel a moment of laid-back leisure. Currently, the Japanese-style dormitory is a single-storey wooden building, which shows a sense of gradation because of the inclined roof covered by dark gray cement tiles, adding more Japanese ambience to it. The dormitory has both front and back yards which are the evidence of its glorious past and its exterior walls are well preserved. To allow air circulation and prevent humidity, the ground floor and the base were elevated about sixty centimeters and such raised floor construction forms an open corridor. Tourists can have a rest at this premise and empathize with the old Japanese lifestyle in the house. This elegant space not only is perfect for a relaxing stroll, but also invites visitors to sit at any corner of the house and immerse in the Japanese atmosphere. Furthermore, the lush green surrounding the dormitory attracts visitors to stop and appreciate its beauty. When spring comes, the place becomes a secret spot for admiring cherry blossoms where visitors can get away from the crowd and enjoy cherry blossom viewing. In addition, the school has designed interpretative signs of the Japanese-style dormitory, the wooden planked trail, the ecological pond and signs of the surrounding attractions. To integrate this historic building with local life and reduce the sense of distance, the space is open for community cultural events and school activities. Tourists to Xinjie Elementary School can keep walking to visit Senji Pavilion, Ren Hai Temple, Jiangxia Hall, Yuanhua Yuan, Yishi Hall and other attractions, endowing the city tour with more cultural richness and human atmosphere.</text:p>
          </table:table-cell>
          <table:table-cell table:style-name="ce2" office:value-type="string" calcext:value-type="string">
            <text:p>No. 176, Yanping Rd., Zhongli Dist., Taoyuan City, Zhongli Dist., Taoyuan City Taiwán, R.O.C</text:p>
          </table:table-cell>
          <table:table-cell table:style-name="ce2" office:value-type="string" calcext:value-type="string">
            <text:p>320</text:p>
          </table:table-cell>
          <table:table-cell table:style-name="ce2" office:value-type="string" calcext:value-type="string">
            <text:p>Sunday: Break time &amp; Monday: 07:00 – 17:00 &amp; Tuesday: 07:00 – 17:00 &amp; Wednesday: 07:00 – 17:00 &amp; Thursday: 07:00 – 17:00 &amp; Friday: 07:00 – 17:00 &amp; Saturday: Break time</text:p>
          </table:table-cell>
          <table:table-cell table:style-name="ce2" office:value-type="string" calcext:value-type="string">
            <text:p>121.22769</text:p>
          </table:table-cell>
          <table:table-cell table:style-name="ce2" office:value-type="string" calcext:value-type="string">
            <text:p>24.96444</text:p>
          </table:table-cell>
          <table:table-cell table:style-name="ce2" table:number-columns-repeated="2"/>
          <table:table-cell table:style-name="ce2" office:value-type="string" calcext:value-type="string">
            <text:p>Free</text:p>
          </table:table-cell>
          <table:table-cell table:style-name="ce2"/>
          <table:table-cell table:style-name="ce2" office:value-type="string" calcext:value-type="string">
            <text:p>03-4523202</text:p>
          </table:table-cell>
          <table:table-cell table:style-name="ce2"/>
          <table:table-cell table:style-name="ce2" office:value-type="string" calcext:value-type="string">
            <text:p>2022/12/05 17:31:00</text:p>
          </table:table-cell>
        </table:table-row>
        <table:table-row table:style-name="ro1">
          <table:table-cell table:style-name="ce2" office:value-type="string" calcext:value-type="string">
            <text:p>1545</text:p>
          </table:table-cell>
          <table:table-cell table:style-name="ce2" office:value-type="string" calcext:value-type="string">
            <text:p>https://travel.tycg.gov.tw/en/Travel/Attraction/1545</text:p>
          </table:table-cell>
          <table:table-cell table:style-name="ce2" office:value-type="string" calcext:value-type="string">
            <text:p>Kengzi River Recreational Farm(坑子溪休閒農業區)</text:p>
          </table:table-cell>
          <table:table-cell table:style-name="ce2" office:value-type="string" calcext:value-type="string">
            <text:p>Those of you who have been to the Taoyuan Flower Festival would be familiar with Kengzi River Recreational Farm. Here you can relax in in the sea of flowers and red brick houses. Try fishing, picking tea leaves, and outdoor barbeque. The relaxing and free atmosphere so different from the city will make the whole family fall in love with the countryside. Located next to the Dagushan Recreational Farm, Kengzi River Recreational Farm is also close to Taipei City, New Taipei City, and Taoyuan city center. Linkou Station (A9) and Shanbi (A10) Station of the Airport MRT, as well as the National Highways, are nearby. It&amp;rsquo;s a top choice for visitors longing for some relaxing time in the suburbs.Want to try being a farmer? After participating in multiple farming experience programs, you will definitely say, this is for real! Follow the farm hosts in fertilizing, sowing, picking tea leaves, and digging out green bamboo shoots. Learn about how award-winning tea is grown and the latest trend of eco-friendly farming. You will also gain knowledge in eating healthy. If you do not want to engage in some much physical activity, clam digging, sweet potato baking, natural dyeing, loofah making, and pizza baking are all activities at the farm you can choose from. At Kengzi River Recreational Farm that is rich in natural resources, you must also take a unique eco tour to see the rose myrtle flowers, armadillos, rhinoceros beetles, and fireflies. It will surely be an experience full of surprises.Besides the wonderful nature, Kengzi River Recreational Farm is also rich in culture. The social media hotspot, Kengkou Community Painted Village, has large, ultrarealistic paintings on the wall of the old Sanheyuan house (three-section compound), grocery store, and grandma&amp;rsquo;s kitchen. There are also dinosaurs barging out of the wall, and Minions lining up against the wall. You will not be able to stop taking photos! In the park you will also see Minnan-style housing, Dexintang, Daoguantang, and Qing Dynasty Official Lan&amp;rsquo;s Residence, as well as the Waishe Handcar Station. The coexistence of old and new is interesting and educational.</text:p>
          </table:table-cell>
          <table:table-cell table:style-name="ce2" office:value-type="string" calcext:value-type="string">
            <text:p>Kengzi Vil., Waishe Vil., Luzhu Dist., Taoyuan City Taiwán, R.O.C</text:p>
          </table:table-cell>
          <table:table-cell table:style-name="ce2" office:value-type="string" calcext:value-type="string">
            <text:p>338</text:p>
          </table:table-cell>
          <table:table-cell table:style-name="ce2" office:value-type="string" calcext:value-type="string">
            <text:p>Based on the business hours of the shops.</text:p>
          </table:table-cell>
          <table:table-cell table:style-name="ce2" office:value-type="string" calcext:value-type="string">
            <text:p>121.34471</text:p>
          </table:table-cell>
          <table:table-cell table:style-name="ce2" office:value-type="string" calcext:value-type="string">
            <text:p>25.08179</text:p>
          </table:table-cell>
          <table:table-cell table:style-name="ce2"/>
          <table:table-cell table:style-name="ce2" office:value-type="string" calcext:value-type="string">
            <text:p>Roadside parking</text:p>
          </table:table-cell>
          <table:table-cell table:style-name="ce2" office:value-type="string" calcext:value-type="string">
            <text:p>Based on goods and services purchased from the shops.</text:p>
          </table:table-cell>
          <table:table-cell table:style-name="ce2" office:value-type="string" calcext:value-type="string">
            <text:p>■Rose myrtle season is July to August.</text:p>
          </table:table-cell>
          <table:table-cell table:style-name="ce2" table:number-columns-repeated="2"/>
          <table:table-cell table:style-name="ce2" office:value-type="string" calcext:value-type="string">
            <text:p>2022/07/29 08:00:01</text:p>
          </table:table-cell>
        </table:table-row>
        <table:table-row table:style-name="ro1">
          <table:table-cell table:style-name="ce2" office:value-type="string" calcext:value-type="string">
            <text:p>702</text:p>
          </table:table-cell>
          <table:table-cell table:style-name="ce2" office:value-type="string" calcext:value-type="string">
            <text:p>https://travel.tycg.gov.tw/en/Travel/Attraction/702</text:p>
          </table:table-cell>
          <table:table-cell table:style-name="ce2" office:value-type="string" calcext:value-type="string">
            <text:p>Bade Pond Ecology Park(八德埤塘自然生態公園)</text:p>
          </table:table-cell>
          <table:table-cell table:style-name="ce2" office:value-type="string" calcext:value-type="string">
            <text:p>Chickens, ducks, and geese all gather here for a fun party! This is not a farm but an ecological education center. The 5-hectare Bade Pond Ecology Park is like a green ark, a getaway from the buzzing Xingfeng Road. Come here to listen to the symphony of all living creature and relax in nature&amp;rsquo;s blessing.The tall banyan trees lining up at the entrance of the park welcome visitors to embark on this green trip. Following the footpath to the park management office, you can first enjoy an afternoon tea at the wooden caf&amp;eacute; of homemade bread, cookies, and coffee, filling up your stomach and recharging your energy before the trip. Then, you are ready to explore the park. The pond that still has irrigation functions nurtures lively ecology. You can find various water plants such as yellow water lily, hornwort, lotus, and Mexican primrose-willow. There are also various shrubs and trees by the pond. As seasons change, you might also encounter tree frogs, dragonflies, egrets, wild ducks, and water birds. Besides the circular walking trail, the embankment, wetland deck, elevated pavilion, and wooden boardwalk are all great spots for visitors to closely observe the rich ecology in the park. Eco-friendly construction methods have been applied in consideration of the natural habitat of animals and plants.The great lawn in the park is just as beautiful as the riverbanks. On holidays you will find people picnicking and having fun on the lawn. The park was listed as a venue for the Taoyuan Land Art Festival for its vast space and unique ecology. You can see the &amp;ldquo;Four-eyed Frog&amp;rdquo; art installation at the secondary entrance of the park.</text:p>
          </table:table-cell>
          <table:table-cell table:style-name="ce2" office:value-type="string" calcext:value-type="string">
            <text:p>No.1315, Xingfeng Rd., Bade Dist., Taoyuan City Taiwán, R.O.C</text:p>
          </table:table-cell>
          <table:table-cell table:style-name="ce2" office:value-type="string" calcext:value-type="string">
            <text:p>334</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31125</text:p>
          </table:table-cell>
          <table:table-cell table:style-name="ce2" office:value-type="string" calcext:value-type="string">
            <text:p>24.94166</text:p>
          </table:table-cell>
          <table:table-cell table:style-name="ce2"/>
          <table:table-cell table:style-name="ce2" office:value-type="string" calcext:value-type="string">
            <text:p>Parking is available.</text:p>
          </table:table-cell>
          <table:table-cell table:style-name="ce2" office:value-type="string" calcext:value-type="string">
            <text:p>Free</text:p>
          </table:table-cell>
          <table:table-cell table:style-name="ce2" office:value-type="string" calcext:value-type="string">
            <text:p>￭Guided tours are offered 9:00-12:00 every Friday.</text:p>
            <text:p>￭Please call the management office (03-3683155#239) to make a reservation for a guided tour for groups.</text:p>
            <text:p>￭The guided tour is 30-minute long.</text:p>
          </table:table-cell>
          <table:table-cell table:style-name="ce2" table:number-columns-repeated="2"/>
          <table:table-cell table:style-name="ce2" office:value-type="string" calcext:value-type="string">
            <text:p>2023/07/05 01:15:55</text:p>
          </table:table-cell>
        </table:table-row>
        <table:table-row table:style-name="ro1">
          <table:table-cell table:style-name="ce2" office:value-type="string" calcext:value-type="string">
            <text:p>1428</text:p>
          </table:table-cell>
          <table:table-cell table:style-name="ce2" office:value-type="string" calcext:value-type="string">
            <text:p>https://travel.tycg.gov.tw/en/Travel/Attraction/1428</text:p>
          </table:table-cell>
          <table:table-cell table:style-name="ce2" office:value-type="string" calcext:value-type="string">
            <text:p>Zuntou Village Military History Park (圳頭里軍史公園)</text:p>
          </table:table-cell>
          <table:table-cell table:style-name="ce2" office:value-type="string" calcext:value-type="string">
            <text:p>Attention please! Anyone who has a fascination with the military, don&amp;#39;t miss the chance to meet retired weapons or vehicles from the army, navy and air force! Zuntou Village in Dayuan District is famous for its wetland ecology, but now, it is also famous for the display of retired weapons and vehicles under the viaduct of Provincial Highway No. 61. If you&amp;#39;ve been longing for being an adorable pilot or admiring these &amp;quot;retired warriors,&amp;quot; including equipment and components of the naval destroyer, LVT P5-A1 landing vehicle, F5E aircraft &amp;quot;Zhongzheng&amp;quot; Mod and so on, at a close distance, Zuntou Village Military History Park is the must-see to satisfy your military fantasy!In the park, each weapon or vehicle on display has its own story. The F5E jet, co-produced by the ROC government and the US government, used to play an important role in maintaining the peace over the Taiwan Strait. In 1975, to celebrate the 88th birthday of the former Taiwan President Chiang Kai-Shek, F5E received another name &amp;quot;Zhongzheng&amp;quot; Mod. For sharp-eyed military fans, it&amp;#39;s easy to find the F5E series aircrafts in the classic film &amp;quot;Top Gun.&amp;quot; Standing in front of the 3-meter-high military aircraft and imaging the breathtaking battles in the sky will make your trip much more fun. The M48A3 Patton tank, also made in the US, was the main force in cross-country combats in the 80s. Next to it, components of the destroyer Qingyang, including its drag anchor and propeller, are displayed. The destroyer Qingyang was also named as the destroyer &amp;quot;Lucky&amp;quot; because it survived the furious Kamikaze attack and did not sink. It was said that captains who served on the destroyer Qingyang would be soon promoted to generals! The showpieces including the LVTP5-A1 landing vehicle that participated in the August 23rd Artillery Battle, an 5-inch single-barrel gun of 38 amplification rates which was attached to an aircraft carrier, and still other weapons are right here waiting to take you through the shocking war history.Besides these stunning retired military weapons, the park stores the stone lions and dragon pillars taken from Dayuan Renshou Temple during its renovation. It also features a playground, a pebble walking trail, outdoor fitness equipment and beautiful paintings on the bridge piers, making it a comfortable recreation park.</text:p>
          </table:table-cell>
          <table:table-cell table:style-name="ce2" office:value-type="string" calcext:value-type="string">
            <text:p>Guting Rd. (under the viaduct of Provincial Highway No. 61), Dayuan Dist., Taoyuan City Taiwán, R.O.C</text:p>
          </table:table-cell>
          <table:table-cell table:style-name="ce2" office:value-type="string" calcext:value-type="string">
            <text:p>337</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19670</text:p>
          </table:table-cell>
          <table:table-cell table:style-name="ce2" office:value-type="string" calcext:value-type="string">
            <text:p>25.09342</text:p>
          </table:table-cell>
          <table:table-cell table:style-name="ce2"/>
          <table:table-cell table:style-name="ce2" office:value-type="string" calcext:value-type="string">
            <text:p>Roadside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28:34</text:p>
          </table:table-cell>
        </table:table-row>
        <table:table-row table:style-name="ro1">
          <table:table-cell table:style-name="ce2" office:value-type="string" calcext:value-type="string">
            <text:p>1517</text:p>
          </table:table-cell>
          <table:table-cell table:style-name="ce2" office:value-type="string" calcext:value-type="string">
            <text:p>https://travel.tycg.gov.tw/en/Travel/Attraction/1517</text:p>
          </table:table-cell>
          <table:table-cell table:style-name="ce2" office:value-type="string" calcext:value-type="string">
            <text:p>Losing Watan Memorial Park (樂信瓦旦紀念公園)</text:p>
          </table:table-cell>
          <table:table-cell table:style-name="ce2" office:value-type="string" calcext:value-type="string">
            <text:p>Losing Watan Memorial Park is situated along Luoma Road. Along the road at the entry, there is a wall of photos displaying the story of Losing Watan. When you walk into the Park and climb up onto the wooden lookout platform, you will see the surrounding beautiful scenery and wisps of clouds floating in the blue sky. When spring comes, you will see cherry blossoms along the road. If you come when the millet ripens, you will see a vast field of golden millet swaying in the wind, a particularly beautiful scene under the blue sky.Yet, this Park with such a great view tells a sad story. Losing Watan was an Atayal leader and the first Atayal person to receive a modern medical education. He graduated from the Government-General Office Medical School, the former College of Medicine, National Taiwan University. Appointed as doctor at Taiwan Government-General Office, he practiced as Watai Saburo as well as in the Atayal tribe. He also became a mediator between the Japanese people and Atayal people. After the Restoration of Taiwan, Losing Watan changed his name to Lin Ruichang and was elected as a counsellor of the first Temporary Taiwan Provincial Consultative Council, in which he actively fought for the rights of his people. Yet, he ended up becoming a victim of politics during the White Terror. Later on, people built this Park to commemorate this great Atayal leader.</text:p>
          </table:table-cell>
          <table:table-cell table:style-name="ce2" office:value-type="string" calcext:value-type="string">
            <text:p>No. 118, Luoma Rd., Fuxing Dist., Taoyuan City Taiwán, R.O.C</text:p>
          </table:table-cell>
          <table:table-cell table:style-name="ce2" office:value-type="string" calcext:value-type="string">
            <text:p>33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6396</text:p>
          </table:table-cell>
          <table:table-cell table:style-name="ce2" office:value-type="string" calcext:value-type="string">
            <text:p>24.79178</text:p>
          </table:table-cell>
          <table:table-cell table:style-name="ce2" table:number-columns-repeated="2"/>
          <table:table-cell table:style-name="ce2" office:value-type="string" calcext:value-type="string">
            <text:p>Free admission</text:p>
          </table:table-cell>
          <table:table-cell table:style-name="ce2" table:number-columns-repeated="3"/>
          <table:table-cell table:style-name="ce2" office:value-type="string" calcext:value-type="string">
            <text:p>2022/12/05 17:02:59</text:p>
          </table:table-cell>
        </table:table-row>
        <table:table-row table:style-name="ro1">
          <table:table-cell table:style-name="ce2" office:value-type="string" calcext:value-type="string">
            <text:p>697</text:p>
          </table:table-cell>
          <table:table-cell table:style-name="ce2" office:value-type="string" calcext:value-type="string">
            <text:p>https://travel.tycg.gov.tw/en/Travel/Attraction/697</text:p>
          </table:table-cell>
          <table:table-cell table:style-name="ce2" office:value-type="string" calcext:value-type="string">
            <text:p>Coke Pavilion(可口可樂世界)</text:p>
          </table:table-cell>
          <table:table-cell table:style-name="ce2" office:value-type="string" calcext:value-type="string">
            <text:p>Coca-Cola was born in Atlanta, Georgia, U.S.A. on May 8, 1886. Sale of Coca-Cola for the first year averaged only nine drinks per day but today, over 1.9 billion servings of Coca-Cola products are served daily. Coca-Cola has evolved from one single product &amp;quot;Coca-Cola&amp;quot; to more than 500 beverage brands and expanded from one city in one country to more than 200 countries around the world. Coca-Cola remains till this day a living legend in the beverage industry.Coke Pavilion comprises 9 exhibition areas that display more than 1,000 precious items, including a wide variety of limited editions of Coke bottles and other special collections. Following the timeline displayed on the wall, visitors are able to witness the evolution of Coke bottles from straight-sided Hutchinson bottles to contour bottles that distinguish the brand from other competitors. The timeline also tells the history that on July 12, 1985, astronauts tested the &amp;quot;Coca-Cola Space Can&amp;quot; aboard the space shuttle Challenger, making Coke the first soft drink to be consumed in outer space. Because Coca-Cola has been the longest continuous sponsor of the Olympic Games and important sports competitions, Coke Pavilion especially displays three carefully preserved Olympics torches, which are something not to be missed by sports fans. In the showcase, visitors can find Coca-Cola contour bottles made from blue ceramics, graphite, wood and plant materials, all of which will definitely amaze Coca-Cola collectors. For those who love fashion, their favorite would be the Coca-Cola light &amp;quot;Tribute to Fashion&amp;quot; limited edition contour bottles designed by eight Italian fashion designers for a charitable purpose. If you want to know how Coca-Cola builds its brand identity and spreads throughout the world, welcome to Coke Pavilion, Taoyuan, and have a Coke-themed tour! At Coke Pavilion, the history of Coca-Cola, the manufacturing process of Coca-Cola products and wonderful Coca-Cola stories over the past 100 years will all unfold in front of your eyes!</text:p>
          </table:table-cell>
          <table:table-cell table:style-name="ce2" office:value-type="string" calcext:value-type="string">
            <text:p>No.46, Xingbang Road, Taoyuan Dist., Taoyuan City Taiwán, R.O.C</text:p>
          </table:table-cell>
          <table:table-cell table:style-name="ce2" office:value-type="string" calcext:value-type="string">
            <text:p>330</text:p>
          </table:table-cell>
          <table:table-cell table:style-name="ce2" office:value-type="string" calcext:value-type="string">
            <text:p>Sunday: Break time &amp; Monday: 09:30 – 12:00 &amp; 14:00 – 16:30 &amp; Tuesday: 09:30 – 12:00 &amp; 14:00 – 16:30 &amp; Wednesday: 09:30 – 12:00 &amp; 14:00 – 16:30 &amp; Thursday: 09:30 – 12:00 &amp; 14:00 – 16:30 &amp; Friday: 09:30 – 12:00 &amp; 14:00 – 16:30 &amp; Saturday: Break time</text:p>
          </table:table-cell>
          <table:table-cell table:style-name="ce2" office:value-type="string" calcext:value-type="string">
            <text:p>121.32522</text:p>
          </table:table-cell>
          <table:table-cell table:style-name="ce2" office:value-type="string" calcext:value-type="string">
            <text:p>24.98009</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office:value-type="string" calcext:value-type="string">
            <text:p>Reservation Regulations:</text:p>
            <text:p>￭ We welcome reservations for groups of more than 15 people.</text:p>
            <text:p>￭Individual visitors or groups of less than 15 people could join other groups for guided tour. If no group visits, guided tour at 11:00 and 15:30 are available for individual visitors. </text:p>
            <text:p>￭All visitors must be at least elementary school-aged and above.</text:p>
            <text:p>￭Reservation are required for either group or individual visits. Please make a reservation at least 7 days in advance.</text:p>
            <text:p>￭The guided tour takes about 60 minutes.</text:p>
          </table:table-cell>
          <table:table-cell table:style-name="ce2" office:value-type="string" calcext:value-type="string">
            <text:p>0800-311789</text:p>
          </table:table-cell>
          <table:table-cell table:style-name="ce2"/>
          <table:table-cell table:style-name="ce2" office:value-type="string" calcext:value-type="string">
            <text:p>2022/12/08 07:50:46</text:p>
          </table:table-cell>
        </table:table-row>
        <table:table-row table:style-name="ro1">
          <table:table-cell table:style-name="ce2" office:value-type="string" calcext:value-type="string">
            <text:p>677</text:p>
          </table:table-cell>
          <table:table-cell table:style-name="ce2" office:value-type="string" calcext:value-type="string">
            <text:p>https://travel.tycg.gov.tw/en/Travel/Attraction/677</text:p>
          </table:table-cell>
          <table:table-cell table:style-name="ce2" office:value-type="string" calcext:value-type="string">
            <text:p>Kuo Yuan Ye Museum of Cake and Pastry(郭元益糕餅博物館)</text:p>
          </table:table-cell>
          <table:table-cell table:style-name="ce2" office:value-type="string" calcext:value-type="string">
            <text:p>As a famous brand with more than one hundred years of history, Kuo Yuan Ye in 2001 founded its Museum of Cake and Pastry Yangmei Branch, which is the one and only tourism factory in Taiwan with the facade of a Chinese-style palace. Surrounded by the graceful garden scenery, museum guests could discover the essence of the carefully preserved Taiwanese pastry culture and traditional life rites. In Kuo Yuan Ye Green Label Life, the first green building in Taiwan food industry that aims at energy efficiency, carbon reduction and sustainable development, guests could experience the effects of visual technology and eco-friendly interactive activities, which all express Kuo Yuan Ye&amp;#39;s environmental friendliness and health claims. If you come here, don&amp;#39;t miss our hands-on pastry making activities, which are both entertaining and educational for young and old to know the world of pastries!</text:p>
          </table:table-cell>
          <table:table-cell table:style-name="ce2" office:value-type="string" calcext:value-type="string">
            <text:p>No.3, Ln. 9, Qingnian Rd., Yangmei Dist., Taoyuan City Taiwán, R.O.C</text:p>
          </table:table-cell>
          <table:table-cell table:style-name="ce2" office:value-type="string" calcext:value-type="string">
            <text:p>326</text:p>
          </table:table-cell>
          <table:table-cell table:style-name="ce2" office:value-type="string" calcext:value-type="string">
            <text:p>Sunday: 09:00 – 17:30 &amp; Monday: 09:00 – 17:30 &amp; Tuesday: 09:00 – 17:30 &amp; Wednesday: 09:00 – 17:30 &amp; Thursday: 09:00 – 17:30 &amp; Friday: 09:00 – 17:30 &amp; Saturday: 09:00 – 17:30</text:p>
          </table:table-cell>
          <table:table-cell table:style-name="ce2" office:value-type="string" calcext:value-type="string">
            <text:p>121.16753</text:p>
          </table:table-cell>
          <table:table-cell table:style-name="ce2" office:value-type="string" calcext:value-type="string">
            <text:p>24.92809</text:p>
          </table:table-cell>
          <table:table-cell table:style-name="ce2"/>
          <table:table-cell table:style-name="ce2" office:value-type="string" calcext:value-type="string">
            <text:p>Parking lot is available</text:p>
          </table:table-cell>
          <table:table-cell table:style-name="ce2" office:value-type="string" calcext:value-type="string">
            <text:p>Regular ticket: NT$50     Concessionary ticket: NT$25 (The fee can be redeemable on product purchase in the museum. Extra DIY activities and meals will be charged.)</text:p>
          </table:table-cell>
          <table:table-cell table:style-name="ce2" office:value-type="string" calcext:value-type="string">
            <text:p>Regularly scheduled time for guided tour is announced in the museum. Each 30-minute guided tour covers an introduction video, Microanalysis Inspection Center, palace-style Yuan Ye Chu, exterior features of an excellent tourism factory and the introduction of the Museum of Cake and Pastry.</text:p>
          </table:table-cell>
          <table:table-cell table:style-name="ce2" office:value-type="string" calcext:value-type="string">
            <text:p>03-4962201#1</text:p>
          </table:table-cell>
          <table:table-cell table:style-name="ce2" office:value-type="string" calcext:value-type="string">
            <text:p>03-4643101</text:p>
          </table:table-cell>
          <table:table-cell table:style-name="ce2" office:value-type="string" calcext:value-type="string">
            <text:p>2022/12/05 17:06:34</text:p>
          </table:table-cell>
        </table:table-row>
        <table:table-row table:style-name="ro1">
          <table:table-cell table:style-name="ce2" office:value-type="string" calcext:value-type="string">
            <text:p>685</text:p>
          </table:table-cell>
          <table:table-cell table:style-name="ce2" office:value-type="string" calcext:value-type="string">
            <text:p>https://travel.tycg.gov.tw/en/Travel/Attraction/685</text:p>
          </table:table-cell>
          <table:table-cell table:style-name="ce2" office:value-type="string" calcext:value-type="string">
            <text:p>Lotus Farm Ranch (蓮荷園休閒農場)</text:p>
          </table:table-cell>
          <table:table-cell table:style-name="ce2" office:value-type="string" calcext:value-type="string">
            <text:p>You&amp;#39;ll experience feelings of euphoria as you&amp;#39;re surrounded by nature: pink lotus flowers, golden bald cypress trees and small yellow water-lily flowers! Situated in Guanyin District that is famous for lotus fields, Lotus Farm Ranch covering an area of 2 hectares consists of large lotus fields, a Straw Museum, and a Labyrinth of the Five Elements and Eight Trigrams. Also, fun hands-on activities are available for visitors all day long!Passing through the entrance, visitors will find the dining area first. Before appreciating the beauty of lotus flowers, we strongly recommend tasty lotus cuisine sets: cold tofu pudding with lotus seeds, shaved ice with lotus seeds, sweet and sour roselle-flavored stinky tofu, and rice and lotus seeds cooked in bamboo tubes. After your appetite is satisfied, be sure to take a stroll through the lotus fields and you&amp;#39;ll be enchanted with lotus flowers in bud or in full bloom! The varieties cultivated here include Ooga lotus, water lily, peony lotus and Siam lotus. Moreover, one thing not to miss is &amp;quot;Floating on Victoria Water Lily Pad&amp;quot;: guests are allowed to sit on top of giant Victoria water lily pads and get their pictures taken!The Rice Straw Museum in the lotus park displays the rice straw weaving handicrafts made by father of the museum host. The handicrafts depict the 12 animals of the Chinese zodiac, antique farm equipment and more. Here, tourists who love hands-on activities can enjoy different rice straw weaving activities, such as rice straw brush, rice straw sword, rice straw rope, rice straw rope sandals, rice straw dolls, etc. For foodaholics who love delicious food and are addicted to tasty food, awesome DIY activities including making lotus-leaf pounded tea, lotus-leaf mochi and lotus-leaf rice dumplings are also waiting for you! If you want to experience early farming practice, don&amp;#39;t miss the chance to try earth oven cooking. Following the staff&amp;#39;s instructions to heat the oven and smolder it, you&amp;#39;ll be looking forward to what you can get after the cooking is done. The aroma of the food cooked by an earth oven is especially alluring and your taste buds will be satisfied for sure.</text:p>
          </table:table-cell>
          <table:table-cell table:style-name="ce2" office:value-type="string" calcext:value-type="string">
            <text:p>No. 690, Jinhua Rd., Neighborhood 11, Lanpu Vil., Guanyin Dist., Taoyuan City Taiwán, R.O.C</text:p>
          </table:table-cell>
          <table:table-cell table:style-name="ce2" office:value-type="string" calcext:value-type="string">
            <text:p>328</text:p>
          </table:table-cell>
          <table:table-cell table:style-name="ce2" office:value-type="string" calcext:value-type="string">
            <text:p>Sunday: 08:30 – 17:00 &amp; Monday: 08:30 – 17:00 &amp; Tuesday: Break time &amp; Wednesday: 08:30 – 17:00 &amp; Thursday: 08:30 – 17:00 &amp; Friday: 08:30 – 17:00 &amp; Saturday: 08:30 – 17:00</text:p>
          </table:table-cell>
          <table:table-cell table:style-name="ce2" office:value-type="string" calcext:value-type="string">
            <text:p>121.11581</text:p>
          </table:table-cell>
          <table:table-cell table:style-name="ce2" office:value-type="string" calcext:value-type="string">
            <text:p>25.01346</text:p>
          </table:table-cell>
          <table:table-cell table:style-name="ce2"/>
          <table:table-cell table:style-name="ce2" office:value-type="string" calcext:value-type="string">
            <text:p>Free parking in the farm</text:p>
          </table:table-cell>
          <table:table-cell table:style-name="ce2" office:value-type="string" calcext:value-type="string">
            <text:p>Admission fee: NT$80/per person</text:p>
          </table:table-cell>
          <table:table-cell table:style-name="ce2" office:value-type="string" calcext:value-type="string">
            <text:p>￭Reservations must be made in advance for lotus special meals, BBQ and earth oven cooking activity.</text:p>
            <text:p>￭The weight limit of each Victoria water lily pad is 100kg. Stepping onto a Victoria water lily pad: NT$30.</text:p>
          </table:table-cell>
          <table:table-cell table:style-name="ce2" office:value-type="string" calcext:value-type="string">
            <text:p>0916-072896</text:p>
          </table:table-cell>
          <table:table-cell table:style-name="ce2"/>
          <table:table-cell table:style-name="ce2" office:value-type="string" calcext:value-type="string">
            <text:p>2023/06/29 08:41:23</text:p>
          </table:table-cell>
        </table:table-row>
        <table:table-row table:style-name="ro1">
          <table:table-cell table:style-name="ce2" office:value-type="string" calcext:value-type="string">
            <text:p>1259</text:p>
          </table:table-cell>
          <table:table-cell table:style-name="ce2" office:value-type="string" calcext:value-type="string">
            <text:p>https://travel.tycg.gov.tw/en/Travel/Attraction/1259</text:p>
          </table:table-cell>
          <table:table-cell table:style-name="ce2" office:value-type="string" calcext:value-type="string">
            <text:p>Yixing Suspension Bridge(義興吊橋)</text:p>
          </table:table-cell>
          <table:table-cell table:style-name="ce2" office:value-type="string" calcext:value-type="string">
            <text:p>One of the most memorable scenes in the movie &amp;quot;Seediq Bale&amp;quot; is that Seediq warriors stepped onto the rainbow bridge to fight for their freedom. How sacred and blissful is the road that leads to eternal hunting grounds. Today, when you visit Loufu, just follow the hunters&amp;#39; footsteps to discover this secluded paradise. Either aboriginal culture or picturesque scenery will promise you an unforgettable journey! Yixing Suspension Bridge was built in 1966 to carry water pipes and for pedestrians to use. After the renovation of the bridge in 2013, it now can carry up to 100 people at a time. The 200m long Yixing Suspension Bridge is made of steel suspension cables and wooden pavement. When you walk across this 15 storeys (about 70m) high suspension bridge, as if walking a tightrope, the spectacular view of the Dahan River valley is visible right beneath your feet while the river keeps whispering in your ear. The scenery will be even more poetic when the pure white tung blossom decorates the lush green mountains every April and May! Despite your fear of heights, be sure to enjoy the magnificent views and feel the sense of accomplishment after you challenge your limitations! To visit Yixing Suspension Bridge, please walk from Luofu Elementary School and continue on Provincial Highway No. 7 until you see the entrance installation of the north entrance to the bridge, &amp;quot;Luofu Village．Yixing Bridge.&amp;quot; If you want to train your legs or get closer to nature, choose Xiaowulai Sky Rope Bridge and proceed along the Old Irrigation Canal Trail built during the Japanese colonial period. The gravel pathway and elevated wooden pavement are both in good condition. Although tourists have to climb stairs at the starting point and the end, this route is highly recommended for families with children. Strolling on the trail, you can feast your eyes on the original nature and the abundant greenery, which gives you an impressive experience. Moreover, just relax and refresh yourself while enjoying the stunning views of Luofu Bridge and Fuxing Bridge.</text:p>
          </table:table-cell>
          <table:table-cell table:style-name="ce2" office:value-type="string" calcext:value-type="string">
            <text:p>Luofu Vil.City (the starting point of Luoma Expressway, Tao118 Road), Fuxing Dist., Taoyuan City Taiwán, R.O.C</text:p>
          </table:table-cell>
          <table:table-cell table:style-name="ce2" office:value-type="string" calcext:value-type="string">
            <text:p>33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6683</text:p>
          </table:table-cell>
          <table:table-cell table:style-name="ce2" office:value-type="string" calcext:value-type="string">
            <text:p>24.79031</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17:57</text:p>
          </table:table-cell>
        </table:table-row>
        <table:table-row table:style-name="ro1">
          <table:table-cell table:style-name="ce2" office:value-type="string" calcext:value-type="string">
            <text:p>705</text:p>
          </table:table-cell>
          <table:table-cell table:style-name="ce2" office:value-type="string" calcext:value-type="string">
            <text:p>https://travel.tycg.gov.tw/en/Travel/Attraction/705</text:p>
          </table:table-cell>
          <table:table-cell table:style-name="ce2" office:value-type="string" calcext:value-type="string">
            <text:p>Chiang Ching-kuo Memorial Hall (Daxi Visitor Center) 經國紀念館 (大溪遊客中心)</text:p>
          </table:table-cell>
          <table:table-cell table:style-name="ce2" office:value-type="string" calcext:value-type="string">
            <text:p>Like the Lockheed U-2 jet, the white steel roof of Chiang Ching-kuo Memorial Hall extends into the sky, in memory of the tremendous contribution of Chiang Ching-kuo, founder of Black Cat Squadron. The colonnade of 18 columns is a magnificent focal point on Provincial Highway 7. The former Daxi Armed Forces Activity Center was renovated in 2009. The first floor became Daxi Visitor Center, offering travel services to visitors. The second floor is an exhibition hall showcasing the artifacts of President Chiang Ching-kuo. The museum is only 140m away from Daxi Mausoleum. Visitors can learn more about him while paying respect.  Inside the museum, real-time guidance and visitor services are offered at the information desk, as well as pamphlets in Chinese and other languages. Interactive kiosks are also available for visitors to look up information about dining and sightseeing in Taoyuan. The information on display about Lala Mountain, Xiao Wulai, Jiaobanshan, Cihu, and Daxi offers details about recommended spots, cultural features, and seasonal local produce, giving visitors some idea about the area.Follow the stairs up, a themed exhibition, &amp;ldquo;Chiang Ching-kuo 100th anniversary memorial exhibition,&amp;rdquo; is on display. You can learn in detail about his family life, letter communication with his father, meeting Mother Teresa, interaction with civilian friends, and his contribution to Taiwan. On the other side, the uniform and photos of the Black Cat Squadron who played an important recon role during the Cold War are on display.The Cadillac and Chevrolet on display on the right outside of the museum were ambulances for President Chiang Ching-kuo, and President Chiang Kai-shek, respectively. After the presidents passed away, these cars retired from their duty and became exhibits when the museum was built. After visiting the museum and learning about history, why not take a stroll at Touliao Ecological Trail and enjoy the lush green Caoling Creek.</text:p>
          </table:table-cell>
          <table:table-cell table:style-name="ce2" office:value-type="string" calcext:value-type="string">
            <text:p>No.896, Sec. 1, Fuxing Rd., Daxi Dist., Taoyuan City Taiwán, R.O.C</text:p>
          </table:table-cell>
          <table:table-cell table:style-name="ce2" office:value-type="string" calcext:value-type="string">
            <text:p>335</text:p>
          </table:table-cell>
          <table:table-cell table:style-name="ce2" office:value-type="string" calcext:value-type="string">
            <text:p>Sunday: 08:00 - 17:00 &amp; Monday: 08:00 - 17:00 &amp; Tuesday: 08:00 - 17:00 &amp; Wednesday: 08:00 - 17:00 &amp; Thursday: 08:00 - 17:00 &amp; Friday: 08:00 - 17:00 &amp; Saturday: 08:00 - 17:00</text:p>
          </table:table-cell>
          <table:table-cell table:style-name="ce2" office:value-type="string" calcext:value-type="string">
            <text:p>121.28539</text:p>
          </table:table-cell>
          <table:table-cell table:style-name="ce2" office:value-type="string" calcext:value-type="string">
            <text:p>24.84930</text:p>
          </table:table-cell>
          <table:table-cell table:style-name="ce2" table:number-columns-repeated="6"/>
          <table:table-cell table:style-name="ce2" office:value-type="string" calcext:value-type="string">
            <text:p>2022/12/07 15:03:22</text:p>
          </table:table-cell>
        </table:table-row>
        <table:table-row table:style-name="ro1">
          <table:table-cell table:style-name="ce2" office:value-type="string" calcext:value-type="string">
            <text:p>1029</text:p>
          </table:table-cell>
          <table:table-cell table:style-name="ce2" office:value-type="string" calcext:value-type="string">
            <text:p>https://travel.tycg.gov.tw/en/Travel/Attraction/1029</text:p>
          </table:table-cell>
          <table:table-cell table:style-name="ce2" office:value-type="string" calcext:value-type="string">
            <text:p>Xingren Night Market(興仁夜市)</text:p>
          </table:table-cell>
          <table:table-cell table:style-name="ce2" office:value-type="string" calcext:value-type="string">
            <text:p>Xingren Night Market is situated inside Taoyuan City&amp;#39;s Bade district, and it is one of the newer night markets; it covers an area of around 2 hectares with 600 stalls, it is known as the largest night market in Taiwan. The night market is open four days a week on Tuesdays, Fridays, Saturdays, and Sundays; its most unique feature is that the area is divided into two zones, one for food and the other for leisure and entertainment. The food zone encompasses food and snacks from all over Taiwan, while the other zone is for entertainment and shopping. The two zones complement each other, making the night market an ideal destination for fun, food, and entertainment for the entire family.Xingren Night Market offers a comprehensive range of facilities, what makes it stand out is its set-up where it is divided into two zones, one offering &amp;quot;food and snacks&amp;quot; and the other &amp;quot;entertainment and shopping&amp;quot;. When visitors have had their fill of food and drinks, they can move on to the entertainment zone to have some fun, satisfying every member of the family. In the &amp;quot;food heaven&amp;quot; zone, you can find anything from meats to seafood, drinks and ices to foreign cuisines, with so many different things on display you will not be able to see everything in one go. Most notable products include crispy fried squid that&amp;#39;s wider than your face, freshly baked pizzas using longan wood, famous old stinky tofu and stir-fried squid, fragrant rice desserts, pocket-sized but satisfaction-guaranteed creative steaks, and braised snacks made by a former head chef of a famous hotel.When you come into the &amp;quot;entertainment heaven&amp;quot; zone, you will see a gathering of a diverse selection of fun fair offerings and shopping options, suitable for parents to take their children to have a great time. There are games and rides such as tossing hoops, mahjong bingo, Texas poker, inflatable castles, bungee jumps, carousels, mini-train rides, and pirate ships. Children and adults can play to their hearts content, which is also why it&amp;#39;s called the &amp;quot;entertainment heaven&amp;quot; of Xingren Night Market.The original Xingren Night Market was found behind the Neili Train Station, but due to its inconvenient location, the market was relocated to its current address. Back then, the Sunflower Night Market was located at the current location. The new night market covers an area as wide as three soccer stadiums; at its opening it had already attracted 20,000 visitors, making a new record. Due to its position in the re-zoning area and the proximity to the highway, it has the double advantage of a convenient location and its offering of diverse cuisines. Later on, although it was closed for a month due to Typhoon Morakot, the time was spent to construct corrugated iron buildings from reinforced steel and cement, making the overall structure stronger and more secure. The night market also uses an elevated design as well as lighting facilities to make the night market more spacious and visible, At the entrance is a visitor information center, public toilets can be found in both zones A and B, trash bins can be found at the corner of each street to enhance the overall cleanliness and appearance. The night market has many exits so crowds can be easily dispersed by the better flow of traffic. The parking area covers an area of 1,655 square meters so visitors can easily access the night market. This comprehensive and convenient shopping environment has been created with the hope that in the future, it will become a must-visit attraction for local and international tourists when they come to Taoyuan, creating another highlight point for Taiwan.</text:p>
          </table:table-cell>
          <table:table-cell table:style-name="ce2" office:value-type="string" calcext:value-type="string">
            <text:p>No. 46 Changxing Road, Bade District, Taoyuan City, Bade Dist., Taoyuan City Taiwán, R.O.C</text:p>
          </table:table-cell>
          <table:table-cell table:style-name="ce2" office:value-type="string" calcext:value-type="string">
            <text:p>334</text:p>
          </table:table-cell>
          <table:table-cell table:style-name="ce2" office:value-type="string" calcext:value-type="string">
            <text:p>Sunday: 17:00 – 00:00 &amp; Monday: Break time &amp; Tuesday: 17:00 – 00:00 &amp; Wednesday: Break time &amp; Thursday: Break time &amp; Friday: 17:00 – 00:00 &amp; Saturday: 17:00 – 00:00</text:p>
          </table:table-cell>
          <table:table-cell table:style-name="ce2" office:value-type="string" calcext:value-type="string">
            <text:p>121.28317</text:p>
          </table:table-cell>
          <table:table-cell table:style-name="ce2" office:value-type="string" calcext:value-type="string">
            <text:p>24.93076</text:p>
          </table:table-cell>
          <table:table-cell table:style-name="ce2" table:number-columns-repeated="6"/>
          <table:table-cell table:style-name="ce2" office:value-type="string" calcext:value-type="string">
            <text:p>2023/02/20 08:57:01</text:p>
          </table:table-cell>
        </table:table-row>
        <table:table-row table:style-name="ro1">
          <table:table-cell table:style-name="ce2" office:value-type="string" calcext:value-type="string">
            <text:p>718</text:p>
          </table:table-cell>
          <table:table-cell table:style-name="ce2" office:value-type="string" calcext:value-type="string">
            <text:p>https://travel.tycg.gov.tw/en/Travel/Attraction/718</text:p>
          </table:table-cell>
          <table:table-cell table:style-name="ce2" office:value-type="string" calcext:value-type="string">
            <text:p>Cihu Memorial Sculpture Park(慈湖紀念雕塑公園)</text:p>
          </table:table-cell>
          <table:table-cell table:style-name="ce2" office:value-type="string" calcext:value-type="string">
            <text:p>The Cihu Memorial Sculpture Park is situated near the Cihu Parking Lot. In the park there are some 100 bronze statues of Chiang Kai-shek&amp;rsquo;s donated by various localities of Taiwan. This also lets tourists from around the world remember the past glorious feats of Chiang Kai-shek. Among the statues are familiar-looking standing and half-bust bronze statues, which were donated mostly by schools and government organizations. There are also statues of CKS seated and horse-riding. Every statue has its own artistic value. Interconnected foot trails lead to various statues in the park. There are also elegant Chinese garden-style gardens with bridges and water below them.</text:p>
          </table:table-cell>
          <table:table-cell table:style-name="ce2" office:value-type="string" calcext:value-type="string">
            <text:p>No.1097, Sec. 1, Fushing Rd., Daxi Dist., Taoyuan City Taiwán, R.O.C</text:p>
          </table:table-cell>
          <table:table-cell table:style-name="ce2" office:value-type="string" calcext:value-type="string">
            <text:p>33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9370</text:p>
          </table:table-cell>
          <table:table-cell table:style-name="ce2" office:value-type="string" calcext:value-type="string">
            <text:p>24.84156</text:p>
          </table:table-cell>
          <table:table-cell table:style-name="ce2" table:number-columns-repeated="4"/>
          <table:table-cell table:style-name="ce2" office:value-type="string" calcext:value-type="string">
            <text:p>03-3883552</text:p>
          </table:table-cell>
          <table:table-cell table:style-name="ce2"/>
          <table:table-cell table:style-name="ce2" office:value-type="string" calcext:value-type="string">
            <text:p>2023/07/18 14:23:06</text:p>
          </table:table-cell>
        </table:table-row>
        <table:table-row table:style-name="ro1">
          <table:table-cell table:style-name="ce2" office:value-type="string" calcext:value-type="string">
            <text:p>739</text:p>
          </table:table-cell>
          <table:table-cell table:style-name="ce2" office:value-type="string" calcext:value-type="string">
            <text:p>https://travel.tycg.gov.tw/en/Travel/Attraction/739</text:p>
          </table:table-cell>
          <table:table-cell table:style-name="ce2" office:value-type="string" calcext:value-type="string">
            <text:p>Zhuwei Fishing Harbor(竹圍漁港)</text:p>
          </table:table-cell>
          <table:table-cell table:style-name="ce2" office:value-type="string" calcext:value-type="string">
            <text:p>Zhuwei Fishing Harbor is a fishing port with recreational function in northern Taoyuan; its beautiful scenery also attracted the crew of the TV drama, &amp;ldquo;PS Man&amp;rdquo; to shoot here. There is a rainbow bridge at the northern entry of Zhuwei Fishing Harbor. This Nielson-Lohse steel arch bridge has become a popular landmark, making the fishing port more romantic at night.Visiting Zhuwei Fishing Harbor, you simply have to feast on seafood. Restaurants with seafood directly delivered from the Port are mostly distributed on the southern bank. On the other side, the fishing association has set up an outlet center. Each booth presents quality dishes and skilled cooking. With reasonable prices, seafood lovers should never miss this place!On the southern side of Zhuwei Fishing Harbor is the office building of the fishing association. It has a 360-degree revolving restaurant right next to the beach, where visitors can feast on gourmet food while enjoying the fishing harbor and the stunning sunset.</text:p>
          </table:table-cell>
          <table:table-cell table:style-name="ce2" office:value-type="string" calcext:value-type="string">
            <text:p>No.7, Gangkou, Dayuan Dist., Taoyuan City, Dayuan Dist., Taoyuan City Taiwán, R.O.C</text:p>
          </table:table-cell>
          <table:table-cell table:style-name="ce2" office:value-type="string" calcext:value-type="string">
            <text:p>337</text:p>
          </table:table-cell>
          <table:table-cell table:style-name="ce2" office:value-type="string" calcext:value-type="string">
            <text:p>24hrs</text:p>
          </table:table-cell>
          <table:table-cell table:style-name="ce2" office:value-type="string" calcext:value-type="string">
            <text:p>121.24482</text:p>
          </table:table-cell>
          <table:table-cell table:style-name="ce2" office:value-type="string" calcext:value-type="string">
            <text:p>25.11642</text:p>
          </table:table-cell>
          <table:table-cell table:style-name="ce2" table:number-columns-repeated="4"/>
          <table:table-cell table:style-name="ce2" office:value-type="string" calcext:value-type="string">
            <text:p>03-3832308</text:p>
          </table:table-cell>
          <table:table-cell table:style-name="ce2" office:value-type="string" calcext:value-type="string">
            <text:p>03-3830150</text:p>
          </table:table-cell>
          <table:table-cell table:style-name="ce2" office:value-type="string" calcext:value-type="string">
            <text:p>2023/07/10 15:33:48</text:p>
          </table:table-cell>
        </table:table-row>
        <table:table-row table:style-name="ro1">
          <table:table-cell table:style-name="ce2" office:value-type="string" calcext:value-type="string">
            <text:p>662</text:p>
          </table:table-cell>
          <table:table-cell table:style-name="ce2" office:value-type="string" calcext:value-type="string">
            <text:p>https://travel.tycg.gov.tw/en/Travel/Attraction/662</text:p>
          </table:table-cell>
          <table:table-cell table:style-name="ce2" office:value-type="string" calcext:value-type="string">
            <text:p>Laojie River Education Center (老街溪河川教育中心)</text:p>
          </table:table-cell>
          <table:table-cell table:style-name="ce2" office:value-type="string" calcext:value-type="string">
            <text:p>Environmental education is not as dull as you might think! Laojie River Education Center, the first environmental education space in Taiwan that is river themed. From the outdoor space to the indoor exhibitions, you can learn all about the past, present, and future of Laojie River. Various activities such as environmental film screening, riverside market, food and farming seminars, handcraft lessons, and river cleaning hikes are sure to impress you as well.Sliding down from the 6m-tall, colorful &amp;ldquo;time tunnel&amp;rdquo; slide, your environmental education-themed visit officially begins. At the entrance, the dirt hill symbolizes the origin of irrigation ditches, simulating the traditional, environmentally friendly building method of terraces. The two main buildings are modified Hakka traditional houses. At the Laojie River Story House, a modified brick house, you can see the vegetable farm in front of the house, bamboo fences, the courtyard, big cooking stove in the kitchen, and the external plaza&amp;mdash;all of which reenact how farm houses used to be. For those who grew up in the city, it is a great opportunity to learn more about rural life. The development in Zhongli region is also on display at Laojie River Story House: Is Fruit Street only for selling fruits? Where is the largest market in Zhongli? Why is Zhongli Beef Noodle so well known? Which school is the oldest elementary school in Zhongli? In one trip you will find all the answers and become a Zhongli expert!     The other two-floor building is the River Ecology Education Center, a renovated old house wrapped with contemporary steel-structure. On the first floor, you will find a detailed introduction of Laojie River with bulletin boards, miniature models, and interactive devices. The second floor is an exhibit of the 120-day long cleaning and revitalization project of Laojie River. Consistent with the core concept of sustainability, the extended lookout allows space for tree growth and adds greenness.</text:p>
          </table:table-cell>
          <table:table-cell table:style-name="ce2" office:value-type="string" calcext:value-type="string">
            <text:p>No. 58, Zhongyuan Road, Zhongli Dist., Taoyuan City Taiwán, R.O.C</text:p>
          </table:table-cell>
          <table:table-cell table:style-name="ce2" office:value-type="string" calcext:value-type="string">
            <text:p>320</text:p>
          </table:table-cell>
          <table:table-cell table:style-name="ce2" office:value-type="string" calcext:value-type="string">
            <text:p>Sunday: 09:00 – 17:00 &amp; Monday: Break time &amp; Tuesday: 09:00 – 17:00 &amp; Wednesday: 09:00 – 17:00 &amp; Thursday: 09:00 – 17:00 &amp; Friday: 09:00 – 17:00 &amp; Saturday: 09:00 – 17:00</text:p>
          </table:table-cell>
          <table:table-cell table:style-name="ce2" office:value-type="string" calcext:value-type="string">
            <text:p>121.21830</text:p>
          </table:table-cell>
          <table:table-cell table:style-name="ce2" office:value-type="string" calcext:value-type="string">
            <text:p>24.95365</text:p>
          </table:table-cell>
          <table:table-cell table:style-name="ce2"/>
          <table:table-cell table:style-name="ce2" office:value-type="string" calcext:value-type="string">
            <text:p>￭  Street-side parking</text:p>
            <text:p>￭  Southern District Teenager Activity Center parking lot (No. 168, Sec. 1, Yanping Road, Pingzhen City). 5-min walk to the River Education Center.</text:p>
          </table:table-cell>
          <table:table-cell table:style-name="ce2"/>
          <table:table-cell table:style-name="ce2" office:value-type="string" calcext:value-type="string">
            <text:p>￭ Guided group tours can be booked three days in advance for the minimum of 10 people</text:p>
          </table:table-cell>
          <table:table-cell table:style-name="ce2" office:value-type="string" calcext:value-type="string">
            <text:p>03-4223786</text:p>
          </table:table-cell>
          <table:table-cell table:style-name="ce2" office:value-type="string" calcext:value-type="string">
            <text:p>03-4223787</text:p>
          </table:table-cell>
          <table:table-cell table:style-name="ce2" office:value-type="string" calcext:value-type="string">
            <text:p>2022/12/07 15:04:29</text:p>
          </table:table-cell>
        </table:table-row>
        <table:table-row table:style-name="ro1">
          <table:table-cell table:style-name="ce2" office:value-type="string" calcext:value-type="string">
            <text:p>666</text:p>
          </table:table-cell>
          <table:table-cell table:style-name="ce2" office:value-type="string" calcext:value-type="string">
            <text:p>https://travel.tycg.gov.tw/en/Travel/Attraction/666</text:p>
          </table:table-cell>
          <table:table-cell table:style-name="ce2" office:value-type="string" calcext:value-type="string">
            <text:p>Taoyuan Hakka Culture Hall(桃園客家文化館)</text:p>
          </table:table-cell>
          <table:table-cell table:style-name="ce2" office:value-type="string" calcext:value-type="string">
            <text:p>Taoyuan City is the biggest Hakka County in Taiwan, and Longtan is the most important Hakka villange, it is quite meaningful to build the Hakka Cultural Hall here. The Cultural Hall was built in 2007, located across to Longtan Army Head Quarter. It mainly displays the exhibition of Hakka culture, antiques, and introduces all kinds of Hakka activities as well.Taoyuan Hakka Cultural Hall aimed to be the world Hakka video center. The main developing scheme of the Hall is to well preserve Hakka culture and music, makes it as an oasis in the desert. Visitors can experience the charming Hakka culture via the new participating model when visiting the Hall.</text:p>
          </table:table-cell>
          <table:table-cell table:style-name="ce2" office:value-type="string" calcext:value-type="string">
            <text:p>No. 500, Sec. Shan Lin, Zhong Zheng Road, Longtan Dist., Taoyuan City Taiwán, R.O.C</text:p>
          </table:table-cell>
          <table:table-cell table:style-name="ce2" office:value-type="string" calcext:value-type="string">
            <text:p>325</text:p>
          </table:table-cell>
          <table:table-cell table:style-name="ce2" office:value-type="string" calcext:value-type="string">
            <text:p>Sunday: 09:00 – 17:00 &amp; Monday: Break time &amp; Tuesday: 09:00 – 17:00 &amp; Wednesday: 09:00 – 17:00 &amp; Thursday: 09:00 – 17:00 &amp; Friday: 09:00 – 17:00 &amp; Saturday: 09:00 – 17:00</text:p>
          </table:table-cell>
          <table:table-cell table:style-name="ce2" office:value-type="string" calcext:value-type="string">
            <text:p>121.23463</text:p>
          </table:table-cell>
          <table:table-cell table:style-name="ce2" office:value-type="string" calcext:value-type="string">
            <text:p>24.84520</text:p>
          </table:table-cell>
          <table:table-cell table:style-name="ce2" table:number-columns-repeated="4"/>
          <table:table-cell table:style-name="ce2" office:value-type="string" calcext:value-type="string">
            <text:p>03-4096682</text:p>
          </table:table-cell>
          <table:table-cell table:style-name="ce2" office:value-type="string" calcext:value-type="string">
            <text:p>03-4809015</text:p>
          </table:table-cell>
          <table:table-cell table:style-name="ce2" office:value-type="string" calcext:value-type="string">
            <text:p>2022/12/01 16:29:28</text:p>
          </table:table-cell>
        </table:table-row>
        <table:table-row table:style-name="ro1">
          <table:table-cell table:style-name="ce2" office:value-type="string" calcext:value-type="string">
            <text:p>1399</text:p>
          </table:table-cell>
          <table:table-cell table:style-name="ce2" office:value-type="string" calcext:value-type="string">
            <text:p>https://travel.tycg.gov.tw/en/Travel/Attraction/1399</text:p>
          </table:table-cell>
          <table:table-cell table:style-name="ce2" office:value-type="string" calcext:value-type="string">
            <text:p>Jiang Ji Fermented Bean Curd Culture Gallery(江記豆腐乳文化館)</text:p>
          </table:table-cell>
          <table:table-cell table:style-name="ce2" office:value-type="string" calcext:value-type="string">
            <text:p>With the family recipes that have been handed down over 60 years, Jiang Ji has been the expert that specializes in developing and producing fermented bean curd and has an excellent reputation for its high-quality products. In 2004, the company was renamed as Xin-Peng-Lai Foods Co., Ltd and entered a new phase of enterprise growth. In 2011, Xin-Peng-Lai Foods established new plants in Zhongli, Taoyuan. Simultaneously, Jiang Ji Fermented Bean Curd Culture Gallery was built up to upgrade its brand image, to promote public understanding of fermented bean curd and to keep track of Xin-Peng-Lai&amp;#39;s history. Because modern people are paying more and more attention to their health, Xin-Peng-Lai follows strict standards at every step of production, from choosing ingredients to manufacturing products. Xin-Peng-Lai is committed to using only non-GMO soybeans, brown rice, rice wine and sugar in its products that contain absolutely NO preservative, NO artificial color and NO saccharin. By using a traditional method but the most advanced equipment to make fermented bean curd, Xin-Peng-Lai has obtained both ISO 22000 certification and HACCP food safety certification. Based on its secret recipe, Jiang Ji&amp;#39;s strict quality control and careful fermentation contributes to the best fermented bean curd that tastes absolutely good and provides the flavor that you won&amp;#39;t be bored of. Jiang Ji Fermented Bean Curd Culture Gallery was established not only to maintain cohesion of the Jiang&amp;#39;s family, but also to hand down the mystery of delicious fermented foods and to insist on the best fermented bean curd with more than 60 years of history. Have one bite of fermented bean curd in your mouth and you will realize the culture and persistence of Jiang Ji Xin-Peng-Lai. Besides showcasing products, the gallery displays the history and culture of fermented bean curd from production, cultural and innovative perspectives. In the exhibition space that integrates traditional techniques with modern interior design, visitors can participate in fun fermented bean curd DIY activity (please make reservations in advance) that shows the new outlook of the traditionally fermented bean curd!</text:p>
          </table:table-cell>
          <table:table-cell table:style-name="ce2" office:value-type="string" calcext:value-type="string">
            <text:p>No.25, Ln. 248, Sec. 2, Yuemei Rd., Zhongli Dist., Taoyuan City Taiwán, R.O.C</text:p>
          </table:table-cell>
          <table:table-cell table:style-name="ce2" office:value-type="string" calcext:value-type="string">
            <text:p>320</text:p>
          </table:table-cell>
          <table:table-cell table:style-name="ce2" office:value-type="string" calcext:value-type="string">
            <text:p>Sunday: Break time &amp; Monday: 09:00 – 16:00 &amp; Tuesday: 09:00 – 16:00 &amp; Wednesday: 09:00 – 16:00 &amp; Thursday: 09:00 – 16:00 &amp; Friday: 09:00 – 16:00 &amp; Saturday: Break time</text:p>
          </table:table-cell>
          <table:table-cell table:style-name="ce2" office:value-type="string" calcext:value-type="string">
            <text:p>121.18516</text:p>
          </table:table-cell>
          <table:table-cell table:style-name="ce2" office:value-type="string" calcext:value-type="string">
            <text:p>25.00660</text:p>
          </table:table-cell>
          <table:table-cell table:style-name="ce2"/>
          <table:table-cell table:style-name="ce2" office:value-type="string" calcext:value-type="string">
            <text:p>Parking lot is available</text:p>
          </table:table-cell>
          <table:table-cell table:style-name="ce2" office:value-type="string" calcext:value-type="string">
            <text:p>Free admission. DIY activity fee: NT$100/each.</text:p>
          </table:table-cell>
          <table:table-cell table:style-name="ce2" office:value-type="string" calcext:value-type="string">
            <text:p>Please make a reservation for fermented bean curd DIY activity 7 days in advance.</text:p>
            <text:p>Each DIY class must have a minimum of 15 participants and a maximum of 40 per group. </text:p>
            <text:p>For individual visitors or groups of less than 15 people, please call to know the possibility of joining other groups.</text:p>
          </table:table-cell>
          <table:table-cell table:style-name="ce2" office:value-type="string" calcext:value-type="string">
            <text:p>03-4986018</text:p>
          </table:table-cell>
          <table:table-cell table:style-name="ce2" office:value-type="string" calcext:value-type="string">
            <text:p>03-4985680</text:p>
          </table:table-cell>
          <table:table-cell table:style-name="ce2" office:value-type="string" calcext:value-type="string">
            <text:p>2022/12/05 17:29:02</text:p>
          </table:table-cell>
        </table:table-row>
        <table:table-row table:style-name="ro1">
          <table:table-cell table:style-name="ce2" office:value-type="string" calcext:value-type="string">
            <text:p>1036</text:p>
          </table:table-cell>
          <table:table-cell table:style-name="ce2" office:value-type="string" calcext:value-type="string">
            <text:p>https://travel.tycg.gov.tw/en/Travel/Attraction/1036</text:p>
          </table:table-cell>
          <table:table-cell table:style-name="ce2" office:value-type="string" calcext:value-type="string">
            <text:p>Daxi Bridge(大溪橋)</text:p>
          </table:table-cell>
          <table:table-cell table:style-name="ce2" office:value-type="string" calcext:value-type="string">
            <text:p>Ruian Bridge spans Dahan River and can be found just below Zhongzheng Park. It connects to the cycling track on the left bank of Dahan River and is only available for use to pedestrians and cyclists. In addition to the lights which switch on at night that adds atmosphere to the night scenery of the Dahan River banks, the bridge was constructed using the Baroque style similar to the buildings on Daxi Old Street. The bridge connects Ruian Road Section 1 and Daxi Old Street, making it simple to take a tour of culture and food over the weekends.The bridge was built in 1934. In the early days, it was a bamboo-wooden bridge constructed from a bamboo frame with layered rocks. It was one of the main routes for the residents of Daxi to the outside world. It also connected the areas East and West of the river. In the Japanese colonial era, the bridge was transformed into a dual-bored cable suspension bridge with a total length of 280 meters, and its current appearance has changed little since then. With the construction of the Wuling Bridge and the Second Outer Ring Road, Daxi Bridge gradually fell into disuse. Due to typhoon damages, it was reconstructed twice, also with the &amp;ldquo;community overall renovation&amp;rdquo; concept, it was decided to enhance and reconstruct the bridge. Construction work began officially in 2001 after the planning of the district office and the Directorate General of Highways, Daxi Bridge would be revamped to become a reinforced concrete bridge with 13 abutments and totaling a length of 330 meters.The revamped Daxi Bridge resembled the old suspension bridge from the Japanese colonial era, the entrance to the bridge has a vintage arch design, added to the carved dome ceiling &amp;mdash; it is as splendid as a palace. Go through the Baroque frescoed archway and walk along the red-tiled bridge while enjoying the elegant style similar to that of Daxi Old Street. The white-grey frescoes complement those found on Daxi Old Street, emphasizing their classical beauty. Benches are also available on the bridge to take a rest.Apart from the facilities of the bridge, the scenery from the bridge is also one of the famous views of Daxi. From here you can see the splendor of the Shihmen Dam and Tamsui&amp;rsquo;s Guanyin Mountain in the distance. On either side of the bridge, Wuling Bridge and Kanjin Bridge can also be found. When you gaze upon the tapestry woven by the river valley, the rocks and the bridges, it may no longer be the famed &amp;ldquo;Return of the Boats to Kanjin&amp;rdquo; view in the century past, but with the caress of gently blowing breeze and the embrace of nature, the glory of the bygone days is easy to imagine.If you arrive after dusk, don&amp;rsquo;t rush off yet &amp;mdash; this is a perfect place to watch the sunset. In the evening when the lights are lit, the bridge looks particularly vibrant and lively, giving off an exotic atmosphere and showing the other side of Daxi Bridge&amp;rsquo;s splendor. This is also why Daxi Bridge is also known as &amp;ldquo;Lover&amp;rsquo;s Bridge&amp;rdquo; and has attracted many enthusiastic photographers. On weekends and holidays, street artists and performers can be found demonstrating spinning tops or playing music. Along the bank of Daxi Bridge, you can also try your hand at the &amp;ldquo;Love Eternal&amp;rdquo; spinning tops, legends say that if you spin the tops according to the instructions, your love will become even deeper and serve as a testament of love between couples.</text:p>
          </table:table-cell>
          <table:table-cell table:style-name="ce2" office:value-type="string" calcext:value-type="string">
            <text:p>Ruian Road Section 1, Daxi District, Taoyuan City,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390</text:p>
          </table:table-cell>
          <table:table-cell table:style-name="ce2" office:value-type="string" calcext:value-type="string">
            <text:p>24.88482</text:p>
          </table:table-cell>
          <table:table-cell table:style-name="ce2" table:number-columns-repeated="4"/>
          <table:table-cell table:style-name="ce2" office:value-type="string" calcext:value-type="string">
            <text:p>03-3882201</text:p>
          </table:table-cell>
          <table:table-cell table:style-name="ce2"/>
          <table:table-cell table:style-name="ce2" office:value-type="string" calcext:value-type="string">
            <text:p>2022/12/05 17:06:18</text:p>
          </table:table-cell>
        </table:table-row>
        <table:table-row table:style-name="ro1">
          <table:table-cell table:style-name="ce2" office:value-type="string" calcext:value-type="string">
            <text:p>1249</text:p>
          </table:table-cell>
          <table:table-cell table:style-name="ce2" office:value-type="string" calcext:value-type="string">
            <text:p>https://travel.tycg.gov.tw/en/Travel/Attraction/1249</text:p>
          </table:table-cell>
          <table:table-cell table:style-name="ce2" office:value-type="string" calcext:value-type="string">
            <text:p>Fugang Old Street(富岡老街)</text:p>
          </table:table-cell>
          <table:table-cell table:style-name="ce2" office:value-type="string" calcext:value-type="string">
            <text:p>The history and development of Fugang Old Street evolves around the establishment of the train station. Fugang Train Station was initially built as Bogongung Station and brought such prosperity to the township of agriculture. Situated right at the train station, Zhongzheng street block was therefore the first area that embraced rapid development with merchants shuttling in the bustling marketplaces. However, as the railway altered its path, the once burgeoning streets had come to a sudden halt. Until today, exotic western-style mansions remained as witnesses of the glorious past.Lu Jia Sheng Mansion located on Zhongzheng Road is the most iconic building in Fungang Old Street. The two-story mansion is the width of five storefronts. Extravagant baroque elements are seen in its dome roof, Greek style frontispiece, symmetric Roman pillar and delicate carvings, showcasing the thriftless lifestyle of its former owner. The building of the mansion started in 1929 and the construction lasted two years. Since then, decades passed by, and it stands still as a landmark hard to miss.Roaming along Xinyi Street, shophouses with red bricks and arcades seem relatively unassuming, offering visitors an unique experience as if traveling back in time to Showa period.</text:p>
          </table:table-cell>
          <table:table-cell table:style-name="ce2" office:value-type="string" calcext:value-type="string">
            <text:p>Zhongzheng Rd. &amp; Xinyi Rd. &amp; Minsheng St., Yangmei Dist., Taoyuan City Taiwán, R.O.C</text:p>
          </table:table-cell>
          <table:table-cell table:style-name="ce2" office:value-type="string" calcext:value-type="string">
            <text:p>32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08227</text:p>
          </table:table-cell>
          <table:table-cell table:style-name="ce2" office:value-type="string" calcext:value-type="string">
            <text:p>24.9364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20:00</text:p>
          </table:table-cell>
        </table:table-row>
        <table:table-row table:style-name="ro1">
          <table:table-cell table:style-name="ce2" office:value-type="string" calcext:value-type="string">
            <text:p>1359</text:p>
          </table:table-cell>
          <table:table-cell table:style-name="ce2" office:value-type="string" calcext:value-type="string">
            <text:p>https://travel.tycg.gov.tw/en/Travel/Attraction/1359</text:p>
          </table:table-cell>
          <table:table-cell table:style-name="ce2" office:value-type="string" calcext:value-type="string">
            <text:p>Longgang Forest Park (龍岡森林公園)</text:p>
          </table:table-cell>
          <table:table-cell table:style-name="ce2" office:value-type="string" calcext:value-type="string">
            <text:p>The opening of this over 33,333 square feet forest park next to Longgang sports field gives the Longgang region a more complete recreational space compared to the past. After some renovation, Longgang Park has become a lush green landscaping park. People can enjoy nature close-up, let their pets run around in the open space, and enjoy a happy and healthy life. Longgang Forest Park is a green land for recreational purposes, and was subsidized by the government for the purpose of improving the environment and the air quality. It also is the sixth best air quality area in Zhongli. The whole park is 2.5 hectares. There are black pines, Araucarias, camphor and 300 other original tree species. Colors and sceneries change as the seasons shift. Looking up the towering trees can be very relaxing. There is also the Bermuda grass field in the park, which is suitable for family to bring their snacks and have an outdoor picnic to enjoy the sunshine, breeze and spend quality family time together. Water faucets and public toilets are set at a number of places in the park for a clean environment.  Coming to Longgang Forest Park, not only can you walk on the trail around the park and breathe in the fresh air to experience the comfort brought from phytoncide and negative ions but also slowly ride your bike to relax your mind and body. The whole track is 1073 meters long. You can start your biking trip anywhere and anytime. There are also basketball courts and a children&amp;#39;s playground that adults and kids will both enjoy. On the other hand, quiet activity options are also available, such as a slow walk in the central square and flower gallery. Solar powered underground lights, park lights, tree spotlights and the military-style Longgang Fort LED light wall are installed to make it safe for night activities as well as creating a gently night scenery that is different from the day.</text:p>
          </table:table-cell>
          <table:table-cell table:style-name="ce2" office:value-type="string" calcext:value-type="string">
            <text:p>The intersection of Ln. 262, Sec. 3, Longgang Rd., Zhongli Dist., Taoyuan City Taiwán, R.O.C</text:p>
          </table:table-cell>
          <table:table-cell table:style-name="ce2" office:value-type="string" calcext:value-type="string">
            <text:p>320</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3575</text:p>
          </table:table-cell>
          <table:table-cell table:style-name="ce2" office:value-type="string" calcext:value-type="string">
            <text:p>24.93391</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During summer and evenings, there will be more mosquitoes, do take good measures.</text:p>
          </table:table-cell>
          <table:table-cell table:style-name="ce2" table:number-columns-repeated="2"/>
          <table:table-cell table:style-name="ce2" office:value-type="string" calcext:value-type="string">
            <text:p>2022/12/05 17:04:38</text:p>
          </table:table-cell>
        </table:table-row>
        <table:table-row table:style-name="ro1">
          <table:table-cell table:style-name="ce2" office:value-type="string" calcext:value-type="string">
            <text:p>1402</text:p>
          </table:table-cell>
          <table:table-cell table:style-name="ce2" office:value-type="string" calcext:value-type="string">
            <text:p>https://travel.tycg.gov.tw/en/Travel/Attraction/1402</text:p>
          </table:table-cell>
          <table:table-cell table:style-name="ce2" office:value-type="string" calcext:value-type="string">
            <text:p>Yakult Factory(養樂多工廠)</text:p>
          </table:table-cell>
          <table:table-cell table:style-name="ce2" office:value-type="string" calcext:value-type="string">
            <text:p>Adults today may still remember in their childhood that many Yakult delivery-moms rode their bicycles delivering Yakult yogurt door to door in the neighborhood. They may also have beautiful memories of drinking a bottle of sweet-and-sour Yakult yogurt while visiting the Yakult factory. The well-known Yakult has been in Taiwan for more than half a century. In 1999, the Yakult Factory moved from Xinzhuang, Taipei to Zhongli, Taoyuan. In 2013, the new factory was rebuilt at the present location, which incorporates eco-friendly green energy and technology, and has become a diverse modernized factory.When you walk into the reception area, the first thing you will see is the three-dimensional cartoon figure of a Yakult delivery-mom welcoming you. Inside the factory, the French-window design makes the area bright and comfortable. In the exhibition route, it includes the developmental history of Yakult, artifacts from the past, and product display windows. On the other hand, in the process exhibition hall, through video guides, visitors can understand how Yakult is made from, how the lactic acid bacteria are cultured, and how the products are manufactured. Also, a magnified image of live lactic acid bacteria from a microscope is displayed on-site.Along the exhibition route, visitors can see a three-dimensional cartoon figure of a Yakult delivery-mom, Yakult bottles from all over the world in the showcase window, a huge Yakult bottle made of two thousand small Yakult bottles, and cartoon scenes for photos. In the future, there will also be an area for selling Yakult-related merchandise. Outside the factory, there are environmental energy-saving facilities, such as rainwater recycle systems and solar lights, making Yakult Factory a good place for educational field trips!</text:p>
          </table:table-cell>
          <table:table-cell table:style-name="ce2" office:value-type="string" calcext:value-type="string">
            <text:p>No. 4, Ziqiang 1st Rd., Zhongli Dist., Taoyuan City Taiwán, R.O.C</text:p>
          </table:table-cell>
          <table:table-cell table:style-name="ce2" office:value-type="string" calcext:value-type="string">
            <text:p>320</text:p>
          </table:table-cell>
          <table:table-cell table:style-name="ce2" office:value-type="string" calcext:value-type="string">
            <text:p>Sunday: Break time &amp; Monday: 08:00 – 17:00 &amp; Tuesday: 08:00 – 17:00 &amp; Wednesday: 08:00 – 17:00 &amp; Thursday: 08:00 – 17:00 &amp; Friday: 08:00 – 17:00 &amp; Saturday: Break time</text:p>
          </table:table-cell>
          <table:table-cell table:style-name="ce2" office:value-type="string" calcext:value-type="string">
            <text:p>121.24452</text:p>
          </table:table-cell>
          <table:table-cell table:style-name="ce2" office:value-type="string" calcext:value-type="string">
            <text:p>24.96944</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office:value-type="string" calcext:value-type="string">
            <text:p>Visitation and reservation notice:</text:p>
            <text:p>■	Currently, only open to group visitation. Please reserve online: http://www.yakult.com.tw/p1_about6.php</text:p>
            <text:p>■	Minimum number for groups is 50 people and maximum is 135 people.</text:p>
            <text:p>■	The guided tour takes about one hour.</text:p>
          </table:table-cell>
          <table:table-cell table:style-name="ce2" office:value-type="string" calcext:value-type="string">
            <text:p>03-4529994#609</text:p>
          </table:table-cell>
          <table:table-cell table:style-name="ce2"/>
          <table:table-cell table:style-name="ce2" office:value-type="string" calcext:value-type="string">
            <text:p>2022/12/05 17:10:32</text:p>
          </table:table-cell>
        </table:table-row>
        <table:table-row table:style-name="ro1">
          <table:table-cell table:style-name="ce2" office:value-type="string" calcext:value-type="string">
            <text:p>1248</text:p>
          </table:table-cell>
          <table:table-cell table:style-name="ce2" office:value-type="string" calcext:value-type="string">
            <text:p>https://travel.tycg.gov.tw/en/Travel/Attraction/1248</text:p>
          </table:table-cell>
          <table:table-cell table:style-name="ce2" office:value-type="string" calcext:value-type="string">
            <text:p>Buffalo Bookstore(水牛書店)</text:p>
          </table:table-cell>
          <table:table-cell table:style-name="ce2" office:value-type="string" calcext:value-type="string">
            <text:p>As you enter the tiny bookstore, the first thing you notice might be several kids playing tabletop games with laughters. Supposedly, bookstores are silent, while readers indulge in the virtual reality of words without disturbing others. Regardless, Buffalo bookstore identifies itself as a charity bookstore that offers not just a cultural platform but also a venue for community gathering. There are activities that promote reading in remote townships. In addition, the bookstore offers kids a friendly space to spend their time. The warm interaction is something rare in this fast paced contemporary society.Low key as Buffalo Bookstore may seem, its founder is certainly a big name. Famed politician Luo Wen-chia took over Buffalo Books in 2012 as a realization of his dream of opening up a bookstore in his hometown to offer underprivileged families a decent place to read. Besides selling Buffalo publications, the bookstore also features &amp;ldquo;A book for a book&amp;rdquo;, which means that you can bring your book to the bookstore in exchange for a book in the store. Students with a Xinwu library record having  borrowed 20 books can also bring home a book from the bookstore for free.A variety of books showcased on the shelves on the wall are all donated second-hand books. Book genres range from photography, architecture, traveling to fields related to Luo&amp;rsquo;s personal background like local culture, agriculture and politics.Yet another novel thing about Buffalo Bookstore is that you can purchase rice. Luo established a farm in Xinwu Jiuoduo Village named &amp;ldquo;I Love You Learning Farm&amp;rdquo;. While promoting friendly farming, revenue made from selling the organic rice grown with zero chemical fertilizer, pesticide and herbicide is devoted into education in remote townships. Free English courses and Ju Percussion courses are provided. Perhaps farming and running a bookstore aren&amp;rsquo;t something economically profitable, but it sheds light on kids&amp;rsquo; future, brings hope and spreads love, which is far more valuable than money.</text:p>
          </table:table-cell>
          <table:table-cell table:style-name="ce2" office:value-type="string" calcext:value-type="string">
            <text:p>No.55, Zhongxing Rd., Xinwu Dist., Taoyuan City Taiwán, R.O.C</text:p>
          </table:table-cell>
          <table:table-cell table:style-name="ce2" office:value-type="string" calcext:value-type="string">
            <text:p>327</text:p>
          </table:table-cell>
          <table:table-cell table:style-name="ce2" office:value-type="string" calcext:value-type="string">
            <text:p>Sunday: Break time &amp; Monday: Break time &amp; Tuesday: Break time &amp; Wednesday: Break time &amp; Thursday: 09:00 – 17:00 &amp; Friday: 09:00 – 17:00 &amp; Saturday: Break time</text:p>
          </table:table-cell>
          <table:table-cell table:style-name="ce2" office:value-type="string" calcext:value-type="string">
            <text:p>121.10289</text:p>
          </table:table-cell>
          <table:table-cell table:style-name="ce2" office:value-type="string" calcext:value-type="string">
            <text:p>24.97150</text:p>
          </table:table-cell>
          <table:table-cell table:style-name="ce2"/>
          <table:table-cell table:style-name="ce2" office:value-type="string" calcext:value-type="string">
            <text:p>Street parking</text:p>
          </table:table-cell>
          <table:table-cell table:style-name="ce2" table:number-columns-repeated="2"/>
          <table:table-cell table:style-name="ce2" office:value-type="string" calcext:value-type="string">
            <text:p>03-4870393</text:p>
          </table:table-cell>
          <table:table-cell table:style-name="ce2" office:value-type="string" calcext:value-type="string">
            <text:p>03-4871096</text:p>
          </table:table-cell>
          <table:table-cell table:style-name="ce2" office:value-type="string" calcext:value-type="string">
            <text:p>2022/12/05 17:28:26</text:p>
          </table:table-cell>
        </table:table-row>
        <table:table-row table:style-name="ro1">
          <table:table-cell table:style-name="ce2" office:value-type="string" calcext:value-type="string">
            <text:p>1516</text:p>
          </table:table-cell>
          <table:table-cell table:style-name="ce2" office:value-type="string" calcext:value-type="string">
            <text:p>https://travel.tycg.gov.tw/en/Travel/Attraction/1516</text:p>
          </table:table-cell>
          <table:table-cell table:style-name="ce2" office:value-type="string" calcext:value-type="string">
            <text:p>New Xikou Suspension Bridge (新溪口吊橋)</text:p>
          </table:table-cell>
          <table:table-cell table:style-name="ce2" office:value-type="string" calcext:value-type="string">
            <text:p>Xikou Suspension Bridge is a slender, elegant suspension bridge with over 40 years of history. Standing at the center of the suspension bridge allows you to see the beautiful Dahan River valley and the rich storage of water in the reservoir. However, since the original bridge was old, a new Xikou suspension bridge has been built at the original site. The new bridge spans 303 meters. When walking on the bridge, you can enjoy the magnificent view of Dahan River and the surrounding mountains.Take Bus 5104, 5105, 5106, 5109 from Daxi Station of Taoyuan Bus to Fuxing Station to reach New Xikou Suspension Bridge.●Highlights: Dahan River Valley, Exciting Rocky Suspension Bridge</text:p>
          </table:table-cell>
          <table:table-cell table:style-name="ce2" office:value-type="string" calcext:value-type="string">
            <text:p>No. 8, Zhongshan Rd., Fuxing Dist., Taoyuan City Taiwán, R.O.C</text:p>
          </table:table-cell>
          <table:table-cell table:style-name="ce2" office:value-type="string" calcext:value-type="string">
            <text:p>336</text:p>
          </table:table-cell>
          <table:table-cell table:style-name="ce2" office:value-type="string" calcext:value-type="string">
            <text:p>Sunday: 08:00 – 16:00 &amp; Monday: 08:00 – 16:00 &amp; Tuesday: Break time &amp; Wednesday: 08:00 – 16:00 &amp; Thursday: 08:00 – 16:00 &amp; Friday: 08:00 – 16:00 &amp; Saturday: 08:00 – 16:00</text:p>
          </table:table-cell>
          <table:table-cell table:style-name="ce2" office:value-type="string" calcext:value-type="string">
            <text:p>121.34833</text:p>
          </table:table-cell>
          <table:table-cell table:style-name="ce2" office:value-type="string" calcext:value-type="string">
            <text:p>24.81044</text:p>
          </table:table-cell>
          <table:table-cell table:style-name="ce2"/>
          <table:table-cell table:style-name="ce2" office:value-type="string" calcext:value-type="string">
            <text:p>Upper terrace parking lot, Renai parking lot, Luofu parking lot</text:p>
          </table:table-cell>
          <table:table-cell table:style-name="ce2" office:value-type="string" calcext:value-type="string">
            <text:p>Admission fee is NT$50 per person for two-way access.</text:p>
          </table:table-cell>
          <table:table-cell table:style-name="ce2" office:value-type="string" calcext:value-type="string">
            <text:p>Ticketing through ticket vending machines only. There is one machine each at both checkpoints of the bridge (Jiaoban checkpoint and Xikou checkpoint).  </text:p>
            <text:p>The maximum number of people allowed on the bridge is 100. Once the number is exceeded, no more people will be allowed. Please wait for our staff members’ instructions before entering.</text:p>
          </table:table-cell>
          <table:table-cell table:style-name="ce2" office:value-type="string" calcext:value-type="string">
            <text:p>03-3821378</text:p>
          </table:table-cell>
          <table:table-cell table:style-name="ce2"/>
          <table:table-cell table:style-name="ce2" office:value-type="string" calcext:value-type="string">
            <text:p>2023/07/27 03:50:13</text:p>
          </table:table-cell>
        </table:table-row>
        <table:table-row table:style-name="ro1">
          <table:table-cell table:style-name="ce2" office:value-type="string" calcext:value-type="string">
            <text:p>1098</text:p>
          </table:table-cell>
          <table:table-cell table:style-name="ce2" office:value-type="string" calcext:value-type="string">
            <text:p>https://travel.tycg.gov.tw/en/Travel/Attraction/1098</text:p>
          </table:table-cell>
          <table:table-cell table:style-name="ce2" office:value-type="string" calcext:value-type="string">
            <text:p>Shopping District in front of the Taoyuan Train Station(桃園火車站前商圈)</text:p>
          </table:table-cell>
          <table:table-cell table:style-name="ce2" office:value-type="string" calcext:value-type="string">
            <text:p>The shopping district in front of the Taoyuan Train Station refers to the bustling shopping district from Zhongzheng Road in front of the train station extending all the way to Jingfu Temple on Zhongshan Road. This short section which encompasses only a few street corners is a gathering place of a huge variety of different businesses such as popular items, fashion, apparel, jewelry, and department stores. When the lights come on after sundown, this area becomes a part of Taoyuan which never sleeps, and it is also the perfect place for shopaholics to discover new surprises and great bargains.The shopping district in front of the Taoyuan Train Station is a unique shopping area which encompasses old and new culture. Due to its convenient location, the shopping district has attracted many businesses to set up shop, resulting in the expansion of the shopping district. The shopping district in front of the Taoyuan Train Station is made up of three main sections, which are divided into the themes of good shopping, good food, and fun to play: The first section closest to the train station is where computer and electronic products are gathered, along with fine department stores. The mid-section of the shopping district is generally concentrated on Chenggong Road, it contains fashion stores, Asian and Western style cuisines, coffee houses, and light meal offerings, making it a favorite hangout place for younger consumers. The last section of the shopping district is based around Jingfu Temple; the crowd there is mostly made up of temple worshippers, traditional snack vendors, and eateries. If you would like to experience the local vitality of Taoyuan, come and visit the Zhongzheng Road shopping district.The first section of the shopping district is mainly on Zhongzheng Road, extending to Datong Road, Fuxing Road, and Zhonghua Road. As it is close to the Taoyuan Train Station and other bus stations, transportation in and out of the area is extremely convenient. Inside the shopping district are three large department stores: FE21, Shin Kong Mitsukoshi, and Tonlin Department Store. Due to the bustling business atmosphere created by the presence of the department stores, many international brands have set up shop in the area, bringing new prosperity to the shopping district.In addition to the department stores and various shops, this area is also close to schools and cram schools. From the Tonlin Department Store extending to the mid-section of Zhongzheng Road marks its general perimeter. Included within are sportswear stores and coffee shops, all trendy and fashionable sport brands favored by the younger generation can be bought here. A variety of creative cuisines are hidden inside the alleys, satisfaction visitors&amp;#39; food cravings.Once you enter the last section of the shopping district centered around Jingfu Temple, you will have arrived in the traditional snacks and traditional business area which developed due to the Temple&amp;#39;s worshipping crowds. The over a hundred year old Jingfu Temple is located at the intersection of Zhongzheng Road and Zhongshan Road, the locals call it the &amp;quot;big temple&amp;quot;; it is not only the most famous Temple in Taoyuan City, its value as a historical site is also affirmed as it has been listed as a level three national monument. Around the temple, famous eateries can be found offering duck meat dishes, Meinong flat rice noodles, oyster vermicelli, Taiwanese meatballs, and rice vermicelli soup for those in search of delicious foods.Walk on to granite-paved &amp;quot;Xinming Street&amp;quot; to experience a different atmosphere; it was once lauded as the &amp;quot;top street of Taoyuan&amp;quot; as it is right next to Jingfu Temple and has developed a unique cultural history. Although Xinming Street is not as well-known as Daxi Old Street, it retains the treasured memories of Taoyuan residents, After cultural creative elements and street art performances have been incorporated, a conflicting yet complementary beauty is created; come to experience the unique atmosphere inside the narrow alleyways.</text:p>
          </table:table-cell>
          <table:table-cell table:style-name="ce2" office:value-type="string" calcext:value-type="string">
            <text:p>Zhongzheng Road to Zhongshan Road, in front of Taoyuan Train Station, Taoyuan District, Taoyuan City, Taoyuan Dist., Taoyuan City Taiwán, R.O.C</text:p>
          </table:table-cell>
          <table:table-cell table:style-name="ce2" office:value-type="string" calcext:value-type="string">
            <text:p>330</text:p>
          </table:table-cell>
          <table:table-cell table:style-name="ce2" office:value-type="string" calcext:value-type="string">
            <text:p>Open all year</text:p>
          </table:table-cell>
          <table:table-cell table:style-name="ce2" office:value-type="string" calcext:value-type="string">
            <text:p>121.31354</text:p>
          </table:table-cell>
          <table:table-cell table:style-name="ce2" office:value-type="string" calcext:value-type="string">
            <text:p>24.98921</text:p>
          </table:table-cell>
          <table:table-cell table:style-name="ce2" table:number-columns-repeated="6"/>
          <table:table-cell table:style-name="ce2" office:value-type="string" calcext:value-type="string">
            <text:p>2022/07/27 08:37:33</text:p>
          </table:table-cell>
        </table:table-row>
        <table:table-row table:style-name="ro1">
          <table:table-cell table:style-name="ce2" office:value-type="string" calcext:value-type="string">
            <text:p>1151</text:p>
          </table:table-cell>
          <table:table-cell table:style-name="ce2" office:value-type="string" calcext:value-type="string">
            <text:p>https://travel.tycg.gov.tw/en/Travel/Attraction/1151</text:p>
          </table:table-cell>
          <table:table-cell table:style-name="ce2" office:value-type="string" calcext:value-type="string">
            <text:p>Daxi Old Street(大溪老街)</text:p>
          </table:table-cell>
          <table:table-cell table:style-name="ce2" office:value-type="string" calcext:value-type="string">
            <text:p>Daxi Walking Tour Daxi was the earliest developed area in Taoyuan. Thanks to small sailboats sailing between Dahan Creek and Tamsui River, Daxi had a thriving trade with China, and its prosperity brought success to many stores and businessmen. During the Japanese occupation period of the Taisho era, Baroque architecture was the popular building style and therefore many stores along Heping Road and Zhongshan Road were built in the Baroque style, but decorated with both Baroque ornamentation and characteristic totems of Min-nan in Southern China. On the facade of some old houses, auspicious Chinese fish and bat totems appear on Greek lintels or Roman columns, constituting a unique feature of Daxi. Because Heping Old Street was developed relatively later, the buildings in this area are better preserved. Specialty shops and food stands on the street always attract many tourists. Other scenic attractions in the area include Daxi Bridge, Lee Teng-Fang Ancient Residence, Wude Temple, Daxi Wood Art Ecomuseum, etc. Daxi Old Street provides not only traditional Taiwanese toys, but also authentic must-try Taiwanese delicacies, including Daxi dried tofu, moonlight cakes, peanut caramel candies, tofu puddings, salty rice puddings and rice dumplings. When traveling in Taoyuan, be sure to visit Daxi Old Street, where you will experience the true Taiwanese flavor!</text:p>
          </table:table-cell>
          <table:table-cell table:style-name="ce2" office:value-type="string" calcext:value-type="string">
            <text:p>Zhongshan Rd &amp; Heping Rd., Daxi Dist., Taoyuan City, Daxi Dist., Taoyuan City Taiwán, R.O.C</text:p>
          </table:table-cell>
          <table:table-cell table:style-name="ce2" office:value-type="string" calcext:value-type="string">
            <text:p>33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8867</text:p>
          </table:table-cell>
          <table:table-cell table:style-name="ce2" office:value-type="string" calcext:value-type="string">
            <text:p>24.88470</text:p>
          </table:table-cell>
          <table:table-cell table:style-name="ce2" table:number-columns-repeated="4"/>
          <table:table-cell table:style-name="ce2" office:value-type="string" calcext:value-type="string">
            <text:p>03-3882201</text:p>
          </table:table-cell>
          <table:table-cell table:style-name="ce2"/>
          <table:table-cell table:style-name="ce2" office:value-type="string" calcext:value-type="string">
            <text:p>2023/07/04 03:05:23</text:p>
          </table:table-cell>
        </table:table-row>
        <table:table-row table:style-name="ro1">
          <table:table-cell table:style-name="ce2" office:value-type="string" calcext:value-type="string">
            <text:p>692</text:p>
          </table:table-cell>
          <table:table-cell table:style-name="ce2" office:value-type="string" calcext:value-type="string">
            <text:p>https://travel.tycg.gov.tw/en/Travel/Attraction/692</text:p>
          </table:table-cell>
          <table:table-cell table:style-name="ce2" office:value-type="string" calcext:value-type="string">
            <text:p>Guanyin Cycle Path (觀音自行車道)</text:p>
          </table:table-cell>
          <table:table-cell table:style-name="ce2" office:value-type="string" calcext:value-type="string">
            <text:p>Come and look at Taoyuan&amp;#39;s special landscape, &amp;quot;farm pond&amp;quot; and &amp;quot;lotus&amp;quot;! Guanyin Cycle Path is divided by Taoyuan Route 112 into north and south cycle rings. The northern cycle ring, &amp;quot;Farm Pond Tour&amp;quot; is 6 kilometers long. Along the path, farm ponds one after another shining like crystal under the sun create an amazing view. The southern ring, &amp;quot;Lotus Tour&amp;quot;, connects many leisure farms and lasts about 7.5 kilometers. Besides enjoying the lotus swaying in the wind on the way, lotus-style cuisine is worth trying.The northern cycle ring, &amp;quot;Farm Pond Tour&amp;quot; starts from Fuxin Road next to the Syuesiao Reservoir. As the cool breeze blows, visitors can&amp;#39;t help slowing down to enjoy a scenic view of the sunset reflecting from the pond. On the second section of Fushan Road, 700 cajeput trees stretch out 3 kilometers. Riding underneath the shade as the sunlight slips through the leaves, time seems to slow down, and bikers will enjoy the ease with their body and mind. Every year from late summer to early winter, the scenery will surprise visitors as bunches of white flowers from cajeput trees decorate the green forest. In 2017, Guangfu Community in Guanyin was one of the exhibition areas of the Land Art Festival. Many installation art works were set up along the northern cycle ring, which allowed visitors not only to enjoy the rich natural ecology but also the art works along the way.To enter the southern ring, &amp;quot;Lotus Tour&amp;quot;, visitors can enter from Taoyuan Route 112 and turn on Xinhua Road, or enter from Jinhua Road on Taoyuan Route 99 and follow the directions. In addition, visitors biking south-bound can cross the east-west Provincial Highway No. 66, which connects lotus gardens in Xinwu. In different seasons, there will be different theme flowers, from sunflowers, lavender, to cosmos, etc. It&amp;#39;s a great spot for couples and families to take photos.Visitors to the Guanyin Cycle Path do not have to bring their own bicycles. The nearby lotus gardens all provide bike rental service. If tired, visitors can enjoy a relaxing afternoon tea at either leisure farm!</text:p>
          </table:table-cell>
          <table:table-cell table:style-name="ce2" office:value-type="string" calcext:value-type="string">
            <text:p>Sec. 2, Dahu Rd., Guanyin Dist., Taoyuan City Taiwán, R.O.C</text:p>
          </table:table-cell>
          <table:table-cell table:style-name="ce2" office:value-type="string" calcext:value-type="string">
            <text:p>328</text:p>
          </table:table-cell>
          <table:table-cell table:style-name="ce2" office:value-type="string" calcext:value-type="string">
            <text:p>Open all year</text:p>
          </table:table-cell>
          <table:table-cell table:style-name="ce2" office:value-type="string" calcext:value-type="string">
            <text:p>121.12799</text:p>
          </table:table-cell>
          <table:table-cell table:style-name="ce2" office:value-type="string" calcext:value-type="string">
            <text:p>25.00420</text:p>
          </table:table-cell>
          <table:table-cell table:style-name="ce2"/>
          <table:table-cell table:style-name="ce2" office:value-type="string" calcext:value-type="string">
            <text:p>Roadside parking</text:p>
          </table:table-cell>
          <table:table-cell table:style-name="ce2" table:number-columns-repeated="4"/>
          <table:table-cell table:style-name="ce2" office:value-type="string" calcext:value-type="string">
            <text:p>2022/07/28 08:46:11</text:p>
          </table:table-cell>
        </table:table-row>
        <table:table-row table:style-name="ro1">
          <table:table-cell table:style-name="ce2" office:value-type="string" calcext:value-type="string">
            <text:p>1316</text:p>
          </table:table-cell>
          <table:table-cell table:style-name="ce2" office:value-type="string" calcext:value-type="string">
            <text:p>https://travel.tycg.gov.tw/en/Travel/Attraction/1316</text:p>
          </table:table-cell>
          <table:table-cell table:style-name="ce2" office:value-type="string" calcext:value-type="string">
            <text:p>Yangchou Forest Trail (羊稠森林步道)</text:p>
          </table:table-cell>
          <table:table-cell table:style-name="ce2" office:value-type="string" calcext:value-type="string">
            <text:p>Follow the steps of shepherds in the old days to the valleys of the Nankan River sub streams. The scene of sheep herding and grazing can no longer be seen. Instead, hikers move on the quiet mountain roads. Yangchou Forest Trail is 3.3km long and mostly flat, with lush greenness along the way. You can also watch HSR trains going through the tunnel. It is definitely worth a trip!Take Yangchou Alley next to Chang Yung-Fa Museum and Chanliu Art Museum up for about 100m, you will see the trail entrance with a goat-shaped statue. The wide dirt road makes the hike quite easy. After about 100m, you will come to the first challenge, Hero Slope, with 215 stairs testing your cardio abilities. Calories burned just like that! If you do not want to exhaust yourself here, you can take the split road on the right. Both routes lead to Qifen Mountain, at the top of which there are swings and basic exercise equipment. You can take a short break here. Next, in the mountain breeze, you will walk for 200m on flat dirt path towards Bafen Mountain. If you are planning an easy hike, you can take the split road on the right towards Wu Ancestral Hall to go back to Zhongshan Road.Further up towards Mount Jian, where the pylons stand is the peak. Towards Jiufen Mountain, the split road on the right leads to &amp;ldquo;Hundred-year-old Longtou Guanyin Earth God Temple&amp;rdquo; under the large banyan tree. The split road on the left leads to the trail entrance at Alley 560 of Sec. 3, Renai Road. After Jiufen Mountain, follow the stone stairs up to the lookout where you can see HSR trains passing through the tunnel in a flash and airplanes taking off and landing at Taoyuan International Airport. Further afar, you can see ships sailing on Taiwan Trait. The best of ocean, land, and aerial view all in one place. The highest point of Yangchou Mountain at the altitude of 225m is a great spot for watching HSR trains go by. Going downhill, you will pass by the beetle ecology pavilion and a long-shaped pavilion, before arriving at the end of the trail, Liufu Road entrance. Yangchoukeng Trail has rich and versatile ecology, with swallowtail butterflies, squirrels, stag beetles moving around tree ferns, tung trees, and Taiwan acacias. This piece of green land near the city offers wonderful nature to the visitors.  Every year in summer, the &amp;ldquo;Yangchou Forest Trail Beetle Season&amp;rdquo; is held. It is a highlight of the year that you should not miss. Large number of beetles appear on Formosan ash trees. Their horns are the best weapons for taking food and territory. The battle of the year is about to begin! Follow the guides into the beetle conservation area and learn more about their habitat and habits. They will surely impress you!</text:p>
          </table:table-cell>
          <table:table-cell table:style-name="ce2" office:value-type="string" calcext:value-type="string">
            <text:p>Yangchou Alley, Zhongshan Road, Luzhu Dist., Taoyuan City Taiwán, R.O.C</text:p>
          </table:table-cell>
          <table:table-cell table:style-name="ce2" office:value-type="string" calcext:value-type="string">
            <text:p>338</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0291</text:p>
          </table:table-cell>
          <table:table-cell table:style-name="ce2" office:value-type="string" calcext:value-type="string">
            <text:p>25.05069</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 There are five entrances, at Yangchou Alley, Alley 345 of Nanshang Road, Alley 663 of Nanshang Road, Liufu Road, and Alley 560 of Sec. 3, Renai Road. Among all of them, Yanchou Alley is the most easily accessible.</text:p>
            <text:p>￭ June to August is the breeding season of beetles. Be considerate of the ecology. Do not try to capture them.</text:p>
          </table:table-cell>
          <table:table-cell table:style-name="ce2" table:number-columns-repeated="2"/>
          <table:table-cell table:style-name="ce2" office:value-type="string" calcext:value-type="string">
            <text:p>2022/12/05 17:11:15</text:p>
          </table:table-cell>
        </table:table-row>
        <table:table-row table:style-name="ro1">
          <table:table-cell table:style-name="ce2" office:value-type="string" calcext:value-type="string">
            <text:p>1397</text:p>
          </table:table-cell>
          <table:table-cell table:style-name="ce2" office:value-type="string" calcext:value-type="string">
            <text:p>https://travel.tycg.gov.tw/en/Travel/Attraction/1397</text:p>
          </table:table-cell>
          <table:table-cell table:style-name="ce2" office:value-type="string" calcext:value-type="string">
            <text:p>Pacific Cycles Museum(太平洋自行車博物館)</text:p>
          </table:table-cell>
          <table:table-cell table:style-name="ce2" office:value-type="string" calcext:value-type="string">
            <text:p>Rooted in Xinwu Dist., Taoyuan City, Pacific Cycles Inc. has gained a global reputation for its unique product design. Being honored as the king of folding bikes, Birdy has conquered the world for more than 20 years. IF Mode, the winner of the Gold Medal at the iF Product Design Awards in Germany and Taiwan Excellence Silver Award, is now exhibited at Cooper-Hewitt National Design Museum located in New York City. REACH the performance folding bike has been tested in various competitions and won numerous trophies since its debut. The charming and lightweight CARRYME has traveled through major cities of the world, including New York, London and Paris, and continued to explore its limit! Pacific Cycles designs and makes a wide variety of unique bicycle products, such as a special trike designed for individuals with cerebral palsy, and another tricycle that is perfect to use in escalators. Pacific Cycles also produces bicycle sidecars, stair cycles, rowing bikes, and 4-wheeled cycles for 2 people. Moreover, upon request of United Nations, Pacific Cycles even designed a hand-powered cycle (with the thick steel plate at the bottom) for people with lower-limb disabilities in Ethiopia where minefield injuries are common. Pacific Cycles provides R&amp;D platform to help the bicycle design elites all over the world develop the products and start their bicycle career. Many folding bikes, tricycles, mountain bikes in the market are made by Pacific Cycles. Pacific Cycles Museum collects about 200 &amp;quot;living&amp;quot; bikes, and is the epitome of the modern bicycle technology in the world rather than the collection of antique bicycles. Every year, thousands of domestic and international visitors visit Pacific Cycles. In order to preserve the precious historical items and share them with the public, Pacific Cycles renovate its old office building into a bicycle museum in 2010 and continues to enhance the displayed items with the development story of each bicycle model.</text:p>
          </table:table-cell>
          <table:table-cell table:style-name="ce2" office:value-type="string" calcext:value-type="string">
            <text:p>No.686, Yongfu Rd., Xinwu Dist., Taoyuan City Taiwán, R.O.C</text:p>
          </table:table-cell>
          <table:table-cell table:style-name="ce2" office:value-type="string" calcext:value-type="string">
            <text:p>327</text:p>
          </table:table-cell>
          <table:table-cell table:style-name="ce2" office:value-type="string" calcext:value-type="string">
            <text:p>Tuesday to Sunday, 8:30-16:30 (Last entry time: 16:00)</text:p>
          </table:table-cell>
          <table:table-cell table:style-name="ce2" office:value-type="string" calcext:value-type="string">
            <text:p>121.03231</text:p>
          </table:table-cell>
          <table:table-cell table:style-name="ce2" office:value-type="string" calcext:value-type="string">
            <text:p>24.98586</text:p>
          </table:table-cell>
          <table:table-cell table:style-name="ce2"/>
          <table:table-cell table:style-name="ce2" office:value-type="string" calcext:value-type="string">
            <text:p>Parking lot is available</text:p>
          </table:table-cell>
          <table:table-cell table:style-name="ce2" office:value-type="string" calcext:value-type="string">
            <text:p>Regular ticket (General public): NT$300 Concessionary ticket (Disabled person with one companion): NT$200 Pre-school children accompanied by parents: Free admission Group visit: Please call for more details. * For each regular ticket (NT$300), NT$100 can be deducted from purchase of products valued over NT$200 in the museum.</text:p>
          </table:table-cell>
          <table:table-cell table:style-name="ce2" office:value-type="string" calcext:value-type="string">
            <text:p>Visits between Tuesdays and Fridays: Please make a reservation online via our official website (http://www.pacificcyclesmuseum.com/index.php)</text:p>
            <text:p>Visits on Saturdays and Sundays: Individual visitors can purchase tickets on the spot, but reservations are still required for all group visits.</text:p>
          </table:table-cell>
          <table:table-cell table:style-name="ce2" office:value-type="string" calcext:value-type="string">
            <text:p>03-4861231#312</text:p>
          </table:table-cell>
          <table:table-cell table:style-name="ce2" office:value-type="string" calcext:value-type="string">
            <text:p>03-4861215</text:p>
          </table:table-cell>
          <table:table-cell table:style-name="ce2" office:value-type="string" calcext:value-type="string">
            <text:p>2022/11/07 09:53:23</text:p>
          </table:table-cell>
        </table:table-row>
        <table:table-row table:style-name="ro1">
          <table:table-cell table:style-name="ce2" office:value-type="string" calcext:value-type="string">
            <text:p>1519</text:p>
          </table:table-cell>
          <table:table-cell table:style-name="ce2" office:value-type="string" calcext:value-type="string">
            <text:p>https://travel.tycg.gov.tw/en/Travel/Attraction/1519</text:p>
          </table:table-cell>
          <table:table-cell table:style-name="ce2" office:value-type="string" calcext:value-type="string">
            <text:p>Xinshi Park (新勢公園)</text:p>
          </table:table-cell>
          <table:table-cell table:style-name="ce2" office:value-type="string" calcext:value-type="string">
            <text:p>The multi-purpose park will surely impress you like a multi-talented person! Xinshi Park in Pingzhen is 4.6 hectares in size. With a rainbow playground for kids, extreme sport court for parkour enthusiasts, a great lawn for picnicking, and a river cleaning system great for an outdoor learning trip, this multi-purpose park is suitable for all ages!The section of Xinshi Park near Zhongyuan Road has a cricket court, boardwalk, and ocean-themed playground. The 3m-tall colorful hill is a focal point of the playground. The fish and sea turtle statues make you feel that you are at the bottom of the ocean. Slide down on the slide into the white sand pit. The mini excavator and the sand platform will be super fun for kids. In addition to the common swing, there is a 360&amp;deg; rotating swing that will make children feel that they are flying. Try the climbing wall if you would like to dare yourself and test your physical abilities. The extreme sports court at the Southern District Teenager Activity Center is just as popular to skaters and parkour enthusiasts as the playground to kids. The graffiti on the wall is a statement as cool as the thrill-seeking athletes.The great lawn in the middle of the park is surrounded by a bike trail and an elevated jogging trail. Visitors have many options in how they would like to enjoy the nature here. The ecological pond along Laojie Creek is a science class in itself: using microorganisms to decompose the pollutants in wastewater, the system then redirects purified water to the ecological pond and Laojie Creek. This &amp;ldquo;water purification with gravels&amp;rdquo; project has won the 2013 Taiwan Real Estate Excellence Awards. Receiving environmental education while relaxing at the park is a great way to enrich your trip.</text:p>
          </table:table-cell>
          <table:table-cell table:style-name="ce2" office:value-type="string" calcext:value-type="string">
            <text:p>The intersection of Zhongyuan Road and Sec. 1, Yanping Road, Pingzhen Dist., Taoyuan City Taiwán, R.O.C</text:p>
          </table:table-cell>
          <table:table-cell table:style-name="ce2" office:value-type="string" calcext:value-type="string">
            <text:p>324</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1667</text:p>
          </table:table-cell>
          <table:table-cell table:style-name="ce2" office:value-type="string" calcext:value-type="string">
            <text:p>24.95177</text:p>
          </table:table-cell>
          <table:table-cell table:style-name="ce2"/>
          <table:table-cell table:style-name="ce2" office:value-type="string" calcext:value-type="string">
            <text:p>On-street parking, pay parking lot at South District Youth Activity Center</text:p>
          </table:table-cell>
          <table:table-cell table:style-name="ce2" office:value-type="string" calcext:value-type="string">
            <text:p>Free admission</text:p>
          </table:table-cell>
          <table:table-cell table:style-name="ce2" office:value-type="string" calcext:value-type="string">
            <text:p>■ Playground rides are age specific. Please read the signs.</text:p>
            <text:p>■ Do not climb on the turtle statue.</text:p>
          </table:table-cell>
          <table:table-cell table:style-name="ce2" table:number-columns-repeated="2"/>
          <table:table-cell table:style-name="ce2" office:value-type="string" calcext:value-type="string">
            <text:p>2023/05/04 16:13:53</text:p>
          </table:table-cell>
        </table:table-row>
        <table:table-row table:style-name="ro1">
          <table:table-cell table:style-name="ce2" office:value-type="string" calcext:value-type="string">
            <text:p>1537</text:p>
          </table:table-cell>
          <table:table-cell table:style-name="ce2" office:value-type="string" calcext:value-type="string">
            <text:p>https://travel.tycg.gov.tw/en/Travel/Attraction/1537</text:p>
          </table:table-cell>
          <table:table-cell table:style-name="ce2" office:value-type="string" calcext:value-type="string">
            <text:p>Fenghe Park(風禾公園)</text:p>
          </table:table-cell>
          <table:table-cell table:style-name="ce2" office:value-type="string" calcext:value-type="string">
            <text:p>This is a place where children can play and parents can relax. Fenghe Park covers 4.5-hectare of land. Combining the functions of floodwater detention, ecology, and recreation, Fenghe Park is the first disaster prevention and evacuation park in Taiwan. It is also an adventure park for kids where environmental education and fun contests can be conducted. It&amp;rsquo;s the perfect spot to spend some quality family time.There are facilities such as sand pit, balance beams, swings, and rocking horses in the park. The highlight is the slide section built upon the natural height differences similar to Urasoe Park in Okinawa. There are six terrazzo slides and a 50m long roller slide. Visitors wait in line just to experience the thrilling slide again. In addition to the slides, kids can run around freely on the lawn of over 30,000 square meters. Kicking football, flying kites, throwing frisbees, or blowing bubbles are all possible fun activities. You can also lay out a picnic mat and have a fun family picnic with food you prepared in advance.The fun is not over yet! Try a game on the shaded green boulevard and see how many plants you can correctly identify. Camphor tree, wax apple, mango, fringe tree, chinaberry, and flame tree&amp;mdash;take this as an opportunity to know them all. There are four eco ponds in the park, with water sourced from the Taoyuan Irrigation Canal No.1 and Pond No.1-12. Water plants in the pond include yellow water lily, philydrum, and old-world arrowhead. Visit the bridge and circular walking trail to get up-close-and-personal with these plants. Besides the amazing nature, the artwork from the 2017 Taoyuan International Driftwood Art Festival is displayed in the park. They offer an interesting note to the trip to the park.</text:p>
          </table:table-cell>
          <table:table-cell table:style-name="ce2" office:value-type="string" calcext:value-type="string">
            <text:p>No. 688, Ciwen Rd., Taoyuan Dist., Taoyuan City Taiwán, R.O.C</text:p>
          </table:table-cell>
          <table:table-cell table:style-name="ce2" office:value-type="string" calcext:value-type="string">
            <text:p>330</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9090</text:p>
          </table:table-cell>
          <table:table-cell table:style-name="ce2" office:value-type="string" calcext:value-type="string">
            <text:p>25.00158</text:p>
          </table:table-cell>
          <table:table-cell table:style-name="ce2"/>
          <table:table-cell table:style-name="ce2" office:value-type="string" calcext:value-type="string">
            <text:p>Free parking is available at the intersection of Wenzhong 3rd Road and Ciwen Road.</text:p>
          </table:table-cell>
          <table:table-cell table:style-name="ce2" office:value-type="string" calcext:value-type="string">
            <text:p>Free</text:p>
          </table:table-cell>
          <table:table-cell table:style-name="ce2" office:value-type="string" calcext:value-type="string">
            <text:p>■The roller slide is for age 3 and above.</text:p>
            <text:p>■Please read the instructions before using all facilities.</text:p>
          </table:table-cell>
          <table:table-cell table:style-name="ce2" table:number-columns-repeated="2"/>
          <table:table-cell table:style-name="ce2" office:value-type="string" calcext:value-type="string">
            <text:p>2022/12/05 17:20:08</text:p>
          </table:table-cell>
        </table:table-row>
        <table:table-row table:style-name="ro1">
          <table:table-cell table:style-name="ce2" office:value-type="string" calcext:value-type="string">
            <text:p>699</text:p>
          </table:table-cell>
          <table:table-cell table:style-name="ce2" office:value-type="string" calcext:value-type="string">
            <text:p>https://travel.tycg.gov.tw/en/Travel/Attraction/699</text:p>
          </table:table-cell>
          <table:table-cell table:style-name="ce2" office:value-type="string" calcext:value-type="string">
            <text:p>Taoyuan Sake Brewery (桃園酒廠)</text:p>
          </table:table-cell>
          <table:table-cell table:style-name="ce2" office:value-type="string" calcext:value-type="string">
            <text:p>While passing through Wenhua 1st Road, it&amp;#39;s hard to miss the gigantic wine bottle. Taoyuan Sake Brewery is the largest brewery in northern Taiwan, as well as the most productive one. After merging with Taipei, Banqiao and Shulin breweries, currently Taoyuan brewery has the most state-of-the-art equipment. The park next to the brewery has installation art made of wine urns. The entrance trail is covered with curly grape vines and surrounded by trees, offering the cozy atmosphere for wine tasting. Taoyuan brewery is the first modernized and also the only brewery that produces Japanese Sake. The brewery introduces the history of wine making. You can also see the most representative product of Taoyuan Brewery, &amp;quot;Taiwan Sake&amp;quot;. The whole process is represented in a small-scale model, from the selection of rice, soaking, fermentation of the wine yeast, etc. Smelling the aroma of distillers&amp;#39; grains makes people anticipate the taste of the end product. Sake-tasting is also available on site. The warm taste in the mouth will make it unforgettable. The &amp;ldquo;Wine Bank&amp;rdquo; in the factory is a well-known cellar. The graceful Chinese interior design makes wine tasting a pleasure to experience. Each urn of Nuerhong (Daughter&amp;#39;s Wine) and Jhuangyuanhong (Scholar&amp;#39;s Wine) symbolize parents&amp;#39; best wishes to their children. The aroma filling the whole room makes people indulge in the reminiscing of the past. The brewery offers DIY courses for groups, including the most popular handmade shio-koji and distillers&amp;rsquo; grains soaps. The process is simple and can be enjoyed not only by adults but children, too. The effective natural skin care from the soap is also popular among female customers.In addition, the brewery also introduces the shio-koji production, which is widely discussed in Japan, as well as creative cocktail mixing. The taste of it will stimulate your taste buds. Besides the nice wine gift boxes, there are also wine-related side products, such as &amp;quot;Sake Mask&amp;quot;, a.k.a. &amp;quot; Folk Version SKII&amp;quot;, the popular &amp;quot;Healthy Red Yeast Rice Crackers&amp;quot;, and the tasty &amp;quot;Shiaoxing Sausage&amp;quot; and so on, for customers who don&amp;#39;t drink. Everyone will find a souvenir that suits.</text:p>
          </table:table-cell>
          <table:table-cell table:style-name="ce2" office:value-type="string" calcext:value-type="string">
            <text:p>No.55, Wenhua 1st Rd., Guishan Dist., Taoyuan City Taiwán, R.O.C</text:p>
          </table:table-cell>
          <table:table-cell table:style-name="ce2" office:value-type="string" calcext:value-type="string">
            <text:p>333</text:p>
          </table:table-cell>
          <table:table-cell table:style-name="ce2" office:value-type="string" calcext:value-type="string">
            <text:p>Sunday: 09:30 – 17:00 &amp; Monday: 09:30 – 17:00 &amp; Tuesday: 09:30 – 17:00 &amp; Wednesday: 09:30 – 17:00 &amp; Thursday: 09:30 – 17:00 &amp; Friday: 09:30 – 17:00 &amp; Saturday: 09:30 – 17:00</text:p>
          </table:table-cell>
          <table:table-cell table:style-name="ce2" office:value-type="string" calcext:value-type="string">
            <text:p>121.37473</text:p>
          </table:table-cell>
          <table:table-cell table:style-name="ce2" office:value-type="string" calcext:value-type="string">
            <text:p>25.05694</text:p>
          </table:table-cell>
          <table:table-cell table:style-name="ce2"/>
          <table:table-cell table:style-name="ce2" office:value-type="string" calcext:value-type="string">
            <text:p>Parking lot is available</text:p>
          </table:table-cell>
          <table:table-cell table:style-name="ce2"/>
          <table:table-cell table:style-name="ce2" office:value-type="string" calcext:value-type="string">
            <text:p>■ Application forms needed if requesting guided group tours. Fax the form to 03-3280208, and specify the date and number of people. </text:p>
            <text:p>■Cost of DIY activities is $180 / person. The amount needs to be reserved and paid three days in advance. We do not accept individual and on-site registration.</text:p>
            <text:p>■The alternative phone line: 03-3283001#407</text:p>
          </table:table-cell>
          <table:table-cell table:style-name="ce2" office:value-type="string" calcext:value-type="string">
            <text:p>03-3283001#380</text:p>
          </table:table-cell>
          <table:table-cell table:style-name="ce2" office:value-type="string" calcext:value-type="string">
            <text:p>03-3280208</text:p>
          </table:table-cell>
          <table:table-cell table:style-name="ce2" office:value-type="string" calcext:value-type="string">
            <text:p>2022/12/05 17:17:59</text:p>
          </table:table-cell>
        </table:table-row>
        <table:table-row table:style-name="ro1">
          <table:table-cell table:style-name="ce2" office:value-type="string" calcext:value-type="string">
            <text:p>1311</text:p>
          </table:table-cell>
          <table:table-cell table:style-name="ce2" office:value-type="string" calcext:value-type="string">
            <text:p>https://travel.tycg.gov.tw/en/Travel/Attraction/1311</text:p>
          </table:table-cell>
          <table:table-cell table:style-name="ce2" office:value-type="string" calcext:value-type="string">
            <text:p>Jiaobanshan Commercial District(角板山形象商圈)</text:p>
          </table:table-cell>
          <table:table-cell table:style-name="ce2" office:value-type="string" calcext:value-type="string">
            <text:p>How can you not try out local cuisines when visiting the tribe, or leave empty-handed after visiting Jiabanshan? Jiabanshan Commercial District comprises of the area between Zhongzhen Road, Zhognxiao Road and Zhongshan Road. Aboriginal cuisines like fried creek shrimp, boiled free-range chicken and Maqau sausage are all must-try.  There are also various restaurants of your choice. Don&amp;rsquo;t forget to bring home seasonal souvenirs like peaches, green bamboo shoots and mushrooms. Where to find authentic Atayal cuisines? Jiaobanshan Commercial District is the place! Using local ingredients from Fuxing District, restaurants offer aboriginal cuisines like seared trout, stir-fried bird&amp;rsquo;s nest fern, bamboo rice and roasted boar meat. The flavor of these perfectly cooked and seasoned dishes will for sure be imprinted in the minds of those who have tasted them. Additionally, the exquisite Hakka cuisine is also a signature. Stir-fried Jew&amp;rsquo;s ear, saut&amp;eacute;ed creek shrimp with scallion, basil pale chub and stir-fried pig intestines with ginger are absolutely delicious and reasonably priced. You can also find exotic cuisines like gratin fish fillet, Mediterranean style grilled fish, thyme chicken thigh and German Pork Knuckle.Street food is another essential. During summertime, a peach smoothie made with an entire peach and milk is the best way to cope with the heat! Bringing home a box of peaches is also something you must do. Millet wine is a special aboriginal product. Traditional method is used in producing a brisk taste of sweetness that is smooth without the burning sensation of alcohol. It is even widely favored by females. Other agricultural produces like green bamboo shoots, mushrooms, orange day-lily and anoectochilus are also valuable souvenirs.</text:p>
          </table:table-cell>
          <table:table-cell table:style-name="ce2" office:value-type="string" calcext:value-type="string">
            <text:p>Zhongzheng Road, Fuxing Dist., Taoyuan City Taiwán, R.O.C</text:p>
          </table:table-cell>
          <table:table-cell table:style-name="ce2" office:value-type="string" calcext:value-type="string">
            <text:p>336</text:p>
          </table:table-cell>
          <table:table-cell table:style-name="ce2" office:value-type="string" calcext:value-type="string">
            <text:p>Sunday: 09:30 – 17:00 &amp; Monday: 09:30 – 17:00 &amp; Tuesday: 09:30 – 17:00 &amp; Wednesday: 09:30 – 17:00 &amp; Thursday: 09:30 – 17:00 &amp; Friday: 09:30 – 17:00 &amp; Saturday: 09:30 – 17:00</text:p>
          </table:table-cell>
          <table:table-cell table:style-name="ce2" office:value-type="string" calcext:value-type="string">
            <text:p>121.35101</text:p>
          </table:table-cell>
          <table:table-cell table:style-name="ce2" office:value-type="string" calcext:value-type="string">
            <text:p>24.81991</text:p>
          </table:table-cell>
          <table:table-cell table:style-name="ce2"/>
          <table:table-cell table:style-name="ce2" office:value-type="string" calcext:value-type="string">
            <text:p>■Street parking</text:p>
            <text:p>■Public car park (charged)</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02:05</text:p>
          </table:table-cell>
        </table:table-row>
        <table:table-row table:style-name="ro1">
          <table:table-cell table:style-name="ce2" office:value-type="string" calcext:value-type="string">
            <text:p>1250</text:p>
          </table:table-cell>
          <table:table-cell table:style-name="ce2" office:value-type="string" calcext:value-type="string">
            <text:p>https://travel.tycg.gov.tw/en/Travel/Attraction/1250</text:p>
          </table:table-cell>
          <table:table-cell table:style-name="ce2" office:value-type="string" calcext:value-type="string">
            <text:p>Ching Lin Farm(青林農場)</text:p>
          </table:table-cell>
          <table:table-cell table:style-name="ce2" office:value-type="string" calcext:value-type="string">
            <text:p>To seek fun at Guanyin, just come to Ching Lin Farm! The farm has strawflower, butterfly ginger, lavender, purple verbena and all kinds of herbal plants. The colorful flowers and the healing greenery will make you feel relax at once. The small yet rich farm is favored by the major TV programs and celebrities come here for filming from time to time. Ching Lin Farm is certainly one of the most popular farms in the district. Coming to &amp;quot;the nationwide first dry flower theme farm,&amp;quot; the dry flower DIY course is something not to be missed! You must collect the strawflowers from the field by yourself and put the flowers into the decorated vase to complete the task! Besides the fun of stepping barefooted on the field, you can feel free to create your own unique souvenir with dry flowers which preserves the memory of a wonderful trip. This activity is suitable for both young and old. The central lawn of the farm offers a space for kids to run about and play balls. There are other recreational facilities, such as bunkers, mini-trains and mini off-road vehicles that kids will fall in love with at first sight. Moreover, you can find fun animal-themed landscapes (cows, owls and lambs) made from waste containers surrounding the lawn. Visitors can also feed rabbits and fish up close, as if experiencing the real version of Happy Farm! The main event of the farm tour is none other than the outdoor kiln cooking! Just three days in advance booking, you can save the trouble of food preparation, enjoy the fun of outdoor kiln cooking, and taste delicious meals. There is also a Southeast Asian style restaurant nearby, decorated with coconut trees, bananas, egg flowers, and bird of paradise flowers. You can savor on the coconut milk hot pot, pizza, and curry coconut chicken in the restaurant and enjoy a different resort atmosphere.</text:p>
          </table:table-cell>
          <table:table-cell table:style-name="ce2" office:value-type="string" calcext:value-type="string">
            <text:p>No. 131-1, Sec. 2, Dahu Rd., Dajui Vil., Guanyin Dist., Taoyuan City Taiwán, R.O.C</text:p>
          </table:table-cell>
          <table:table-cell table:style-name="ce2" office:value-type="string" calcext:value-type="string">
            <text:p>328</text:p>
          </table:table-cell>
          <table:table-cell table:style-name="ce2" office:value-type="string" calcext:value-type="string">
            <text:p>Sunday: 09:00 – 17:30 &amp; Monday: 09:30 – 17:00 &amp; Tuesday: 09:30 – 17:00 &amp; Wednesday: 09:30 – 17:00 &amp; Thursday: 09:30 – 17:00 &amp; Friday: 09:30 – 17:00 &amp; Saturday: 09:00 – 17:30</text:p>
          </table:table-cell>
          <table:table-cell table:style-name="ce2" office:value-type="string" calcext:value-type="string">
            <text:p>121.13095</text:p>
          </table:table-cell>
          <table:table-cell table:style-name="ce2" office:value-type="string" calcext:value-type="string">
            <text:p>25.00184</text:p>
          </table:table-cell>
          <table:table-cell table:style-name="ce2"/>
          <table:table-cell table:style-name="ce2" office:value-type="string" calcext:value-type="string">
            <text:p>May pull over at the roadside or park at the parking lot (40-50 cars capacity)</text:p>
          </table:table-cell>
          <table:table-cell table:style-name="ce2" office:value-type="string" calcext:value-type="string">
            <text:p>■ $50 (Deductible for consumption) ■ Children under 120 cm / Senior citizens over 65 years old / People with disabilities / Guanyin residents are free for admission. Please present your ID at the entrance.</text:p>
          </table:table-cell>
          <table:table-cell table:style-name="ce2"/>
          <table:table-cell table:style-name="ce2" office:value-type="string" calcext:value-type="string">
            <text:p>03-4987747</text:p>
          </table:table-cell>
          <table:table-cell table:style-name="ce2"/>
          <table:table-cell table:style-name="ce2" office:value-type="string" calcext:value-type="string">
            <text:p>2022/12/05 17:14:36</text:p>
          </table:table-cell>
        </table:table-row>
        <table:table-row table:style-name="ro1">
          <table:table-cell table:style-name="ce2" office:value-type="string" calcext:value-type="string">
            <text:p>701</text:p>
          </table:table-cell>
          <table:table-cell table:style-name="ce2" office:value-type="string" calcext:value-type="string">
            <text:p>https://travel.tycg.gov.tw/en/Travel/Attraction/701</text:p>
          </table:table-cell>
          <table:table-cell table:style-name="ce2" office:value-type="string" calcext:value-type="string">
            <text:p>Guishan First Riverbank Park(龜山第一河濱公園)</text:p>
          </table:table-cell>
          <table:table-cell table:style-name="ce2" office:value-type="string" calcext:value-type="string">
            <text:p>The construction of Nan Kan River renovation and the first stage of bike lane have been completed. The first bike lane along the water shore will be started using in Aug next year. Some citizen can&amp;rsquo;t wait to bike there to enjoy the speedy ride.This bike lane is along the Qing Xi River in Taoyuan City which is also under one of the river renovation plans promoted by ex-County Magistrate, Chu Li Lun. The bike lane is constructed along Nan Kan River, from Nan Kan First Bridge in Queishan Township to Nan Kan River Bridge in Lujhu Township, total 15 KM, cost NT$ 400 million, it was divided into 9 construction projects, will be completed by Aug next year. The bike lane will pass through Queishan, Taoyuan, Lujhu and the Water Management Office of Taoyuan City Government planned to have big sports parks in these 3 areas.The first stage of construction is from Queishan Lu Quang Bridge to Zhang Shou Rd which is at the foot of Hu Tou Mountain Park, sounds like the dream of a children&amp;rsquo;s song has been come true.Aside from the bike lane and walkway along the riverbank, there is also a big green zone park beside the Lu Kuang City in Queishan Township, people can skate, play balls in the playground, there&amp;rsquo;s leisure area for old people as well.The 2nd and 3rd big green zone parks will be set at the foot of Hu Tou Mountain in Taoyuan Dist. and along the Nan Kan Stream shore under Zhong Xiao Bridge in Lujhu Township.With all the bike lanes starting for use in next year, The Water Management Office would like to base on the main lane to establish several branch lanes to connect more than 20 schools, Hu Tou Mountain Park, Taoyuan Sports area, Taoyuan Art area, Taimall&amp;hellip; etc to make the water shore bike lanes as a road net. Along the Nan Kan Stream shore, people can go to anywhere with efficiency and safety.Next year, the Water Management Office will include 3 more streams, Old street, She Zi and Da Ji</text:p>
          </table:table-cell>
          <table:table-cell table:style-name="ce2" office:value-type="string" calcext:value-type="string">
            <text:p>Tongxin 2nd Rd., Guishan Dist., Taoyuan City Taiwán, R.O.C</text:p>
          </table:table-cell>
          <table:table-cell table:style-name="ce2" office:value-type="string" calcext:value-type="string">
            <text:p>333</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2967</text:p>
          </table:table-cell>
          <table:table-cell table:style-name="ce2" office:value-type="string" calcext:value-type="string">
            <text:p>24.99581</text:p>
          </table:table-cell>
          <table:table-cell table:style-name="ce2" table:number-columns-repeated="6"/>
          <table:table-cell table:style-name="ce2" office:value-type="string" calcext:value-type="string">
            <text:p>2022/12/11 01:30:27</text:p>
          </table:table-cell>
        </table:table-row>
        <table:table-row table:style-name="ro1">
          <table:table-cell table:style-name="ce2" office:value-type="string" calcext:value-type="string">
            <text:p>1109</text:p>
          </table:table-cell>
          <table:table-cell table:style-name="ce2" office:value-type="string" calcext:value-type="string">
            <text:p>https://travel.tycg.gov.tw/en/Travel/Attraction/1109</text:p>
          </table:table-cell>
          <table:table-cell table:style-name="ce2" office:value-type="string" calcext:value-type="string">
            <text:p>Daqing Cave(大慶洞)</text:p>
          </table:table-cell>
          <table:table-cell table:style-name="ce2" office:value-type="string" calcext:value-type="string">
            <text:p>The newly completed Daqing Cave brings a new look to Daxi District, Taoyuan City and will give tourists visual surprises when they take a stroll in the old city. Situated between Daxi Bridge and the bank of Dahan River, Daqing Cave used to be an essential narrow tunnel between Taoyuan and Daxi. However, with the completion of Wuling Bridge, the tunnel was no more important. Reformed by Taoyuan City Government and Daxi District Office and painted by artists to display local characteristics, Daqing Cave has been transformed into the entrance of a leisure trail, in which tourists can discover astonishingly lively and beautiful local paintings and reach the Flagstone Path to connect to Daxi Old Street, a must-see destination in Daxi.Once called the &amp;quot;Gate of Daxi,&amp;quot; Daqing Cave has a total length of 27.5 meters, a width of 5 meters and a height of 5.8 meters. Daqing Cave was a busy road tunnel in the early days, but its low entrance gradually became a significant obstruction to traffic as the size of vehicles got bigger and bigger. When the coffin of late President Chiang Kai-Shek was sent to Cihu, because the coffin hearse was too tall to go through the tunnel, the road surface was immediately milled two meters in depth so that vehicles could pass through. Therefore, the difference in level between the road surface in the cave and that on the bridge can be obviously seen. After Wuling Bridge was opened to traffic, vehicles now are prohibited from using the tunnel and Daqing Cave becomes a pedestrian only zone. Daqing Cave that connects Daxi Bridge and Wuling Bridge was once drab and quiet. Under active renovation by Taoyuan City Government and Daxi District Office in recent years, Daqing Cave catches up with the prevailing trend of color-painting villages across Taiwan. To construct impressive and representative local images, six artists were invited to design and paint in the cave and the sky ceiling of the Venetian Macao Resort Hotel was used as the basis for the design work. The artists hand painted the most representative historical sites and humane images in the Daxi area, including Daxi Bridge, Daxi Heping Old Street, Shihmen Reservoir, Wude Temple, Daqing Cave, characteristic stores and street houses. Tourists can also find paintings of local cuisine and special agricultural products, like dried tofu, green bamboo shoots and camellia oil, on the wall. As tourists walk through the cave and the black and white paintings turn to be colorful, it means that Daxi has come to its flourishing era. From the 3D artworks, tourists not only witness the development of Daxi but also view the stories of the old city from an artistic perspective. To visit the famous Daxi Old Street, tourist can follow the Old Flagstone Path next to Daqing Cave and go up to reach the must-see destination in Daxi. Lined with grandiose Baroque-style houses and traces of history, this historic street always makes an unforgettable memory in tourists&amp;#39; mind. Besides being used for outdoor decorations, the sculptures on the walls of houses correspond with the Baroque architecture in essence. In 2015, Daxi Wood Art Ecomuseum, the first wall-less museum in Taoyuan, was inaugurated to connect these historical buildings and warm the hearts of tourists when they travel in Daxi.</text:p>
          </table:table-cell>
          <table:table-cell table:style-name="ce2" office:value-type="string" calcext:value-type="string">
            <text:p>Situated between Daxi Bridge and east bank of Wuling Bridge, Daxi District, Taoyuan City, Daxi Dist., Taoyuan City Taiwán, R.O.C</text:p>
          </table:table-cell>
          <table:table-cell table:style-name="ce2" office:value-type="string" calcext:value-type="string">
            <text:p>335</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28521</text:p>
          </table:table-cell>
          <table:table-cell table:style-name="ce2" office:value-type="string" calcext:value-type="string">
            <text:p>24.88624</text:p>
          </table:table-cell>
          <table:table-cell table:style-name="ce2" table:number-columns-repeated="2"/>
          <table:table-cell table:style-name="ce2" office:value-type="string" calcext:value-type="string">
            <text:p>Free</text:p>
          </table:table-cell>
          <table:table-cell table:style-name="ce2" table:number-columns-repeated="3"/>
          <table:table-cell table:style-name="ce2" office:value-type="string" calcext:value-type="string">
            <text:p>2022/12/05 17:23:25</text:p>
          </table:table-cell>
        </table:table-row>
        <table:table-row table:style-name="ro1">
          <table:table-cell table:style-name="ce2" office:value-type="string" calcext:value-type="string">
            <text:p>678</text:p>
          </table:table-cell>
          <table:table-cell table:style-name="ce2" office:value-type="string" calcext:value-type="string">
            <text:p>https://travel.tycg.gov.tw/en/Travel/Attraction/678</text:p>
          </table:table-cell>
          <table:table-cell table:style-name="ce2" office:value-type="string" calcext:value-type="string">
            <text:p>Arwin Charisma Museum (雅聞魅力博覽館)</text:p>
          </table:table-cell>
          <table:table-cell table:style-name="ce2" office:value-type="string" calcext:value-type="string">
            <text:p>Arwin Charisma Museum is an exquisite Expo that comprises four industries under Arwin Biotech company, including cosmetics, health food, underwear and SPA. A full-range of beauty services and DIY classes has won the favor of female customers.With an area of 3,000 pings (about 106749.52 square feet), the whole museum is divided into four-industry Expo area, make-up and essential oil experience area and fragrant skin-care products DIY classroom. Natural elements of garden landscape, herbs, green trees, and ponds are specially incorporated in the design to create a relaxing and comfortable space. As you walk around the life-giving campus while enjoying the tea and snacks, you will surely experience the secret to staying young.</text:p>
          </table:table-cell>
          <table:table-cell table:style-name="ce2" office:value-type="string" calcext:value-type="string">
            <text:p>No.1, Ln. 21, Sec. 1, Zhongshan N. Rd., Yangmei Dist., Taoyuan City Taiwán, R.O.C</text:p>
          </table:table-cell>
          <table:table-cell table:style-name="ce2" office:value-type="string" calcext:value-type="string">
            <text:p>326</text:p>
          </table:table-cell>
          <table:table-cell table:style-name="ce2" office:value-type="string" calcext:value-type="string">
            <text:p>Sunday: 08:30 – 17:00 &amp; Monday: 08:30 – 17:00 &amp; Tuesday: 08:30 – 17:00 &amp; Wednesday: 08:30 – 17:00 &amp; Thursday: 08:30 – 17:00 &amp; Friday: 08:30 – 17:00 &amp; Saturday: 08:30 – 17:00</text:p>
          </table:table-cell>
          <table:table-cell table:style-name="ce2" office:value-type="string" calcext:value-type="string">
            <text:p>121.14972</text:p>
          </table:table-cell>
          <table:table-cell table:style-name="ce2" office:value-type="string" calcext:value-type="string">
            <text:p>24.90722</text:p>
          </table:table-cell>
          <table:table-cell table:style-name="ce2"/>
          <table:table-cell table:style-name="ce2" office:value-type="string" calcext:value-type="string">
            <text:p>Parking lot is available</text:p>
          </table:table-cell>
          <table:table-cell table:style-name="ce2" office:value-type="string" calcext:value-type="string">
            <text:p>Free admission</text:p>
          </table:table-cell>
          <table:table-cell table:style-name="ce2" office:value-type="string" calcext:value-type="string">
            <text:p>For groups, please make reservations in advance for DIY classes.</text:p>
          </table:table-cell>
          <table:table-cell table:style-name="ce2" office:value-type="string" calcext:value-type="string">
            <text:p>03-4883800</text:p>
          </table:table-cell>
          <table:table-cell table:style-name="ce2" office:value-type="string" calcext:value-type="string">
            <text:p>03-4883811</text:p>
          </table:table-cell>
          <table:table-cell table:style-name="ce2" office:value-type="string" calcext:value-type="string">
            <text:p>2022/12/05 17:14:27</text:p>
          </table:table-cell>
        </table:table-row>
        <table:table-row table:style-name="ro1">
          <table:table-cell table:style-name="ce2" office:value-type="string" calcext:value-type="string">
            <text:p>1039</text:p>
          </table:table-cell>
          <table:table-cell table:style-name="ce2" office:value-type="string" calcext:value-type="string">
            <text:p>https://travel.tycg.gov.tw/en/Travel/Attraction/1039</text:p>
          </table:table-cell>
          <table:table-cell table:style-name="ce2" office:value-type="string" calcext:value-type="string">
            <text:p>Daxi Cihu Trails(大溪慈湖步道)</text:p>
          </table:table-cell>
          <table:table-cell table:style-name="ce2" office:value-type="string" calcext:value-type="string">
            <text:p>With the passage of time, Cihu Mausoleum has become the &amp;ldquo;Chiang-Chiang Cultural Park&amp;rdquo; and is now open to the public. If you visit Cihu of Daxi, you should definitely try out the three trails along Caoling River to get a closer look at the mountain and river. The three trails are called &amp;ldquo;Touliao Eco Trail&amp;rdquo;, &amp;ldquo;Cihu Trail&amp;rdquo;, and &amp;ldquo;Swan Lake Trail&amp;rdquo;. Touliao Eco Trail meanders from the Cihu Mausoleum along Caoling River, showcasing the rustic scenery of the farm fields. Walk along Cihu Trail and you will see beautiful swans in the lake, one of the other not-to-be-missed attractions is also the changing of the guard.&amp;ldquo; Touliao Eco Trail&amp;rdquo; entrance is located next to the Cihu Mausoleum and has a length of around 1.2 Km. As it is right next to Caoling River, you will also be able to enjoy the pretty sight of the river, sometimes with a white egret gliding by elegantly. There are also habitat information boards giving simple information about the Caoling River habitats. The calming sound of the flowing river, the flat expanse of the path, and the coolness of the location even in summer makes it an ideal destination for parents and children. In addition, don&amp;rsquo;t forget to take a look at the only volcano in Taoyuan which is also the only shield volcano in Taiwan - Caoling Mountain. Although the volcano is no longer active, scenery of the verdant forest can still be admired. In winter when the fields lie fallow, you will also be able to enjoy the stunning sight of the brilliant cosmos flowers in full bloom.A single trip along Touliao Trail takes about 20 minutes. From here, you will arrive at the &amp;ldquo;Cihu Trail&amp;rdquo; starting at the Cihu visitor center. You can first go to the visitor center for information brochures on Cihu and nearby tourist attractions. Inside the center are exhibitions on artifacts and objects from the times of the two Chiang presidents as well as documentary films, which are also well-worth a visit. The entrance to Cihu Trail is located next to the visitor center. This shady path is protected from the sun, making it feel as if you are in a green tunnel. Walk along the picturesque Cihu Lake and you will arrive at the end point of the trail, Cihu Mausoleum, which is next to the mountain and faces the water. Apart from being the resting place of Chiang Kai-shek, military police are also stationed here and the hourly changing of the guard ceremony including an ornate gun ritual attracts many visitors.After your visit to the mausoleum, if you would like to find a tranquil spot to admire the lake, look no further than the Swan Lake Trail. The pebbled path circles the lake, allowing you to enjoy the rippling water and gander at the black and white swans swimming leisurely on the lake. There is also a lakeside scenic platform where you can take a rest and simply relax. Taking a stroll along the lake helps you to soak up the atmosphere of serenity and relaxation.</text:p>
          </table:table-cell>
          <table:table-cell table:style-name="ce2" office:value-type="string" calcext:value-type="string">
            <text:p>No. 1097, Fuxing Road Section 1, Daxi District, Taoyuan City City, Daxi Dist., Taoyuan City Taiwán, R.O.C</text:p>
          </table:table-cell>
          <table:table-cell table:style-name="ce2" office:value-type="string" calcext:value-type="string">
            <text:p>33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9427</text:p>
          </table:table-cell>
          <table:table-cell table:style-name="ce2" office:value-type="string" calcext:value-type="string">
            <text:p>24.84037</text:p>
          </table:table-cell>
          <table:table-cell table:style-name="ce2" table:number-columns-repeated="4"/>
          <table:table-cell table:style-name="ce2" office:value-type="string" calcext:value-type="string">
            <text:p>03-3884437</text:p>
          </table:table-cell>
          <table:table-cell table:style-name="ce2"/>
          <table:table-cell table:style-name="ce2" office:value-type="string" calcext:value-type="string">
            <text:p>2023/06/13 02:51:04</text:p>
          </table:table-cell>
        </table:table-row>
        <table:table-row table:style-name="ro1">
          <table:table-cell table:style-name="ce2" office:value-type="string" calcext:value-type="string">
            <text:p>1253</text:p>
          </table:table-cell>
          <table:table-cell table:style-name="ce2" office:value-type="string" calcext:value-type="string">
            <text:p>https://travel.tycg.gov.tw/en/Travel/Attraction/1253</text:p>
          </table:table-cell>
          <table:table-cell table:style-name="ce2" office:value-type="string" calcext:value-type="string">
            <text:p>Xiucai Hiking Trail (秀才登山步道)</text:p>
          </table:table-cell>
          <table:table-cell table:style-name="ce2" office:value-type="string" calcext:value-type="string">
            <text:p>For those who seldomly hike, the flat and non-challenging Xiucai Trail is easy to conquer and should be included in their trips. At the altitude of less than 400m, the scenery along the way is dynamic, including tea fields, bald cypresses, farms, and more than 50 species of birds. You might even run into protected species such as the crested serpent eagles and sparrow hawks. The rich ecology adds a lot of fun to the hike.From Xiucai Road in Yangmei take a left at the front gate of China Motor Corporation and continue towards Tiandetang. You will be able to find Jueying Trail, also known as the &amp;ldquo;sky ladder of Yangmei,&amp;rdquo; from the wooden arch. Take the 495 stairs up to &amp;ldquo;Green Energy Lookout&amp;rdquo; at the top of Taiping (Daping) Mountain. In the mountain breeze, you can look over to the entire downtown Yangmei, Xinpu, and National Highway 1. On a good day, you can even see Guanyin coastal area afar. It will be so relaxing you can immediately recover from the tiredness of climbing stair. From here, hike towards west to Xiucai Pavilion and read about the origin of &amp;ldquo;Xiucaiwo (Home of Xiucais)&amp;rdquo; on the bulletin boards along the way. The &amp;ldquo;story corridor&amp;rdquo; where stories about Xiucais are displayed add some cultural learning to the hike. The two-floor high Xiucai Pavilion is another popular spot. When the hills are covered by silvergrass, it would feel like a wonderland. After passing by the Forest Lookout, Forest Station, and Shaded Lookout, you will return to Xiucai Road.The path extending from Green Energy Lookout is comprised of the tea field section, farm section and waterfront section, each of which has its own entrance and symbols of teapot, Zhuangyuanbing (scholar cake), and Xiucai dolls. Be sure to take photos here. The lush green tea trees, bald cypresses turning red in winters, and teals going around the pond are all part of the wonderful scenery. In spring, the cherry blossoms near Zhaomendao Road in Yangmei is a beautiful addition to the hike.</text:p>
          </table:table-cell>
          <table:table-cell table:style-name="ce2" office:value-type="string" calcext:value-type="string">
            <text:p>Alley 845, Xiucai Road (Behind Tiandetang), Yangmei Dist., Taoyuan City Taiwán, R.O.C</text:p>
          </table:table-cell>
          <table:table-cell table:style-name="ce2" office:value-type="string" calcext:value-type="string">
            <text:p>32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13801</text:p>
          </table:table-cell>
          <table:table-cell table:style-name="ce2" office:value-type="string" calcext:value-type="string">
            <text:p>24.88709</text:p>
          </table:table-cell>
          <table:table-cell table:style-name="ce2"/>
          <table:table-cell table:style-name="ce2" office:value-type="string" calcext:value-type="string">
            <text:p>Street parkin</text:p>
          </table:table-cell>
          <table:table-cell table:style-name="ce2" office:value-type="string" calcext:value-type="string">
            <text:p>Free</text:p>
          </table:table-cell>
          <table:table-cell table:style-name="ce2" office:value-type="string" calcext:value-type="string">
            <text:p>■ The trail is rarely shaded by trees. You are recommended to have proper protection against the sun and mosquitos.</text:p>
            <text:p>■ The stone stairs are steep and can be slippery. You are recommended to wear anti-slippery shoes.</text:p>
            <text:p>■ Silvergrass season is September to November.</text:p>
            <text:p>■ Bald cypress season is mid-December to end of January.</text:p>
          </table:table-cell>
          <table:table-cell table:style-name="ce2" table:number-columns-repeated="2"/>
          <table:table-cell table:style-name="ce2" office:value-type="string" calcext:value-type="string">
            <text:p>2022/12/05 17:37:37</text:p>
          </table:table-cell>
        </table:table-row>
        <table:table-row table:style-name="ro1">
          <table:table-cell table:style-name="ce2" office:value-type="string" calcext:value-type="string">
            <text:p>1214</text:p>
          </table:table-cell>
          <table:table-cell table:style-name="ce2" office:value-type="string" calcext:value-type="string">
            <text:p>https://travel.tycg.gov.tw/en/Travel/Attraction/1214</text:p>
          </table:table-cell>
          <table:table-cell table:style-name="ce2" office:value-type="string" calcext:value-type="string">
            <text:p>Aspire Park(渴望園區)</text:p>
          </table:table-cell>
          <table:table-cell table:style-name="ce2" office:value-type="string" calcext:value-type="string">
            <text:p>Longtan Aspire Park is the perfect getaway for those who seek relaxation. It is a multifunctional park of 172 acres of low-density development that incorporates living, production and ecosystem. Nearly 90 acres are designated as greenery area. You&amp;rsquo;ll be surprise to find out that back in 1989, the notion of enjoying recreational activities and low carbon living has already caught on.Roaming in the enormous park, the limitless blue sky and vigorous greenery is indeed precious to modern city dwellers. Aspire Park calls out your instinctive desire for nature, offering a variety of facilities suitable for visitors of all ages, including the green walking trail, bicycle trail, kids playground, etc. Whether you&amp;rsquo;re planning a family trip or a day-out with friends, Aspire Park is the place for you. Park greenery includes tung trees and cherry blossoms that attract visitors annually during the flourishing season.Aspire Park is the first private hotel awarded a prime level green hotel certificate. Every comfortable and spacious room has a window view of the soothing green to release your stress. There are various recreational facilities such as indoor warm-water pool, SPA, game room, table hockey, handball, table tennis, billiards, gym and other indoor sports venue. In addition, there are restaurants, supermarket, barber shop and even an accessories store to satisfy all of your needs without needing to head out the park.Longtan Aspire Park also offers rental studio apartments, offices and factory as well as research and education facilities. It is close by Window on China Theme Park, Leofoo Village Theme Park and Longtan Pond, an ideal destination for a short trip to Longtan.</text:p>
          </table:table-cell>
          <table:table-cell table:style-name="ce2" office:value-type="string" calcext:value-type="string">
            <text:p>Kewang Road, Longtan Dist., Taoyuan City Taiwán, R.O.C</text:p>
          </table:table-cell>
          <table:table-cell table:style-name="ce2" office:value-type="string" calcext:value-type="string">
            <text:p>325</text:p>
          </table:table-cell>
          <table:table-cell table:style-name="ce2" office:value-type="string" calcext:value-type="string">
            <text:p>Open 24 hours (Hotel recreation area opening hours: 06:30~21:30)</text:p>
          </table:table-cell>
          <table:table-cell table:style-name="ce2" office:value-type="string" calcext:value-type="string">
            <text:p>121.18476</text:p>
          </table:table-cell>
          <table:table-cell table:style-name="ce2" office:value-type="string" calcext:value-type="string">
            <text:p>24.83885</text:p>
          </table:table-cell>
          <table:table-cell table:style-name="ce2" table:number-columns-repeated="4"/>
          <table:table-cell table:style-name="ce2" office:value-type="string" calcext:value-type="string">
            <text:p>03-4071888</text:p>
          </table:table-cell>
          <table:table-cell table:style-name="ce2"/>
          <table:table-cell table:style-name="ce2" office:value-type="string" calcext:value-type="string">
            <text:p>2022/07/28 07:02:21</text:p>
          </table:table-cell>
        </table:table-row>
        <table:table-row table:style-name="ro1">
          <table:table-cell table:style-name="ce2" office:value-type="string" calcext:value-type="string">
            <text:p>1663</text:p>
          </table:table-cell>
          <table:table-cell table:style-name="ce2" office:value-type="string" calcext:value-type="string">
            <text:p>https://travel.tycg.gov.tw/en/Travel/Attraction/1663</text:p>
          </table:table-cell>
          <table:table-cell table:style-name="ce2" office:value-type="string" calcext:value-type="string">
            <text:p>Zhongping Shopping District (中平路商圈)</text:p>
          </table:table-cell>
          <table:table-cell table:style-name="ce2" office:value-type="string" calcext:value-type="string">
            <text:p>Known as the &amp;quot;Taoyuan Ximending&amp;quot;, the Zhongping Shopping District in front of Zhongli Train Station is located at the station&amp;#39;s exit, just a 1-minute walk away. It is the top choice for shopping and strolling in the area.In the early days, the Zhongping Shopping District had asphalt roads, which were later renovated into pedestrian walkways. The Shopping District now features a nearly 700-meter-long and 15-meter-wide pedestrian area, making the already bustling Zhongping Shopping District even more desirable for shoppers.Most of the shops here offer boutique clothing and trendy fashion for teenagers and young adults. In addition, there are also Shin Jan Shian Peanut Brittle, Zhongli Meatball Family, Banyan Tree Grandma&amp;#39;s Old-fashioned Ice Shop, and Whole Cow Cuisine on this street. Moreover, several trendy clothing brands have set up their stores here.A Japanese-style semi-detached building located near a commercial district, which was built over 80 years ago, has been renovated and reopened as the &amp;quot;Zhongping Road Story House.&amp;quot; It is the first urban story house in Taoyuan City.</text:p>
          </table:table-cell>
          <table:table-cell table:style-name="ce2" office:value-type="string" calcext:value-type="string">
            <text:p>中平路周邊(火車站前), Zhongli Dist., Taoyuan City Taiwán, R.O.C</text:p>
          </table:table-cell>
          <table:table-cell table:style-name="ce2" office:value-type="string" calcext:value-type="string">
            <text:p>320</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2288</text:p>
          </table:table-cell>
          <table:table-cell table:style-name="ce2" office:value-type="string" calcext:value-type="string">
            <text:p>24.95560</text:p>
          </table:table-cell>
          <table:table-cell table:style-name="ce2"/>
          <table:table-cell table:style-name="ce2" office:value-type="string" calcext:value-type="string">
            <text:p>There are several parking lots nearby, such as Taoke Parking Lot, Yanping Road Parking Lot, and Gongqi Parking Lot.</text:p>
          </table:table-cell>
          <table:table-cell table:style-name="ce2" table:number-columns-repeated="4"/>
          <table:table-cell table:style-name="ce2" office:value-type="string" calcext:value-type="string">
            <text:p>2023/05/02 09:30:24</text:p>
          </table:table-cell>
        </table:table-row>
        <table:table-row table:style-name="ro1">
          <table:table-cell table:style-name="ce2" office:value-type="string" calcext:value-type="string">
            <text:p>711</text:p>
          </table:table-cell>
          <table:table-cell table:style-name="ce2" office:value-type="string" calcext:value-type="string">
            <text:p>https://travel.tycg.gov.tw/en/Travel/Attraction/711</text:p>
          </table:table-cell>
          <table:table-cell table:style-name="ce2" office:value-type="string" calcext:value-type="string">
            <text:p>Bird Watching at Touliao Dachi(頭寮大池賞鳥)</text:p>
          </table:table-cell>
          <table:table-cell table:style-name="ce2" office:value-type="string" calcext:value-type="string">
            <text:p>If you love eco-tourist activities, you must be very familiar with Touliao Pond! Xinfu Canal on the Zhugaocuo Industrial Road, also known as Touliao Pond, is an artificial pond that covers approximately 19 hectares. The pond is mainly used for irrigation purposes and aquacultural operations. When winter comes, the pleasant natural environment of Touliao Pond makes it a stopover for a large number of migratory birds and the best location for a birdwatching tour. The big part of the pond is emptied every three years while the small one is emptied every two years. When the pond is emptied, it is the greatest time to see how ospreys hunt and capture prey. The osprey with long narrow wings hovers in midair to look down for fish in the pond. Once spotting the fish from high above, the osprey quickly dives down into the pond and catches the fish in its talons. Seeing osprey catching fish on-site would be much more stunning than viewing any films of National Geographic Channel and makes you 10 times more excited! Besides osprey, the frequently seen birds include black kite, peregrine falcon, Eurasian hobby, crested goshawk and serpent eagles. The &amp;quot;island&amp;quot; floating on the big part of the pond is the well-known Earth God Temple in the Water. After the Earth God was finally moved to Fuchang Temple, this artificial island surrounded by tress has become a habitat for various species of egrets, including great egret, little egret, gray heron and black-crowned night heron. Sometimes, green-winged teal ducks swim casually on the lake surface. It would be a great enjoyment of life to relax in the secluded quiet environment. In addition to the migratory birds mentioned above, some jungle crows also flock to Touliao Pond during wintertime. It is very interesting that aggressive jungle crows may fight with other birds of prey in midair but always fly away whenever encountering small-sized black drongos. Still several dozen species of birds can be seen here, including red turtle dove, kingfisher, light-vented bulbul, Taiwan blue magpie, white-bellied erpornis, etc. Just prepare your binoculars and camera to experience the fun of a birdwatching tour that will never disappoint you!</text:p>
          </table:table-cell>
          <table:table-cell table:style-name="ce2" office:value-type="string" calcext:value-type="string">
            <text:p>Touliao Xinfu Canal, Daxi Dist., Taoyuan City Taiwán, R.O.C</text:p>
          </table:table-cell>
          <table:table-cell table:style-name="ce2" office:value-type="string" calcext:value-type="string">
            <text:p>335</text:p>
          </table:table-cell>
          <table:table-cell table:style-name="ce2" office:value-type="string" calcext:value-type="string">
            <text:p>Open 24 hours</text:p>
          </table:table-cell>
          <table:table-cell table:style-name="ce2" office:value-type="string" calcext:value-type="string">
            <text:p>121.28302</text:p>
          </table:table-cell>
          <table:table-cell table:style-name="ce2" office:value-type="string" calcext:value-type="string">
            <text:p>24.83684</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This is a great location to watch migratory birds in winter.</text:p>
          </table:table-cell>
          <table:table-cell table:style-name="ce2" table:number-columns-repeated="2"/>
          <table:table-cell table:style-name="ce2" office:value-type="string" calcext:value-type="string">
            <text:p>2022/12/05 17:09:15</text:p>
          </table:table-cell>
        </table:table-row>
        <table:table-row table:style-name="ro1">
          <table:table-cell table:style-name="ce2" office:value-type="string" calcext:value-type="string">
            <text:p>712</text:p>
          </table:table-cell>
          <table:table-cell table:style-name="ce2" office:value-type="string" calcext:value-type="string">
            <text:p>https://travel.tycg.gov.tw/en/Travel/Attraction/712</text:p>
          </table:table-cell>
          <table:table-cell table:style-name="ce2" office:value-type="string" calcext:value-type="string">
            <text:p>Baiji Tree-Shade Foot Trail(百吉林蔭步道)</text:p>
          </table:table-cell>
          <table:table-cell table:style-name="ce2" office:value-type="string" calcext:value-type="string">
            <text:p>Before the completion of the Baiji Tunnel, the way from Daxi to Mt. Jiaoban, Baling and other Fuxing mountain areas was mostly through the Baiji Foot Trail (originally named as Shikuiken Historic Trail). It was an important transportation trail from the Qing dynasty to the Japanese colonial period. Since the availability of the light railway in the Baiji Tunnel in 1944, Baiji Tree-Shade Foot Trail no longer played the role of a transportation hub. In 1949, Cihu became a military restricted area, and thus veiled the Baiji Foot Trail with a sense of mystery. The concealment of the Baiji Foot Trail has been up to half a century long, and its natural ecology hence escapes developments and destructions. Visiting the Baiji Foot Trail is not only for the immersion of historical culture, but also for experiencing the incomparable natural beauty. From spring to fall, visitors can see the black-winged firefly, Luciola cerata E. Olivier, and the firefly Pyrocoelia prartexta Olivier, and also enjoy the tranquility of the forest at night with spots of fireflies. When winter comes, there are chances to meet the Mountain Scops Owls, the bamboo patridges, the Taiwan blue magpies, and the Grey-chinned Minivets, making it a tour filled with unlimited surprises. Visitors can find a great variety of plants along the trail and the most well-known is tung flowers. Every May, tung blossoms fall on the meandering trail like beautiful white snow and create a romantic ambience. In addition, cuckoo, Formosa palm, tuberous sword fern, common free ferm, swamp manogany and other tree species are strewn randomly across the forest. Swallowtails butterflies, bush brown butterflies, dark palm dart butterflies, and stripped blue crow butterflies fly through the forestry here and there. The 2.8 km Baiji Tree-Shade Foot Trail is a wide asphalt pavement for pedestrians only. It is not as steep as other historic trails, and therefore a suitable one for beginners of all ages and for families and kids. Along the way, just enjoy and bath in the raw forestry, be awakened physically and mentally by phythoncide and anion, and experience an ultimate relaxation. On the mountain top, visitors can have a panoramic view of Daxi and enjoy the boundless vision, which proves worthwhile. The Baiji Tree-Shade Foot Trail also leads to Dajiuqiong Historic Trail, Xizhou Park and other tourist attractions.</text:p>
          </table:table-cell>
          <table:table-cell table:style-name="ce2" office:value-type="string" calcext:value-type="string">
            <text:p>Drive on the North Cross-Island Highway, Daxi Dist., Taoyuan City. , Daxi Dist., Taoyuan City Taiwán, R.O.C</text:p>
          </table:table-cell>
          <table:table-cell table:style-name="ce2" office:value-type="string" calcext:value-type="string">
            <text:p>335</text:p>
          </table:table-cell>
          <table:table-cell table:style-name="ce2" office:value-type="string" calcext:value-type="string">
            <text:p>Open 24 hours</text:p>
          </table:table-cell>
          <table:table-cell table:style-name="ce2" office:value-type="string" calcext:value-type="string">
            <text:p>121.30234</text:p>
          </table:table-cell>
          <table:table-cell table:style-name="ce2" office:value-type="string" calcext:value-type="string">
            <text:p>24.83579</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 The trail is situated at about 7.5km on the North Cross-Island Highway. Please enter from the forked road on the left of the Baiji Tunnel. The total length of the trail is about 3 km.</text:p>
            <text:p>■Tung flowers bloom around April and May.</text:p>
            <text:p>■After passing Cihu, the destination is about 5km on Provincial Highway No. 7.</text:p>
          </table:table-cell>
          <table:table-cell table:style-name="ce2" table:number-columns-repeated="2"/>
          <table:table-cell table:style-name="ce2" office:value-type="string" calcext:value-type="string">
            <text:p>2021/03/17 15:45:16</text:p>
          </table:table-cell>
        </table:table-row>
        <table:table-row table:style-name="ro1">
          <table:table-cell table:style-name="ce2" office:value-type="string" calcext:value-type="string">
            <text:p>1262</text:p>
          </table:table-cell>
          <table:table-cell table:style-name="ce2" office:value-type="string" calcext:value-type="string">
            <text:p>https://travel.tycg.gov.tw/en/Travel/Attraction/1262</text:p>
          </table:table-cell>
          <table:table-cell table:style-name="ce2" office:value-type="string" calcext:value-type="string">
            <text:p>Fengshukeng (Maple Tree Village)(楓樹坑)</text:p>
          </table:table-cell>
          <table:table-cell table:style-name="ce2" office:value-type="string" calcext:value-type="string">
            <text:p>How about visiting Taoyuan to find another Mr. Brown Avenue, which is composed of farms, old trees and country roads? Besides Daxi, this can be your another choice to stroll among a sea of beautiful flowers! Fengshukeng (also known as Maple Tree Village) consists of three valleys and the place got its name because it was densely populated with maple trees in the early days. There are no maple forests nowadays but the scenery of Fengshukeng varies with the four seasons: the green field with rice stalks swaying in the wind, the silvergrass flowers in full bloom in autumn, the flying tung blossoms in May and the bright yellow sunflowers in summertime. Fengshukeng is a perfect location for a leisurely bike ride or stroll.After taking a left turn at Ln. 290, Guangming St., walk 160m till you meet the intersection of Zhongkeng Route and Fengweikeng Route. Zhongkeng Route that extends to the Earth God Temple before Zhongkeng Bridge No. 5 is a 4km long flower viewing route and its slope is a little higher than Fengshukeng Route. Along the route, except some small-scale factories, all you can see is the farmland divided into sections. Fengshukeng has a low population density and therefore creates a carefree atmosphere. The breeze is whispering to the yet fully mature crops while the aroma of dragon fruit fills the air. White egrets fly leisurely across the rice field and insects and birds are composing their country melodies. After the harvest by the end of October or November, farmers spread the seeds of cosmos flowers, sunflowers and zinnia flowers in the field, transforming the field into a beautiful flower farm that you would stop and appreciate it.Along the 5km long Fengweikeng Route, you will meet a 200-year-old fragrant maple tree, which is the most popular landmark in Fengshukeng and attracts tourists from far and near to visit this &amp;quot;Mr. Brown Avenue in northern Taiwan.&amp;quot; You can either have a break in the shades of the old tree, or feast your eyes on the blue sky and green trees. All you need to do is to relax. Compared with Zhongkeng Route, Fengweikeng Route takes you pass more extensive farmland area and terraced rice paddy fields that are always higher than the roads due to the geographical conditions. During the slack season, cosmos and zinnia flowers in full bloom adorn the farmland. The mountains are filled with pure white tung blossoms in summer and silvergrass flowers in autumn, making it a great route for scenic viewing.</text:p>
          </table:table-cell>
          <table:table-cell table:style-name="ce2" office:value-type="string" calcext:value-type="string">
            <text:p>Intersection of Zhongkeng St. and Fengwei St., Fengshu Vil., Guishan Dist., Taoyuan City Taiwán, R.O.C</text:p>
          </table:table-cell>
          <table:table-cell table:style-name="ce2" office:value-type="string" calcext:value-type="string">
            <text:p>333</text:p>
          </table:table-cell>
          <table:table-cell table:style-name="ce2" office:value-type="string" calcext:value-type="string">
            <text:p>Open 24 hours</text:p>
          </table:table-cell>
          <table:table-cell table:style-name="ce2" office:value-type="string" calcext:value-type="string">
            <text:p>121.34236</text:p>
          </table:table-cell>
          <table:table-cell table:style-name="ce2" office:value-type="string" calcext:value-type="string">
            <text:p>25.01372</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To reach Fengshukeng, visitors must pass through industrial roads without street lights. Because the roads are narrow, night travel to Fengshukeng by car is not recommended.</text:p>
          </table:table-cell>
          <table:table-cell table:style-name="ce2" table:number-columns-repeated="2"/>
          <table:table-cell table:style-name="ce2" office:value-type="string" calcext:value-type="string">
            <text:p>2022/12/05 17:10:46</text:p>
          </table:table-cell>
        </table:table-row>
        <table:table-row table:style-name="ro1">
          <table:table-cell table:style-name="ce2" office:value-type="string" calcext:value-type="string">
            <text:p>1306</text:p>
          </table:table-cell>
          <table:table-cell table:style-name="ce2" office:value-type="string" calcext:value-type="string">
            <text:p>https://travel.tycg.gov.tw/en/Travel/Attraction/1306</text:p>
          </table:table-cell>
          <table:table-cell table:style-name="ce2" office:value-type="string" calcext:value-type="string">
            <text:p>Baling Bridge (Baling Bridge and Baling Old Bridge)巴陵橋(巴陵大橋、巴陵舊橋)</text:p>
          </table:table-cell>
          <table:table-cell table:style-name="ce2" office:value-type="string" calcext:value-type="string">
            <text:p>Baling Bridge is like a pink ribbon tied on each bank of the Dahan River that takes passengers to the hometown of peaches. Listed one of the top three Northern Cross-Island bridges (the other two are Luofu Bridge and Dahan Bridge), Baling Bridge was built in 2005 as a crucial landmark in Baling. Full length of the steel bridge is 220 meters and its maximum span is 185 meters, the largest span among all bridges across Dahan River. Compared to the 4.5-meter wide Baling Old Bridge which could only allow single driveway, Baling Bridge is much more efficient in terms of traffic relief especially on holidays when many commute to Lalashan and Jiaobanshan. The bridge is 11.5 meters wide. Driveways for both sides are 7.5 meters wide and the sidewalk is 1.5 meters wide. If you walk on the bridge, you will be amazed by the refined architectural techniques.Beneath Baling Bridge, Yufeng River and Sanguang River converge in creating a spectacular view. From the observation deck, you see the new and the old bridge like a reflection in the mountains.There are tunnels constructed by pure man labor on both sides of the old bridge that are no longer used as driveways. Rather, they now display Atayal aboriginal paintings, traditional clothing and agricultural products. &amp;ldquo;Balong Memorial Pillar&amp;rdquo; stands aside the exit of Tunnel No.1 (Baling was originally named Balong). It is established in memory of the Balong Railway Bridge built in Japanese colonial period. If you are into thrillers, bungee jumping off the 43-meter high Baling Old Bridge is recommended for you to excel your limits!</text:p>
          </table:table-cell>
          <table:table-cell table:style-name="ce2" office:value-type="string" calcext:value-type="string">
            <text:p>48.5 km on Provincial Highway No.7 towards Ilan,, Fuxing Dist., Taoyuan City Taiwán, R.O.C</text:p>
          </table:table-cell>
          <table:table-cell table:style-name="ce2" office:value-type="string" calcext:value-type="string">
            <text:p>336</text:p>
          </table:table-cell>
          <table:table-cell table:style-name="ce2" office:value-type="string" calcext:value-type="string">
            <text:p>Open 24 hours</text:p>
          </table:table-cell>
          <table:table-cell table:style-name="ce2" office:value-type="string" calcext:value-type="string">
            <text:p>121.37798</text:p>
          </table:table-cell>
          <table:table-cell table:style-name="ce2" office:value-type="string" calcext:value-type="string">
            <text:p>24.68107</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It is one of the venues where Northern Cross-Island Travel Festival is held.</text:p>
          </table:table-cell>
          <table:table-cell table:style-name="ce2" table:number-columns-repeated="2"/>
          <table:table-cell table:style-name="ce2" office:value-type="string" calcext:value-type="string">
            <text:p>2023/05/26 07:58:10</text:p>
          </table:table-cell>
        </table:table-row>
        <table:table-row table:style-name="ro1">
          <table:table-cell table:style-name="ce2" office:value-type="string" calcext:value-type="string">
            <text:p>1630</text:p>
          </table:table-cell>
          <table:table-cell table:style-name="ce2" office:value-type="string" calcext:value-type="string">
            <text:p>https://travel.tycg.gov.tw/en/Travel/Attraction/1630</text:p>
          </table:table-cell>
          <table:table-cell table:style-name="ce2" office:value-type="string" calcext:value-type="string">
            <text:p>Shu Shin Bou Kirigkure (手信霧隱城)</text:p>
          </table:table-cell>
          <table:table-cell table:style-name="ce2" office:value-type="string" calcext:value-type="string">
            <text:p>Shou Xin Fang started off as an OEM food manufacturer and built a food empire with its own brand that produces traditional Taiwanese mochi and exquisite Japanese desserts. Given the goal of building a long-lasting, centennial business, Shou Xin Fang opened its own tourism factory to promote dessert cultures, add value to its products, and enable Taiwanese people to taste the most authentic wagashi without traveling abroad. Inside Shu Shin Bou Kirigkure, visitors can not only buy a variety of fresh and delicate pastries, but they can also watch how the entire production process ensures an authentic taste of Japan by utilizing fully automated pastry production equipment and ingredients imported from Japan. Through such an extraordinary space, Shou Xin Fang aims to create an even more comprehensive experience that enhances the company&amp;rsquo;s brand image.Kirigkure&amp;rsquo;s Energy of Kuroha &amp;ndash; An Undefeated LegendUpon arrival at the tourism factory&amp;rsquo;s main entrance, one can instantly feel the fortress&amp;rsquo; magnificence. Inside the courtyard, the Japanese landscaping will make you feel as though you are at the foot of Mount Fuji, which makes it perfect for visitors to make a brief stop, take photos for social media, or enjoy some great views. Once entering the lobby, almost every visitor feels amazed by the imposing atmosphere created by the enormous helmet and armor of the samurai, castle gate, and elevated vertical space. Along with the traditional Japanese folk music playing in the background, it would not be unreasonable to say that one is in an actual Japanese old town. The entire castle is enticing because visitors can stroll through streets recreated from Japan&amp;rsquo;s Edo Period and walk through a replica of the Thousands of Torii Gate at Fushimi Inari Taisha. There are also ninjas who hide and climb on rooftops that seem like they might unexpectedly appear in front of you. Furthermore, a statue of Tengu that is taller than people, creates a mysterious mood that fully immerses visitors in the mesmerizing experience. Additionally, visitors should not miss out on the souvenir street recreated from Japan&amp;rsquo;s Hanamikoji Street. Every product sold there is popular within and outside of Taiwan. They are also both delicious and pleasant to the sight. If visitors ever need a break from the tour, they can also order and enjoy some Japanese food and dessert from the teahouse&amp;rsquo;s set menu. Visiting Shu Shin Bou Kirigkure will bring you straight to Japan within seconds.</text:p>
          </table:table-cell>
          <table:table-cell table:style-name="ce2" office:value-type="string" calcext:value-type="string">
            <text:p>No. 99, Minfeng 1st St., Longtan Dist., Taoyuan City Taiwán, R.O.C</text:p>
          </table:table-cell>
          <table:table-cell table:style-name="ce2" office:value-type="string" calcext:value-type="string">
            <text:p>325</text:p>
          </table:table-cell>
          <table:table-cell table:style-name="ce2" office:value-type="string" calcext:value-type="string">
            <text:p>Sunday: 09:00 – 18:00 &amp; Monday: 09:00 – 17:00 &amp; Tuesday: 09:00 – 17:00 &amp; Wednesday: 09:00 – 17:00 &amp; Thursday: 09:00 – 17:00 &amp; Friday: 09:00 – 17:00 &amp; Saturday: 09:00 – 18:00</text:p>
          </table:table-cell>
          <table:table-cell table:style-name="ce2" office:value-type="string" calcext:value-type="string">
            <text:p>121.24265</text:p>
          </table:table-cell>
          <table:table-cell table:style-name="ce2" office:value-type="string" calcext:value-type="string">
            <text:p>24.88030</text:p>
          </table:table-cell>
          <table:table-cell table:style-name="ce2"/>
          <table:table-cell table:style-name="ce2" office:value-type="string" calcext:value-type="string">
            <text:p>Parking lot is available</text:p>
          </table:table-cell>
          <table:table-cell table:style-name="ce2" office:value-type="string" calcext:value-type="string">
            <text:p>Ticket Price: NT 150/person; children aged 5 years and under can enjoy free admission by presenting their ID cards.</text:p>
          </table:table-cell>
          <table:table-cell table:style-name="ce2" office:value-type="string" calcext:value-type="string">
            <text:p>￭ Smoking is prohibited inside the Park.</text:p>
            <text:p>￭ To align with epidemic prevention measures, visitors are required to register personal contact information and have their body temperatures taken upon entry.</text:p>
            <text:p>￭ Shu Shin Bou Kirigkure is a food product tourism factory. Pets (i.e., dogs, cats, birds, etc.) are not allowed inside.</text:p>
          </table:table-cell>
          <table:table-cell table:style-name="ce2" office:value-type="string" calcext:value-type="string">
            <text:p>03-4700598</text:p>
          </table:table-cell>
          <table:table-cell table:style-name="ce2"/>
          <table:table-cell table:style-name="ce2" office:value-type="string" calcext:value-type="string">
            <text:p>2023/06/06 03:27:14</text:p>
          </table:table-cell>
        </table:table-row>
        <table:table-row table:style-name="ro1">
          <table:table-cell table:style-name="ce2" office:value-type="string" calcext:value-type="string">
            <text:p>741</text:p>
          </table:table-cell>
          <table:table-cell table:style-name="ce2" office:value-type="string" calcext:value-type="string">
            <text:p>https://travel.tycg.gov.tw/en/Travel/Attraction/741</text:p>
          </table:table-cell>
          <table:table-cell table:style-name="ce2" office:value-type="string" calcext:value-type="string">
            <text:p>Taimall(台茂購物中心)</text:p>
          </table:table-cell>
          <table:table-cell table:style-name="ce2" office:value-type="string" calcext:value-type="string">
            <text:p>The Taimall&amp;rsquo;s Nankan Family Entertainment Shopping Center is the largest shopping center in Taoyuan area.With a floor space of 28,000 ping, it is the largest shopping mall in the Taoyuan area, as well as the first large-scale shopping and leisure center in Taiwan. On holidays, in addition to consumers from Taoyuan areas, it also attracts a large number of out-of-town tourists. In the shopping center there are counters selling name-brand products, a department store, a theater, an entertainment center, restaurants offering international cuisine, as well as a sports stadium. It is a good place for the entire family to spend a whole day in Taoyuan.</text:p>
          </table:table-cell>
          <table:table-cell table:style-name="ce2" office:value-type="string" calcext:value-type="string">
            <text:p>No.112, Sec. 1, Nankan Rd., Luzhu Dist., Taoyuan City Taiwán, R.O.C</text:p>
          </table:table-cell>
          <table:table-cell table:style-name="ce2" office:value-type="string" calcext:value-type="string">
            <text:p>338</text:p>
          </table:table-cell>
          <table:table-cell table:style-name="ce2" office:value-type="string" calcext:value-type="string">
            <text:p>Sunday: 10:30 – 22:00 &amp; Monday: 11:00 – 22:00 &amp; Tuesday: 11:00 – 22:00 &amp; Wednesday: 11:00 – 22:00 &amp; Thursday: 11:00 – 22:00 &amp; Friday: 11:00 – 22:30 &amp; Saturday: 10:30 – 22:30</text:p>
          </table:table-cell>
          <table:table-cell table:style-name="ce2" office:value-type="string" calcext:value-type="string">
            <text:p>121.28842</text:p>
          </table:table-cell>
          <table:table-cell table:style-name="ce2" office:value-type="string" calcext:value-type="string">
            <text:p>25.05344</text:p>
          </table:table-cell>
          <table:table-cell table:style-name="ce2" table:number-columns-repeated="4"/>
          <table:table-cell table:style-name="ce2" office:value-type="string" calcext:value-type="string">
            <text:p>0800-019966</text:p>
          </table:table-cell>
          <table:table-cell table:style-name="ce2" office:value-type="string" calcext:value-type="string">
            <text:p>03-3523801</text:p>
          </table:table-cell>
          <table:table-cell table:style-name="ce2" office:value-type="string" calcext:value-type="string">
            <text:p>2023/07/13 09:33:49</text:p>
          </table:table-cell>
        </table:table-row>
        <table:table-row table:style-name="ro1">
          <table:table-cell table:style-name="ce2" office:value-type="string" calcext:value-type="string">
            <text:p>1216</text:p>
          </table:table-cell>
          <table:table-cell table:style-name="ce2" office:value-type="string" calcext:value-type="string">
            <text:p>https://travel.tycg.gov.tw/en/Travel/Attraction/1216</text:p>
          </table:table-cell>
          <table:table-cell table:style-name="ce2" office:value-type="string" calcext:value-type="string">
            <text:p>Jing Fu Gong Temple(景福宮)</text:p>
          </table:table-cell>
          <table:table-cell table:style-name="ce2" office:value-type="string" calcext:value-type="string">
            <text:p>In 1811, a terrible epidemic broke out in Taoyuan. People raised funds to build a temple hoping to cure with religious will. The construction was finalized in two years and the temple was named Jing Fu Gong. The temple structure was divided into three sections that are the front hall, middle hall and rear hall. The three plagues gifted to the temple at its opening ceremony are still in place today as proof of the temple&amp;rsquo;s significance to the locals.Jing Fu Gong originally worships King Kai-Jang and Kuantan Marshal. Later on, buddhist gods, taoist gods, ancestral of various industries, Quanzhou god, Matsu and many other were included, demonstrating diversity in religions.An annual pilgrim procession to Ren He Gong in Daxi and Wu Fu Gong in Nankan takes place on January 17th in the Chinese Lunar Calendar, attracting tens of thousands of followers. Celebration on King Kai-Jang&amp;rsquo;s birthday lasts ten days which include live drama performances and rituals starting on February 15th in the Chinese Lunar Calendar.The more than 100-year old Jing Fu Gong possess highly precious artistic values in its architectural details. Its majestic jia-sse-chui design on the roof is rarely seen. What&amp;rsquo;s more, it&amp;rsquo;s incredible quantity and variety of Chi Tiger Arches can be found nowhere else in Taiwan. Intricate stone carvings, wood carvings and paintings inside the temple were all proud works of known masters which are just as marvelous as the ones in a famous foreign church.This temple that the locals refer to as &amp;ldquo;major temple&amp;rdquo; is not only a religious center but a key pivot where urban development kicked off. Early development of Zhongzheng Road and Minsheng road started from Jing Fu Gong, then came villages and business districts in the surrounding areas. Having witnessed a century&amp;rsquo;s ups and downs, Jing Fu Gong is now the media that tells of the story of this land.</text:p>
          </table:table-cell>
          <table:table-cell table:style-name="ce2" office:value-type="string" calcext:value-type="string">
            <text:p>No.208, Zhongzheng Rd., Taoyuan Dist., Taoyuan City Taiwán, R.O.C</text:p>
          </table:table-cell>
          <table:table-cell table:style-name="ce2" office:value-type="string" calcext:value-type="string">
            <text:p>330</text:p>
          </table:table-cell>
          <table:table-cell table:style-name="ce2" office:value-type="string" calcext:value-type="string">
            <text:p>Sunday: 07:00 – 21:00 &amp; Monday: 07:00 – 21:00 &amp; Tuesday: 07:00 – 21:00 &amp; Wednesday: 07:00 – 21:00 &amp; Thursday: 07:00 – 21:00 &amp; Friday: 07:00 – 21:00 &amp; Saturday: 07:00 – 21:00</text:p>
          </table:table-cell>
          <table:table-cell table:style-name="ce2" office:value-type="string" calcext:value-type="string">
            <text:p>121.31102</text:p>
          </table:table-cell>
          <table:table-cell table:style-name="ce2" office:value-type="string" calcext:value-type="string">
            <text:p>24.99468</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office:value-type="string" calcext:value-type="string">
            <text:p>Parking spaces are scarce. Visitors are advised to take public transportation.</text:p>
          </table:table-cell>
          <table:table-cell table:style-name="ce2" office:value-type="string" calcext:value-type="string">
            <text:p>03-3337552</text:p>
          </table:table-cell>
          <table:table-cell table:style-name="ce2"/>
          <table:table-cell table:style-name="ce2" office:value-type="string" calcext:value-type="string">
            <text:p>2022/12/05 17:23:39</text:p>
          </table:table-cell>
        </table:table-row>
        <table:table-row table:style-name="ro1">
          <table:table-cell table:style-name="ce2" office:value-type="string" calcext:value-type="string">
            <text:p>1620</text:p>
          </table:table-cell>
          <table:table-cell table:style-name="ce2" office:value-type="string" calcext:value-type="string">
            <text:p>https://travel.tycg.gov.tw/en/Travel/Attraction/1620</text:p>
          </table:table-cell>
          <table:table-cell table:style-name="ce2" office:value-type="string" calcext:value-type="string">
            <text:p>Xpark</text:p>
          </table:table-cell>
          <table:table-cell table:style-name="ce2" office:value-type="string" calcext:value-type="string">
            <text:p>All life originated from the ocean; DNA is the foundation of all life. These two concepts serve as the inspiration of the logo, manifesting the goal of Xpark: &amp;ldquo;creating an unprecedented, unknown and touching experience.&amp;rdquo; Through the dots and lines symbolizing atoms and DNA, the logo is a unique visual representation of the brand. At the same time, the evolution of life continues and the changes over time accelerate. Xpark combines its respect for the unknown and expectations for the future with its design. Therefore, on the left side of the logo, you will find a segment of unconnected lines, which symbolizes Xpark&amp;rsquo;s effort to adapt to temporal and environmental changes, just like any other life form in the world, and to grow and evolve continuously. Come for a unique and touching experience and the pleasure of gaining new knowledge. No matter how many times you have been to Xpark and whom you come with, it will always be like the first-ever visit. &amp;ldquo;Xpark aims to satisfy the expectations of all visitors and to provide a unique experience. Xpark humbly pays tribute to the unknown and progresses evolutionarily.&amp;rdquo;</text:p>
          </table:table-cell>
          <table:table-cell table:style-name="ce2" office:value-type="string" calcext:value-type="string">
            <text:p>No. 105, Chunde Rd., Zhongli Dist., Taoyuan City Taiwán, R.O.C</text:p>
          </table:table-cell>
          <table:table-cell table:style-name="ce2" office:value-type="string" calcext:value-type="string">
            <text:p>320</text:p>
          </table:table-cell>
          <table:table-cell table:style-name="ce2" office:value-type="string" calcext:value-type="string">
            <text:p>Sunday: 10:00 – 18:00 &amp; Monday: 10:00 – 18:00 &amp; Tuesday: 10:00 – 18:00 &amp; Wednesday: 10:00 – 18:00 &amp; Thursday: 10:00 – 18:00 &amp; Friday: 10:00 – 18:00 &amp; Saturday: 10:00 – 20:00</text:p>
          </table:table-cell>
          <table:table-cell table:style-name="ce2" office:value-type="string" calcext:value-type="string">
            <text:p>121.21401</text:p>
          </table:table-cell>
          <table:table-cell table:style-name="ce2" office:value-type="string" calcext:value-type="string">
            <text:p>25.01771</text:p>
          </table:table-cell>
          <table:table-cell table:style-name="ce2"/>
          <table:table-cell table:style-name="ce2" office:value-type="string" calcext:value-type="string">
            <text:p>￭Parking lot available</text:p>
          </table:table-cell>
          <table:table-cell table:style-name="ce2"/>
          <table:table-cell table:style-name="ce2" office:value-type="string" calcext:value-type="string">
            <text:p>￭For group tour reservation, please download the reservation form from the official website.</text:p>
            <text:p>￭The use of tripods and selfie sticks is prohibited in the pavilion.</text:p>
            <text:p>￭For ticket prices, please refer to the official website and on-site announcements.</text:p>
          </table:table-cell>
          <table:table-cell table:style-name="ce2" office:value-type="string" calcext:value-type="string">
            <text:p>03-2875000</text:p>
          </table:table-cell>
          <table:table-cell table:style-name="ce2" office:value-type="string" calcext:value-type="string">
            <text:p>03-2875100</text:p>
          </table:table-cell>
          <table:table-cell table:style-name="ce2" office:value-type="string" calcext:value-type="string">
            <text:p>2022/12/05 17:11:28</text:p>
          </table:table-cell>
        </table:table-row>
        <table:table-row table:style-name="ro1">
          <table:table-cell table:style-name="ce2" office:value-type="string" calcext:value-type="string">
            <text:p>723</text:p>
          </table:table-cell>
          <table:table-cell table:style-name="ce2" office:value-type="string" calcext:value-type="string">
            <text:p>https://travel.tycg.gov.tw/en/Travel/Attraction/723</text:p>
          </table:table-cell>
          <table:table-cell table:style-name="ce2" office:value-type="string" calcext:value-type="string">
            <text:p>Xiao Wulai Skywalk(小烏來天空步道)</text:p>
          </table:table-cell>
          <table:table-cell table:style-name="ce2" office:value-type="string" calcext:value-type="string">
            <text:p>Come to Taoyuan to challenge the limitation of your sense at the first skywalk in Taiwan!Xiao Wulai Skywalk is located in Taoyuan Fuxing Township, rose beside the Wind-Rolling Stone and suspended above the Xiao Wulai Waterfall. To fulfill tourists&amp;rsquo; dream of walking in the air, Taoyuan City government spent NTD 8 million on it. The shape of skywalk was in a concise design with geometrical pattern, and tempered glass construction in the bottom. The walkway extended in the sky for 11 meters. Standing on the glass platform, 70 meters high above the bottom of waterfall, tourists can admire the beautiful valley and spectacular waterfall scenery with only NTD50. You are welcomed to come and sense the whole new sight with courageous challenge of 70 meters high.Open Hours：0800-1700 (Closed on Tuesdays)Ticket Purchase Office：Tollbooth of SkywalkPricing Table:-----------------------------------------------------------------------Category　　　Admission　　Applicable toRegular　　　　　50　　　　General audiencesDiscount　　　　 30　　　　1.Resident of Taoyuan City (ID needed)2.Children over 115cm or under 150cm.3.Soliers, Police, vigilantes, or aboriginal assistants with uniform or proven documents.4.Government, school activities with proven documents.Group　　　　　 40　　　　20% discount for group of 40 or more (discount category is not applicable)Free　　　　　　　　　　　1.Children under 115cm.2.Tourists aged 65 or older with ID papers.3.People with disabilities and one accompanying person.4.Residents of Fusing Township (ID needed)5.People on official duty with proven papers.6.People with volunteer service recognition card, according to the 20 article of voluntary service law.Note:1.Tour guide of Skywalk needs to be arranged by scenery management office.2.Water area opened for use in Peak seasons (Jun to Sep), and closed in low seasons (Jan to May, Oct to Dec).3.No barbecue allowed inside the whole area to keep environmental cleansing.</text:p>
          </table:table-cell>
          <table:table-cell table:style-name="ce2" office:value-type="string" calcext:value-type="string">
            <text:p>No. 4-6, Neighborhood 1, Xiayunei, Yisheng Village, Fuxing Dist., Taoyuan City Taiwán, R.O.C</text:p>
          </table:table-cell>
          <table:table-cell table:style-name="ce2" office:value-type="string" calcext:value-type="string">
            <text:p>336</text:p>
          </table:table-cell>
          <table:table-cell table:style-name="ce2" office:value-type="string" calcext:value-type="string">
            <text:p>Sunday: 08:00 – 12:00 &amp; 13:00 – 17:00 &amp; Monday: 08:00 – 12:00 &amp; 13:00 – 17:00 &amp; Tuesday: Break time &amp; Wednesday: 08:00 – 12:00 &amp; 13:00 – 17:00 &amp; Thursday: 08:00 – 12:00 &amp; 13:00 – 17:00 &amp; Friday: 08:00 – 12:00 &amp; 13:00 – 17:00 &amp; Saturday: 08:00 – 12:00 &amp; 13:00 – 17:00</text:p>
          </table:table-cell>
          <table:table-cell table:style-name="ce2" office:value-type="string" calcext:value-type="string">
            <text:p>121.37519</text:p>
          </table:table-cell>
          <table:table-cell table:style-name="ce2" office:value-type="string" calcext:value-type="string">
            <text:p>24.79064</text:p>
          </table:table-cell>
          <table:table-cell table:style-name="ce2" table:number-columns-repeated="4"/>
          <table:table-cell table:style-name="ce2" office:value-type="string" calcext:value-type="string">
            <text:p>03-3821835</text:p>
          </table:table-cell>
          <table:table-cell table:style-name="ce2"/>
          <table:table-cell table:style-name="ce2" office:value-type="string" calcext:value-type="string">
            <text:p>2023/07/18 14:18:59</text:p>
          </table:table-cell>
        </table:table-row>
        <table:table-row table:style-name="ro1">
          <table:table-cell table:style-name="ce2" office:value-type="string" calcext:value-type="string">
            <text:p>1031</text:p>
          </table:table-cell>
          <table:table-cell table:style-name="ce2" office:value-type="string" calcext:value-type="string">
            <text:p>https://travel.tycg.gov.tw/en/Travel/Attraction/1031</text:p>
          </table:table-cell>
          <table:table-cell table:style-name="ce2" office:value-type="string" calcext:value-type="string">
            <text:p>Rakuten Taoyuan Baseball Stadium (樂天桃園棒球場)</text:p>
          </table:table-cell>
          <table:table-cell table:style-name="ce2" office:value-type="string" calcext:value-type="string">
            <text:p>&amp;ldquo;Let&amp;rsquo;s go, let&amp;rsquo;s go, Rakuten Monkeys!&amp;rdquo; Be it baseball games or concerts, Taoyuan International Baseball Stadium has become a place of great memories for many since its 2009 launch. According to statistics, there are more than 400,000 visitor counts here for the CPBL regular games every year. For this reason, it was named the most popular stadium. Being right next to the A19 station (Taoyuan Sports Park) of Taoyuan Airport MRT, it has the unique advantage of &amp;ldquo;arriving at the station equals arriving at the stadium.&amp;rdquo; There are also basketball courts, softball fields, Qingpu baseball field, shopping malls, Taoyuan Museum of Fine Arts, and hotels. It is a dynamic recreational complex.    Taoyuan International Baseball Stadium is 4 hectares in size, with one underground level and three levels above the ground. When it was first finished and launched, there were only 12,000 infield seats. In 2012, when World University Baseball Championship was held, outfield seats were added, making the total number of seats 20,000. With Chengqing Lake Baseball Stadium in Kaohsiung, they are now two of the stadiums with the largest number of seats in the world. To provide a versatile viewer experience, &amp;ldquo;Rock &amp;#39;n&amp;#39; Roll seats&amp;rdquo; are available at the first and the third baselines. It would feel like the GA floor section at a concert where you can experience everything close-up. If you would like to hang out with a group of friends, book the VIP suites in the infield east and west lower-B and lower-J sections so you can cheer however loudly you want! Rakuten Monkey&amp;rsquo;s Restaurant is beyond any sports bar. Simultaneous outdoor dining and game-watching is available here. On weekends and national holidays, yin-yang hot pot and BBQ deals are available for your baseball game parties!    In 2020, Rakuten Taiwan took over Taoyuan International Baseball Stadium as their home field. The Rakuten Monkeys team and their cheerleaders, Rakuten Girls, were formed. The occasional themed parties with guest performances excite the fans very much before the game. Over the years, Taoyuan International Baseball Stadium has held CPBL regular games, Asia Series, Asia Winter Baseball League, and WBSC Premier12 games; as well as concerts of Mayday, Fire EX., Guns N&amp;rsquo; Roses, and BTS.</text:p>
          </table:table-cell>
          <table:table-cell table:style-name="ce2" office:value-type="string" calcext:value-type="string">
            <text:p>No. 1, Sec. 1, Linghang North Road, Zhongli Dist., Taoyuan City Taiwán, R.O.C</text:p>
          </table:table-cell>
          <table:table-cell table:style-name="ce2" office:value-type="string" calcext:value-type="string">
            <text:p>320</text:p>
          </table:table-cell>
          <table:table-cell table:style-name="ce2" office:value-type="string" calcext:value-type="string">
            <text:p>Depending on game time</text:p>
          </table:table-cell>
          <table:table-cell table:style-name="ce2" office:value-type="string" calcext:value-type="string">
            <text:p>121.20156</text:p>
          </table:table-cell>
          <table:table-cell table:style-name="ce2" office:value-type="string" calcext:value-type="string">
            <text:p>25.00033</text:p>
          </table:table-cell>
          <table:table-cell table:style-name="ce2"/>
          <table:table-cell table:style-name="ce2" office:value-type="string" calcext:value-type="string">
            <text:p>Wenzhongsan parking lot is opposite to the stadium</text:p>
          </table:table-cell>
          <table:table-cell table:style-name="ce2" office:value-type="string" calcext:value-type="string">
            <text:p>Refer to announcements on the official site</text:p>
          </table:table-cell>
          <table:table-cell table:style-name="ce2" office:value-type="string" calcext:value-type="string">
            <text:p>￭ During off seasons, the stadium is not opened to public. </text:p>
            <text:p>￭ Refer to the official site for free shuttle bus information.</text:p>
          </table:table-cell>
          <table:table-cell table:style-name="ce2" office:value-type="string" calcext:value-type="string">
            <text:p>03-4250927</text:p>
          </table:table-cell>
          <table:table-cell table:style-name="ce2" office:value-type="string" calcext:value-type="string">
            <text:p>03-4250929</text:p>
          </table:table-cell>
          <table:table-cell table:style-name="ce2" office:value-type="string" calcext:value-type="string">
            <text:p>2022/12/05 17:25:45</text:p>
          </table:table-cell>
        </table:table-row>
        <table:table-row table:style-name="ro1">
          <table:table-cell table:style-name="ce2" office:value-type="string" calcext:value-type="string">
            <text:p>1104</text:p>
          </table:table-cell>
          <table:table-cell table:style-name="ce2" office:value-type="string" calcext:value-type="string">
            <text:p>https://travel.tycg.gov.tw/en/Travel/Attraction/1104</text:p>
          </table:table-cell>
          <table:table-cell table:style-name="ce2" office:value-type="string" calcext:value-type="string">
            <text:p>Longgang Mosque(龍岡清真寺)</text:p>
          </table:table-cell>
          <table:table-cell table:style-name="ce2" office:value-type="string" calcext:value-type="string">
            <text:p>If you think Islamic culture is far beyond your reach, come to the Longgang area in Taoyuan and here you can explore the beauty of this exotic culture. Islam, paralleling with Buddhism and Christianity, is one of the three major religions in the world and it occupies one fifth of the religious population. There are seven mosques in Taiwan now and Longgang Mosque is one of the few historic mosques. The mosque&amp;rsquo;s entrance gatehouse, foyer, gender-segregated prayer hall all have displayed the characteristics of Muslim culture. Therefore, it is regarded as one of the major Muslim centers in the northern Taiwan. The mosque is hidden near the Zhongzheng Market and within the multicultural Longgang area. This area inhabits military-dependent village residents formerly from Yunnan and Thai-Myanmar border. They retreated to Taiwan in the mid-1950s and many were Muslims who embraced Islamic religion. The idea of building a mosque began when they wished to have a permanent place for religious activities, and also because the Taipei Grand Mosque was too far for regular visits. With the assistance of the Chinese Muslim Association, they were able to raise funds and finally established the religious center of Islam─the mosque, in 1964. In 1989, the mosque underwent a reconstruction, resulting in the mosque in use today. Since then, it has become the Islamic religious center in Taoyuan, Hsinchu and Miaoli regions.  Coming to the entrance and seeing the symbolic Muslim moon graphic at the gatehouse, you will know that you have reached the Longgang Mosque. The mosque occupies an area of 1,300 square meters and can hold 150 worshipers. Though there is very minimal decoration on the mosque, its choice of green (a symbol of freedom) as the primary color for the building fully depicts the characteristics of the peace-loving Muslims. The other features of the mosque include the imam office, staff office, reception room, chanting room, etc. The biggest prayer gatherings take place every Friday and men and women will go to their designated prayer halls to bow down and worship Allah. The mosque has become the best praying place for worshippers who are far away from home. Due to its unique history and culture, the Longgang area is filled with an exotic cultural ambience and delicious cuisine. You can often see women dress in a hijab and men wear a taqiyah near the mosque. When you come to the Longgang area, the authentic Myanmar-Thai cuisine is something not to be missed. While taking a walk in the Zhongzheng Market, you will most often encounter the Yunnan rice noodle (migan) stores. Thai papaya salad, Yunnan steamed bun (puo su bao), Yunnan pastry pancake and many more hidden yet popular snacks are also waiting for you. If there is enough time, you can stroll along the market stalls and try out all kinds of amazing Yunnan-Myanmar pickles and sauces. Also, the rare galangal, water parsley, plantain flowers and other wild vegetables are displayed on the stalls to attract customers. Those who are interested in the ingredients can take them home and cook uniquely flavored dishes at home.</text:p>
          </table:table-cell>
          <table:table-cell table:style-name="ce2" office:value-type="string" calcext:value-type="string">
            <text:p>No. 216, Longdong Rd., Zhongli Dist., Taoyuan City, Zhongli Dist., Taoyuan City Taiwán, R.O.C</text:p>
          </table:table-cell>
          <table:table-cell table:style-name="ce2" office:value-type="string" calcext:value-type="string">
            <text:p>320</text:p>
          </table:table-cell>
          <table:table-cell table:style-name="ce2" office:value-type="string" calcext:value-type="string">
            <text:p>Sunday: 04:00 – 21:00 &amp; Monday: 04:00 – 21:00 &amp; Tuesday: 04:00 – 21:00 &amp; Wednesday: 04:00 – 21:00 &amp; Thursday: 04:00 – 21:00 &amp; Friday: 04:00 – 21:00 &amp; Saturday: 04:00 – 21:00</text:p>
          </table:table-cell>
          <table:table-cell table:style-name="ce2" office:value-type="string" calcext:value-type="string">
            <text:p>121.25365</text:p>
          </table:table-cell>
          <table:table-cell table:style-name="ce2" office:value-type="string" calcext:value-type="string">
            <text:p>24.93005</text:p>
          </table:table-cell>
          <table:table-cell table:style-name="ce2" table:number-columns-repeated="4"/>
          <table:table-cell table:style-name="ce2" office:value-type="string" calcext:value-type="string">
            <text:p>03-4561234</text:p>
          </table:table-cell>
          <table:table-cell table:style-name="ce2" office:value-type="string" calcext:value-type="string">
            <text:p>03-4564130</text:p>
          </table:table-cell>
          <table:table-cell table:style-name="ce2" office:value-type="string" calcext:value-type="string">
            <text:p>2022/12/05 17:05:49</text:p>
          </table:table-cell>
        </table:table-row>
        <table:table-row table:style-name="ro1">
          <table:table-cell table:style-name="ce2" office:value-type="string" calcext:value-type="string">
            <text:p>1523</text:p>
          </table:table-cell>
          <table:table-cell table:style-name="ce2" office:value-type="string" calcext:value-type="string">
            <text:p>https://travel.tycg.gov.tw/en/Travel/Attraction/1523</text:p>
          </table:table-cell>
          <table:table-cell table:style-name="ce2" office:value-type="string" calcext:value-type="string">
            <text:p>Sankeng Old Street (三坑老街)</text:p>
          </table:table-cell>
          <table:table-cell table:style-name="ce2" office:value-type="string" calcext:value-type="string">
            <text:p>Known as the major street of Longtan, Sankeng is an authentic Hakka village. In the past, Sankeng was the most prosperous harbor along the river with much hustle and bustle. Yet, after the water ditch was completed, the water level at Dahan River drastically dropped, and Sankeng&amp;rsquo; commercial ascendency decreased as well.Sankeng Old Street is situated in Longtan District, Taoyuan City. It starts from Yongfu Temple as the center of the settlement and spreads out to &amp;ldquo;water streams for laundry.&amp;rdquo; With a narrow outer part and wider inner part, the street has quaint characteristics that attract many tourists. Sankeng Old Street has preserved the traditional Hakka cultural elements. Moreover, it was the shooting spot of film productions like David Loman and Love Together and is definitely worth visiting.The origin of Sankeng can be traced back to the development of Longtan by Lu Xi Fan during the reign of Emperor Kangxi. Only after 1744 did the Han immigrants arrive. The place is a fluvial terrace with three incised surfaces formed by three rivers flowing into Dahan River, which is the origin of the name, Sankeng.When you enter Sankeng Old Street, you will see the &amp;ldquo;water streams for laundry.&amp;rdquo; It used to be where women washed clothes. The narrow and meandering Sankeng Old Street is not suitable for cars. This type of street is one of the typical characteristics of a Hakka village. The snaky streets are made to prevent burglars and thieves. This short old street has kept the old traditional gallery style. The unique shops here sell various Hakka specialty foods, including Hakka Buns, Caozaiguo, Hakka Mochi with ginger and brown sugar, and Kumquat sauce.If you walk to the end of the old street, you will find Yongfu Temple at the center of the Sankeng settlement. The Temple was built in 1791, and the deities worshipped in the main hall now are Emperor Yao, Yu the Great, and Emperor Shun. It is also the religious center for local residents. Meanwhile, the tourism green corridor running from Yuemei, Daxi to Sankeng riverside has Daxi&amp;#39;s Shimen Reservoir on the one side and Longtan&amp;rsquo;s Sankeng Old Street on the other side. You can enjoy the diverse views of the reservoir, farm fields and cultural old street in one attempt.</text:p>
          </table:table-cell>
          <table:table-cell table:style-name="ce2" office:value-type="string" calcext:value-type="string">
            <text:p>Sankeng, Longtan Dist., Taoyuan City Taiwán, R.O.C</text:p>
          </table:table-cell>
          <table:table-cell table:style-name="ce2" office:value-type="string" calcext:value-type="string">
            <text:p>325</text:p>
          </table:table-cell>
          <table:table-cell table:style-name="ce2" office:value-type="string" calcext:value-type="string">
            <text:p>Open all year</text:p>
          </table:table-cell>
          <table:table-cell table:style-name="ce2" office:value-type="string" calcext:value-type="string">
            <text:p>121.24799</text:p>
          </table:table-cell>
          <table:table-cell table:style-name="ce2" office:value-type="string" calcext:value-type="string">
            <text:p>24.84385</text:p>
          </table:table-cell>
          <table:table-cell table:style-name="ce2"/>
          <table:table-cell table:style-name="ce2" office:value-type="string" calcext:value-type="string">
            <text:p>On-street Parking</text:p>
          </table:table-cell>
          <table:table-cell table:style-name="ce2" office:value-type="string" calcext:value-type="string">
            <text:p>Free admission</text:p>
          </table:table-cell>
          <table:table-cell table:style-name="ce2" table:number-columns-repeated="3"/>
          <table:table-cell table:style-name="ce2" office:value-type="string" calcext:value-type="string">
            <text:p>2023/07/10 16:01:39</text:p>
          </table:table-cell>
        </table:table-row>
        <table:table-row table:style-name="ro1">
          <table:table-cell table:style-name="ce2" office:value-type="string" calcext:value-type="string">
            <text:p>1106</text:p>
          </table:table-cell>
          <table:table-cell table:style-name="ce2" office:value-type="string" calcext:value-type="string">
            <text:p>https://travel.tycg.gov.tw/en/Travel/Attraction/1106</text:p>
          </table:table-cell>
          <table:table-cell table:style-name="ce2" office:value-type="string" calcext:value-type="string">
            <text:p>Zhongli Laojie Creek Trail &amp; Xinjie Creek Trail(中壢老街溪、新街溪步道)</text:p>
          </table:table-cell>
          <table:table-cell table:style-name="ce2" office:value-type="string" calcext:value-type="string">
            <text:p>Laojie (Old Street) Creek and Xinjie (New Street) Creek flow through the metropolitan area of the southern Taoyuan. After the river restoration for Laojie Creek and Xinjie Creek, the two distinctive trails, Laojie Creek Trail and Xinjie Creek Trail, are established. The two trails not only enrich the dimensions of tourism, but also bring changes to the urban manner of leisure. For example, the public is able to relax in the lush greenery of the hydrophilic trails while amidst in the busy, metropolitan district. The dazzling lighting show at night, the surrounding Xinshi Park, the River-Ecology Education Center and other related facilities, have become the new leisure landmarks in the southern Taoyuan.Originating from Longtan, Laojie Creek runs northward through Pingzhen, Zhongli, Dayuan regions, and is named after Zhongli Laojie which it passes through on the way. Laojie Creek is therefore an important river in Zhongli City.The starting point of Laojie River Trail is in the Bazizun Riverbank Park in Pingzhen District, while the end point is at Laojie River Bridge on Huanbei Road, making it easily accessible. Departing from Sanchong Bridge in Pingzhen, you will be able to connect to Bajiaotang (Octagonal Pond), Bogong Temple, Zhongli Jiushe, Pingzhen Xinshi Park, and River Education Center. The stroll along the creek trail caters to both sight-seeing and leisure purposes, and thus energizes the walkers on the trail.The Xinjie Creek, also the target of river restoration, flows through Zhongli and Pingzhen downtown and parallels with Laojie Creek as the two major rivers in Zhongli District. Xinjie Creek has a 3 km long hydrophilic riverbank with lush greenery. Along both sides of the Creek, 1.5 km riverbank trails will be built for local residents to have a place to stroll and exercise.The trail starts from Fude Bridge, goes southward, and then is divided into Zhongfu Segment and Xizhou Segment. Zhongfu Segment is specially noted for its green landscape. When you walk along the riverbank, you can see the distinctive riverbank ecology. Along the trail, you will pass the lush greenery Zhongli Art Center, which has various artistic sculptures and exercise facilities for the public to appreciate and to use. The cherry blossom trail at the riverbank is also a place worthy of a visit.After coming to Yanping Road and then turning into Xizhou Street, you now enter into Xizhou Segment of Xinjie Creek Trail. Situated between Xinjie Bridge on Puyi Road and Fude Bridge on Zhongshan Road, this segment is approximately 1 km and there is wooden planked trail for visitors to walk upon along the way. You can also visit Ren Hai Temple and Shenji Pavilion to partake in a fruitful cultural tour.</text:p>
          </table:table-cell>
          <table:table-cell table:style-name="ce2" office:value-type="string" calcext:value-type="string">
            <text:p>From Bazizun Riverbank Park to Huanbei Rd., from Xizhou Street to Fude Bridge, Pingzhen Dist., Taoyuan City, Zhongli Dist., Taoyuan City Taiwán, R.O.C</text:p>
          </table:table-cell>
          <table:table-cell table:style-name="ce2" office:value-type="string" calcext:value-type="string">
            <text:p>320</text:p>
          </table:table-cell>
          <table:table-cell table:style-name="ce2" office:value-type="string" calcext:value-type="string">
            <text:p>Open all year</text:p>
          </table:table-cell>
          <table:table-cell table:style-name="ce2" office:value-type="string" calcext:value-type="string">
            <text:p>121.21503</text:p>
          </table:table-cell>
          <table:table-cell table:style-name="ce2" office:value-type="string" calcext:value-type="string">
            <text:p>24.95053</text:p>
          </table:table-cell>
          <table:table-cell table:style-name="ce2" table:number-columns-repeated="2"/>
          <table:table-cell table:style-name="ce2" office:value-type="string" calcext:value-type="string">
            <text:p>Free</text:p>
          </table:table-cell>
          <table:table-cell table:style-name="ce2" office:value-type="string" calcext:value-type="string">
            <text:p>￭The entrance of Laojie River Trail is located in Xinshi Park near Laojie River. You can walk from here all the way to Cuiti Bridge, Xinshi Park, and Laojie River Education Center.</text:p>
            <text:p>￭Some part of the road is one-way only.</text:p>
          </table:table-cell>
          <table:table-cell table:style-name="ce2" table:number-columns-repeated="2"/>
          <table:table-cell table:style-name="ce2" office:value-type="string" calcext:value-type="string">
            <text:p>2022/07/27 08:50:19</text:p>
          </table:table-cell>
        </table:table-row>
        <table:table-row table:style-name="ro1">
          <table:table-cell table:style-name="ce2" office:value-type="string" calcext:value-type="string">
            <text:p>1034</text:p>
          </table:table-cell>
          <table:table-cell table:style-name="ce2" office:value-type="string" calcext:value-type="string">
            <text:p>https://travel.tycg.gov.tw/en/Travel/Attraction/1034</text:p>
          </table:table-cell>
          <table:table-cell table:style-name="ce2" office:value-type="string" calcext:value-type="string">
            <text:p>Martyrs' Shrine(桃園忠烈祠暨神社文化園區)</text:p>
          </table:table-cell>
          <table:table-cell table:style-name="ce2" office:value-type="string" calcext:value-type="string">
            <text:p>Taoyuan Martyrs&amp;#39; Shrine is situated on Hutou Mountain in Taoyuan City; it was completed in 1938 and was formerly the &amp;quot;Taoyuan Shinto Shrine&amp;quot; back during the Japanese colonial era. It is the best-preserved Japanese era Shinto shrine in Taiwan. The architectural style encompasses the old ways of the ancient Chinese Tang dynasty, Japanese style, and contemporary Taiwanese style. The building is constructed from top quality cypress wood. In 1994, it was officially listed as a level three national monument. The Shrine was also used as the filming location for the film &amp;quot;Kano&amp;quot;, where the audience is transported back to the 1930s. Back during the Japanese colonial era when Japan was promoting the Japanization movement in Taiwan, around 200 Shinto shrines were built throughout the island. Taoyuan Shinto Shrine was constructed during this period; it was decided at the time to build the shrine on the mountain where the view includes the city of Taoyuan to the southwest, as well as the Kaizhang Shengwang Temple in the city center to symbolize its protection over the people.Following Japan&amp;#39;s defeat in the war and the ending of Taiwan-Japan diplomatic relations, many Shinto shrines were faced with the fate of demolition and renovation as their number of worshipers dwindled. Taoyuan Shinto Shrine was renamed Taoyuan Martyrs&amp;#39; Shrine in 1950. Due to its Tang dynasty style architecture and the building material of high quality cypress, it was carefully preserved because of its cultural value, history, and art. It is currently the only Shinto shrine in Taiwan and outside of Japan which has been perfectly preserved.Taoyuan Martyrs&amp;#39; Shrine has a complete range of buildings. The main clusters are the &amp;quot;main hall&amp;quot; where the spirit tablets are placed, the &amp;quot;worship hall&amp;quot; where worshipers come pay their respects, the &amp;quot;administration office&amp;quot; where the priest or management personnel complete their daily tasks, the &amp;quot;water room&amp;quot; for worshipers to wash their hands and gargle before they enter for worship. There is also the Torii Gate, Buddhist lantern, Komainu (guardian lions), brass horse sculpture, and the shrine Sandao (path). The materials used were cypress and fir, with their fine texture combined within a wooden framework which has been perfectly preserved. The beams were secured through grafting joints all painstakingly done manually by hand. Through all of which one can clearly see the detailed labor of the craftsmen and experience even more deeply the stately and solemn beauty of the Taoyuan Martyrs&amp;#39; Shrine.Follow the terrain and take the steps next the Chenggong Road, you will see the straight Sandao (path) in front of the Shrine. The inner gate and the worship hall are connected by the Sandao which is connected all the way to Taoyuan Train Station. Old pine and evergreen trees are planted around the shrine, giving it an air of serenity. The atmosphere is one of verdant green with the beauty of the ancient times. In early spring when cherry blossoms bloom, the delicate pink petals bring a gentleness to its austere surroundings. In autumn, red maple leaves dot the front yard of the shrine and the parking area. Different seasons bring totally different sceneries. Pause for a brief moment on the steps in front of the worship hall and enjoy the view of the entire shrine from this vantage point. Experience the quiet surroundings closed off in greenery; it is a favorite destination for visitors to take photos and connect with nature.</text:p>
          </table:table-cell>
          <table:table-cell table:style-name="ce2" office:value-type="string" calcext:value-type="string">
            <text:p>No. 200, Chenggong Road Section 3, Taoyuan District, Taoyuan City, Taoyuan Dist., Taoyuan City Taiwán, R.O.C</text:p>
          </table:table-cell>
          <table:table-cell table:style-name="ce2" office:value-type="string" calcext:value-type="string">
            <text:p>330</text:p>
          </table:table-cell>
          <table:table-cell table:style-name="ce2" office:value-type="string" calcext:value-type="string">
            <text:p>09:00~17:00</text:p>
          </table:table-cell>
          <table:table-cell table:style-name="ce2" office:value-type="string" calcext:value-type="string">
            <text:p>121.32528</text:p>
          </table:table-cell>
          <table:table-cell table:style-name="ce2" office:value-type="string" calcext:value-type="string">
            <text:p>25.00629</text:p>
          </table:table-cell>
          <table:table-cell table:style-name="ce2" table:number-columns-repeated="4"/>
          <table:table-cell table:style-name="ce2" office:value-type="string" calcext:value-type="string">
            <text:p>03-3325215</text:p>
          </table:table-cell>
          <table:table-cell table:style-name="ce2"/>
          <table:table-cell table:style-name="ce2" office:value-type="string" calcext:value-type="string">
            <text:p>2023/05/04 16:13:53</text:p>
          </table:table-cell>
        </table:table-row>
        <table:table-row table:style-name="ro1">
          <table:table-cell table:style-name="ce2" office:value-type="string" calcext:value-type="string">
            <text:p>1540</text:p>
          </table:table-cell>
          <table:table-cell table:style-name="ce2" office:value-type="string" calcext:value-type="string">
            <text:p>https://travel.tycg.gov.tw/en/Travel/Attraction/1540</text:p>
          </table:table-cell>
          <table:table-cell table:style-name="ce2" office:value-type="string" calcext:value-type="string">
            <text:p>Hutoushan Park(虎頭山公園)</text:p>
          </table:table-cell>
          <table:table-cell table:style-name="ce2" office:value-type="string" calcext:value-type="string">
            <text:p>Hutoushan Park is located in the suburbs of Taoyuan on Section 3, Chenggong Road near Nankan River. Every day local residents come to the park to do their morning exercise. On holidays it can become very busy. People from Guishan, Bade, Zhongli, Taoyuan, and Luzhu all come here to hike. The originally 15-hectare park has been expanded to a 720-hectare scenic area, including the two recreational area of Hutoushan and Fengshukeng and three hiking trails systems, making Hutoushan an important urban park in northern Taiwan.The three hiking trail systems include the front-mountain trail (including the all-age-friendly trail and the circular trail) of Hutoushan Park, and the back-mountain trail of Hutoushan Park, and Taoyuan Country Road 11.Hutoushan Park is at a vantage point close to the city center of Taoyuan, adding greenness to the city and therefore is named the &amp;ldquo;back garden of Taoyuan.&amp;rdquo; There are many walking trails in the park, labeled with different colors. Besides the common footpath in the park, there are also seven other trails including a scenic trail, cherry blossom trail, forest trail, sun pavilion trail, plum garden trail, eco guided tour trail, and a Martyr&amp;rsquo;s Shrine trail. Together they present the complete beauty of Hutoushan to the visitors. In addition, in the front-mountain there is also the all-age-friendly trail that was built with an elevation method to preserve the natural habitat of animals and plants as well as offer a more comfortable hiking environment for the hikers.The back-mountain hiking trail system begins from Chenggong Road in Taoyuan to Taoyuan Country Road 11, Guishan tree nursery road, Zhongkeng Street, Guangfeng Road, Provincial Highway 1, and back to the starting point. The Taoyuan Country Road 11 system, as part of the rejuvenation project of the old Taoyuan-Linkou railway, includes Huling Breeze Trail that connects to Hutoushan Park and Martyr&amp;rsquo;s Shrine by accessible ramps; as well as Sanyuan Trail and Shuibiantou Trail that connects to Hutoushan Eco Park.</text:p>
          </table:table-cell>
          <table:table-cell table:style-name="ce2" office:value-type="string" calcext:value-type="string">
            <text:p>Sec. 3, Chenggong Rd., Taoyuan Dist., Taoyuan City Taiwán, R.O.C</text:p>
          </table:table-cell>
          <table:table-cell table:style-name="ce2" office:value-type="string" calcext:value-type="string">
            <text:p>330</text:p>
          </table:table-cell>
          <table:table-cell table:style-name="ce2" office:value-type="string" calcext:value-type="string">
            <text:p>Sunday: 08:00 – 17:00 &amp; Monday: 08:00 – 17:00 &amp; Tuesday: 08:00 – 17:00 &amp; Wednesday: 08:00 – 17:00 &amp; Thursday: 08:00 – 17:00 &amp; Friday: 08:00 – 17:00 &amp; Saturday: 08:00 – 17:00</text:p>
          </table:table-cell>
          <table:table-cell table:style-name="ce2" office:value-type="string" calcext:value-type="string">
            <text:p>121.33002</text:p>
          </table:table-cell>
          <table:table-cell table:style-name="ce2" office:value-type="string" calcext:value-type="string">
            <text:p>24.99996</text:p>
          </table:table-cell>
          <table:table-cell table:style-name="ce2"/>
          <table:table-cell table:style-name="ce2" office:value-type="string" calcext:value-type="string">
            <text:p>Parking is available.</text:p>
          </table:table-cell>
          <table:table-cell table:style-name="ce2" office:value-type="string" calcext:value-type="string">
            <text:p>Free</text:p>
          </table:table-cell>
          <table:table-cell table:style-name="ce2" office:value-type="string" calcext:value-type="string">
            <text:p>■There are many trails available. Please select them based own your own physical capabilities.</text:p>
            <text:p>■There are mosquitos and bugs in the mountains. Long-sleeved shirts and pants of breathable fabric are recommended.</text:p>
            <text:p>■There are more visitors to the park during holidays. Public transportation is recommended.</text:p>
          </table:table-cell>
          <table:table-cell table:style-name="ce2" office:value-type="string" calcext:value-type="string">
            <text:p>03-3946061</text:p>
          </table:table-cell>
          <table:table-cell table:style-name="ce2"/>
          <table:table-cell table:style-name="ce2" office:value-type="string" calcext:value-type="string">
            <text:p>2022/12/05 17:27:10</text:p>
          </table:table-cell>
        </table:table-row>
        <table:table-row table:style-name="ro1">
          <table:table-cell table:style-name="ce2" office:value-type="string" calcext:value-type="string">
            <text:p>740</text:p>
          </table:table-cell>
          <table:table-cell table:style-name="ce2" office:value-type="string" calcext:value-type="string">
            <text:p>https://travel.tycg.gov.tw/en/Travel/Attraction/740</text:p>
          </table:table-cell>
          <table:table-cell table:style-name="ce2" office:value-type="string" calcext:value-type="string">
            <text:p>I-MEI Foods Apprentices Training Center (Tourism Factory)(義美食品生產．生態．生活廠區(觀光工廠))</text:p>
          </table:table-cell>
          <table:table-cell table:style-name="ce2" office:value-type="string" calcext:value-type="string">
            <text:p>I-MEI was founded in 1934. From a small cake shop in Taipei during the Japanese colonization, it now has become one of the most well-known pastry enterprises in Taiwan. Over these seventy years, I-MEI&amp;#39;s insistence on the highest quality in food production as well as its down-to-earth attitude has accompanied many Taiwanese through their golden years. In 2006, to carry on the chairman Gao Tengjiao&amp;#39;s belief, &amp;quot;Food is an industry that calls for a clear conscience and decent people,&amp;quot; I-MEI Foods Demonstration Training Center was established in Nankan, Taoyuan and was then renamed to &amp;quot;I-MEI Foods Apprentices Training Center&amp;quot; in 2009. In the same year, it honorably received the Excellent Tourism Factory certification from the Ministry of Economic Affairs.Taking a trip to I-MEI Tourism Factory, even a glutton&amp;#39;s taste buds will be satisfied. With the fragrance of coffee, cake and bread baking drifting in the air, from cookies, candies, cooking materials to ice products, you will be able to choose fresh, delicious and healthy products. In the vital I-MEI Ecological Garden, production equipment bear witness to the history of the company. The elegant history exhibition area records the thriving story of how I-MEI grew step by step.Besides the world of desserts from the north and south, as well as Taiwanese cuisine, many healthy and vegetable set meals are also available in the Center. In addition, in the Cake DIY area, there is a series of DIY activities. As long as you book in advance, you can enjoy the fun and a sense of accomplishment from baking your own goods. I-MEI Foods Apprentices Training Center is full of fun and the best place for you to shop!</text:p>
          </table:table-cell>
          <table:table-cell table:style-name="ce2" office:value-type="string" calcext:value-type="string">
            <text:p>No. 11, Section 1, Nangong Rd., Luzhu Dist., Taoyuan City Taiwán, R.O.C</text:p>
          </table:table-cell>
          <table:table-cell table:style-name="ce2" office:value-type="string" calcext:value-type="string">
            <text:p>338</text:p>
          </table:table-cell>
          <table:table-cell table:style-name="ce2" office:value-type="string" calcext:value-type="string">
            <text:p>Guided tours and DIY activities: 09:00-17:00 Shopping area and Bakery: 07:00-22:00 Apprentice Restaurant: 11:00-21:00</text:p>
          </table:table-cell>
          <table:table-cell table:style-name="ce2" office:value-type="string" calcext:value-type="string">
            <text:p>121.27893</text:p>
          </table:table-cell>
          <table:table-cell table:style-name="ce2" office:value-type="string" calcext:value-type="string">
            <text:p>25.06032</text:p>
          </table:table-cell>
          <table:table-cell table:style-name="ce2"/>
          <table:table-cell table:style-name="ce2" office:value-type="string" calcext:value-type="string">
            <text:p>Parking lot is available</text:p>
          </table:table-cell>
          <table:table-cell table:style-name="ce2" office:value-type="string" calcext:value-type="string">
            <text:p>Free admission. Extra DIY activities will be charged.</text:p>
          </table:table-cell>
          <table:table-cell table:style-name="ce2" office:value-type="string" calcext:value-type="string">
            <text:p>Individual visitors are free to walk around the Center. For general groups and special professional visitation, please make reservations in advance by phone. Guided tours and DIY activities need to be reserved a week in advance.</text:p>
          </table:table-cell>
          <table:table-cell table:style-name="ce2" office:value-type="string" calcext:value-type="string">
            <text:p>03-3222406#881</text:p>
          </table:table-cell>
          <table:table-cell table:style-name="ce2" office:value-type="string" calcext:value-type="string">
            <text:p>03-3111801</text:p>
          </table:table-cell>
          <table:table-cell table:style-name="ce2" office:value-type="string" calcext:value-type="string">
            <text:p>2022/12/12 02:09:26</text:p>
          </table:table-cell>
        </table:table-row>
        <table:table-row table:style-name="ro1">
          <table:table-cell table:style-name="ce2" office:value-type="string" calcext:value-type="string">
            <text:p>1030</text:p>
          </table:table-cell>
          <table:table-cell table:style-name="ce2" office:value-type="string" calcext:value-type="string">
            <text:p>https://travel.tycg.gov.tw/en/Travel/Attraction/1030</text:p>
          </table:table-cell>
          <table:table-cell table:style-name="ce2" office:value-type="string" calcext:value-type="string">
            <text:p>Sanmin Bat Cave(三民蝙蝠洞)</text:p>
          </table:table-cell>
          <table:table-cell table:style-name="ce2" office:value-type="string" calcext:value-type="string">
            <text:p>The bat cave is located in a ravine north of Sanmin Village; it is a large natural rock cavern under a spring, so the cave is also known as the Shuilian (water curtain) Cave. Since the bat cave is still in its natural primitive condition, as well as being nearby a ravine, it has attracted a large number of bats to make it their home, hence the name &amp;quot;bat cave&amp;quot;. Today, the bottom of the cave is covered with red soil, which is an accumulation of the guano left behind by the bats. One can just imagine the time when bats flourished here by the thousands, and it also adds to the mystery of the place.At the end of Taoyuan Country Road 114, there is the entrance of the Bat Cave Trail. The trail is 600m in length, flat and paved with stone tiles. A 20-minute walk will take you to the bat cave. Following the trail down, the whole way is shaded and cool. You can enjoy the rich ecology along the way. If you get tired, you can rest on the wooden benches and enjoy the interesting tile patterns of bats on the ground.Walk down the trail for about 444 meters and you will see the viewing platform in a spiral staircase design. Go up the winding staircase to enjoy a lovely view of the verdant mountains and forget about your troubles.Follow the stairs down behind the pavilion next to the observation deck. Enjoy the view of the running Sanmin River along the way. On the wooden deck you can see the waterfall splashing down, creating a deep pool 10 meters in diameter. It&amp;rsquo;s a great spot in summer for cooling down in the heat.The entrance of the bat cave is a semi circle hidden within the cliffs of the ravine. The entrance has a height of around 20 meters; inside the cave it is around 50 meters wide and 20 meters deep. Enter the cave sideways to discover that the interior of the cave is in a half-moon shape similar to an amphitheater. The interior space is unique and spacious, wide enough to fit a thousand people. As it is a giant natural cavern rarely found in Taiwan, it is a one-of-a-kind experience. Although the bats that once inhabited the cave have since moved elsewhere, the awe-inspiring sight of the deep cavern still attracts many visitors.</text:p>
          </table:table-cell>
          <table:table-cell table:style-name="ce2" office:value-type="string" calcext:value-type="string">
            <text:p>Within the ravine of Wulian River, east of Sanmin Village, Fuxing District, Taoyuan City, Fuxing Dist., Taoyuan City Taiwán, R.O.C</text:p>
          </table:table-cell>
          <table:table-cell table:style-name="ce2" office:value-type="string" calcext:value-type="string">
            <text:p>336</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35030</text:p>
          </table:table-cell>
          <table:table-cell table:style-name="ce2" office:value-type="string" calcext:value-type="string">
            <text:p>24.83810</text:p>
          </table:table-cell>
          <table:table-cell table:style-name="ce2"/>
          <table:table-cell table:style-name="ce2" office:value-type="string" calcext:value-type="string">
            <text:p>■There is parking at the entrance of the trail.</text:p>
            <text:p>■It’s slippery on the trail. Please watch your steps.</text:p>
          </table:table-cell>
          <table:table-cell table:style-name="ce2"/>
          <table:table-cell table:style-name="ce2" office:value-type="string" calcext:value-type="string">
            <text:p>■There is no bat dwelling here anymore. The cave is only open for tourism purposes.</text:p>
          </table:table-cell>
          <table:table-cell table:style-name="ce2" table:number-columns-repeated="2"/>
          <table:table-cell table:style-name="ce2" office:value-type="string" calcext:value-type="string">
            <text:p>2022/12/05 17:17:49</text:p>
          </table:table-cell>
        </table:table-row>
        <table:table-row table:style-name="ro1">
          <table:table-cell table:style-name="ce2" office:value-type="string" calcext:value-type="string">
            <text:p>1491</text:p>
          </table:table-cell>
          <table:table-cell table:style-name="ce2" office:value-type="string" calcext:value-type="string">
            <text:p>https://travel.tycg.gov.tw/en/Travel/Attraction/1491</text:p>
          </table:table-cell>
          <table:table-cell table:style-name="ce2" office:value-type="string" calcext:value-type="string">
            <text:p>Bade Bald Cypress Forest (八德落羽松森林)</text:p>
          </table:table-cell>
          <table:table-cell table:style-name="ce2" office:value-type="string" calcext:value-type="string">
            <text:p>When the leaves of the bald cypress turn red, it is time for visitors to visit! Every year when winter starts to seep in, the Bade bald cypress turns into a magnificent gradation of colors, from orange-yellow to bright red, along the Sioli Lake, on Ln. 185, Fujian. With the beautiful colored leaves along the little brook corresponding to the blue sky and white clouds, thousands of visitors will flock in to witness this poetic landscape that looks like an Impressionist painting.Bald cypress belongs to Taxodiaceae. Originated from America, it is also called common or yellow bald cypress. It can grow as tall as 50 meters, and often is used as a landscaping plant or for building materials. Unlike the general coniferous trees, the leaves of the bald cypress turn from green to red as winter approaches and will eventually fall down like feathers. In the Taoyuan area, there are two major popular spots to see bald cypress: one is Daxi Luoyusong Avenue or &amp;quot;Daxi Cypress Boulevard&amp;quot; (formerly known as Shiyuan Road) and Sioli Bade. After the exposure of this place on Instagram and Facebook, the popularity has never gone down. The tranquil and beautiful Daxi Cypress Boulevard has approximately 300 cypress planted parallel on both sides of the road. As for Bade Bald Cypress Forest along the bank of Jiadong Creek, it is actually a private nursery in which nearly 3,000 trees rise straight from the ground. The unique magnificent view of Bade Bald Cypress Forest is definitely different from the &amp;quot;small but beautiful&amp;quot; Daxi one. Visitors will be stunned by the sight!Walking on the trails along the Sioli lake, visitors can immerse themselves into the beauty of bald cypress. In addition, the field on the side is also intoxicating. In the fallow farmland, visitors can see the exquisite yellow cosmos swaying in the wind, mountainous red quinoa growing in the field, bikers zooming by and sparrows flying by. The surface of the vast Sioli Lake is clear as a mirror which reflects the distant mountains and close-by forest. Besides indulging in the beauty of the view, visitors can observe the characteristics of aerial roots and light brown cones. Teach yourself an interesting lesson about nature!</text:p>
          </table:table-cell>
          <table:table-cell table:style-name="ce2" office:value-type="string" calcext:value-type="string">
            <text:p>No. 1, Neighborhood 16, Fujian, Sioli Village, Bade Dist., Taoyuan City Taiwán, R.O.C</text:p>
          </table:table-cell>
          <table:table-cell table:style-name="ce2" office:value-type="string" calcext:value-type="string">
            <text:p>334</text:p>
          </table:table-cell>
          <table:table-cell table:style-name="ce2"/>
          <table:table-cell table:style-name="ce2" office:value-type="string" calcext:value-type="string">
            <text:p>121.26237</text:p>
          </table:table-cell>
          <table:table-cell table:style-name="ce2" office:value-type="string" calcext:value-type="string">
            <text:p>24.91703</text:p>
          </table:table-cell>
          <table:table-cell table:style-name="ce2"/>
          <table:table-cell table:style-name="ce2" office:value-type="string" calcext:value-type="string">
            <text:p>Parking on Longnan Road is recommended.</text:p>
          </table:table-cell>
          <table:table-cell table:style-name="ce2"/>
          <table:table-cell table:style-name="ce2" office:value-type="string" calcext:value-type="string">
            <text:p>■ The best time to visit is from mid-December to the end of January.</text:p>
            <text:p>■ It is a private ground, so please do not enter when it is not open.</text:p>
            <text:p>■ Please do not step on the aerial roots of bald cypress or break down the branches.</text:p>
          </table:table-cell>
          <table:table-cell table:style-name="ce2" table:number-columns-repeated="2"/>
          <table:table-cell table:style-name="ce2" office:value-type="string" calcext:value-type="string">
            <text:p>2022/07/28 06:39:05</text:p>
          </table:table-cell>
        </table:table-row>
        <table:table-row table:style-name="ro1">
          <table:table-cell table:style-name="ce2" office:value-type="string" calcext:value-type="string">
            <text:p>659</text:p>
          </table:table-cell>
          <table:table-cell table:style-name="ce2" office:value-type="string" calcext:value-type="string">
            <text:p>https://travel.tycg.gov.tw/en/Travel/Attraction/659</text:p>
          </table:table-cell>
          <table:table-cell table:style-name="ce2" office:value-type="string" calcext:value-type="string">
            <text:p>Metrowalk Shopping Center(大江國際購物中心)</text:p>
          </table:table-cell>
          <table:table-cell table:style-name="ce2" office:value-type="string" calcext:value-type="string">
            <text:p>The shopping center is not far from Museum of the Action ElectronicsCompany. After visiting the museum, you can go to the shopping center and experience the trendy part of Zhongli City. The shopping center has ZARA, H&amp;M, Eslite books, a movie theater and many other stores.</text:p>
          </table:table-cell>
          <table:table-cell table:style-name="ce2" office:value-type="string" calcext:value-type="string">
            <text:p>No.501, Section 2, Zhongyuan Road, Zhongli Dist., Taoyuan City Taiwán, R.O.C</text:p>
          </table:table-cell>
          <table:table-cell table:style-name="ce2" office:value-type="string" calcext:value-type="string">
            <text:p>320</text:p>
          </table:table-cell>
          <table:table-cell table:style-name="ce2" office:value-type="string" calcext:value-type="string">
            <text:p>Sunday: 11:00 – 22:00 &amp; Monday: 11:00 – 22:00 &amp; Tuesday: 11:00 – 22:00 &amp; Wednesday: 11:00 – 22:00 &amp; Thursday: 11:00 – 22:00 &amp; Friday: 11:00 – 22:30 &amp; Saturday: 11:00 – 22:30</text:p>
          </table:table-cell>
          <table:table-cell table:style-name="ce2" office:value-type="string" calcext:value-type="string">
            <text:p>121.22917</text:p>
          </table:table-cell>
          <table:table-cell table:style-name="ce2" office:value-type="string" calcext:value-type="string">
            <text:p>25.00072</text:p>
          </table:table-cell>
          <table:table-cell table:style-name="ce2" table:number-columns-repeated="4"/>
          <table:table-cell table:style-name="ce2" office:value-type="string" calcext:value-type="string">
            <text:p>03-4680999#6666</text:p>
          </table:table-cell>
          <table:table-cell table:style-name="ce2"/>
          <table:table-cell table:style-name="ce2" office:value-type="string" calcext:value-type="string">
            <text:p>2022/12/05 17:25:50</text:p>
          </table:table-cell>
        </table:table-row>
        <table:table-row table:style-name="ro1">
          <table:table-cell table:style-name="ce2" office:value-type="string" calcext:value-type="string">
            <text:p>665</text:p>
          </table:table-cell>
          <table:table-cell table:style-name="ce2" office:value-type="string" calcext:value-type="string">
            <text:p>https://travel.tycg.gov.tw/en/Travel/Attraction/665</text:p>
          </table:table-cell>
          <table:table-cell table:style-name="ce2" office:value-type="string" calcext:value-type="string">
            <text:p>Longtan Large Tourist Pond(龍潭觀光大池)</text:p>
          </table:table-cell>
          <table:table-cell table:style-name="ce2" office:value-type="string" calcext:value-type="string">
            <text:p>Lake Longtan, also called Longtan Large Tourist Pond, is the most famous landmark in Longtan, Taoyuan. Originally, the pond functioned as an irrigation pond. Since the establishment of the extraordinary temple, &amp;ldquo;Nantan Temple&amp;rdquo; on the small island in the lake, the landscape has become very elegant. Against the backdrop of the Longtan Suspension Bridge, Longtan Large Tourist Pond has become an important recreation area that attracts tourists. The lakeside park and the Lombard-style Chung-Yi Bridge of the Tourist Pond are both distinctively beautiful, especially at night when the light brings about the contrast. It soon became a popular dating spot for couples.</text:p>
          </table:table-cell>
          <table:table-cell table:style-name="ce2" office:value-type="string" calcext:value-type="string">
            <text:p>No.11, Ln. 115, Sec. Shanglin, Zhongfeng Rd., Longtan Dist., Taoyuan City, Longtan Dist., Taoyuan City Taiwán, R.O.C</text:p>
          </table:table-cell>
          <table:table-cell table:style-name="ce2" office:value-type="string" calcext:value-type="string">
            <text:p>325</text:p>
          </table:table-cell>
          <table:table-cell table:style-name="ce2" office:value-type="string" calcext:value-type="string">
            <text:p>No specific time limit, the provisions by the competent authority</text:p>
          </table:table-cell>
          <table:table-cell table:style-name="ce2" office:value-type="string" calcext:value-type="string">
            <text:p>121.20950</text:p>
          </table:table-cell>
          <table:table-cell table:style-name="ce2" office:value-type="string" calcext:value-type="string">
            <text:p>24.86362</text:p>
          </table:table-cell>
          <table:table-cell table:style-name="ce2" table:number-columns-repeated="6"/>
          <table:table-cell table:style-name="ce2" office:value-type="string" calcext:value-type="string">
            <text:p>2022/12/05 17:19:02</text:p>
          </table:table-cell>
        </table:table-row>
        <table:table-row table:style-name="ro1">
          <table:table-cell table:style-name="ce2" office:value-type="string" calcext:value-type="string">
            <text:p>716</text:p>
          </table:table-cell>
          <table:table-cell table:style-name="ce2" office:value-type="string" calcext:value-type="string">
            <text:p>https://travel.tycg.gov.tw/en/Travel/Attraction/716</text:p>
          </table:table-cell>
          <table:table-cell table:style-name="ce2" office:value-type="string" calcext:value-type="string">
            <text:p>Tomita Garden Farm (富田花園農場)</text:p>
          </table:table-cell>
          <table:table-cell table:style-name="ce2" office:value-type="string" calcext:value-type="string">
            <text:p>If you want to rank the &amp;quot;stars&amp;quot; of recreational farms in Taoyuan, Tomita Garden Farm will for sure to be one of the top on the list. Well-known idol dramas, &amp;quot;Heaven&amp;#39;s Wedding Gown&amp;quot;, &amp;quot;Green Forest My Home&amp;quot;, &amp;quot;Bump Off Lover&amp;quot;, &amp;quot;Hooping Dulcinea&amp;quot;, and &amp;quot;Bitter Sweet&amp;quot; were all attracted by the great flower field and European landscape of the farm and came to shoot some scenes here. As a result, it also attracts many fans to visit the farm. Once there was a Malaysian tour group that came straight from the airport by bus to see where the epic scenes were shot and then returned to tour Taipei. The owner of the farm based the blueprint on Hokkaido Tomita Farm (Japan) for the design. The two hectares big rainbow flower field has lavender, cosmos, sunflowers, rainbow snapdragon, etc. The flower seasons run through the whole year. The rose garden next to the parking lot seems to exhibit romance between lovers. In addition to the beautiful and breathtaking cluster of flowers and grass, other popular photo spots include the outdoor landscaping, the crystal church, vintage cars, carriages and Mediterranean windmills, etc. Many newlyweds and couples often take photos here as well. The yellow-wooded building inside the farm is the scenic restaurant, &amp;quot;Love Castle.&amp;quot; The second floor not only has a beautiful view of flower field but also a view of the far-away mountains. The meals include Chinese country green cuisine and Western style cuisine. The ingredients are mostly grown by the owners and cooked in less salt and oil fashion, which makes the meals both delicious and healthy. In addition, there is a barbeque area next to the side of the river, so tourists can enjoy great food with family and friends when the weather is nice. It&amp;#39;s free to become a farm member, who can experience occasional promotion activities and enjoy exceptional fun at the farm. The diverse activities include horse-back riding, fishing Taiwanese pagodas, DIY creative carpentry, intensely competitive cup-stacking games and guided eco-tours on the forest trail, etc. You will have an unforgettable trip!</text:p>
          </table:table-cell>
          <table:table-cell table:style-name="ce2" office:value-type="string" calcext:value-type="string">
            <text:p>(On the opposite side of Cihn) No.22-8, Piwei, Fu'an Vil., Daxi Dist., Taoyuan City Taiwán, R.O.C</text:p>
          </table:table-cell>
          <table:table-cell table:style-name="ce2" office:value-type="string" calcext:value-type="string">
            <text:p>335</text:p>
          </table:table-cell>
          <table:table-cell table:style-name="ce2" office:value-type="string" calcext:value-type="string">
            <text:p>Sunday: 09:00 – 18:00 &amp; Monday: 09:00 – 18:00 &amp; Tuesday: 09:00 – 18:00 &amp; Wednesday: 09:00 – 18:00 &amp; Thursday: 09:00 – 18:00 &amp; Friday: 09:00 – 18:00 &amp; Saturday: 09:00 – 18:00</text:p>
          </table:table-cell>
          <table:table-cell table:style-name="ce2" office:value-type="string" calcext:value-type="string">
            <text:p>121.28812</text:p>
          </table:table-cell>
          <table:table-cell table:style-name="ce2" office:value-type="string" calcext:value-type="string">
            <text:p>24.83951</text:p>
          </table:table-cell>
          <table:table-cell table:style-name="ce2"/>
          <table:table-cell table:style-name="ce2" office:value-type="string" calcext:value-type="string">
            <text:p>Approximately 100 parking spaces available.</text:p>
          </table:table-cell>
          <table:table-cell table:style-name="ce2" office:value-type="string" calcext:value-type="string">
            <text:p>■ Admission: NTD $120 ■ Discounted admission: NTD $100 for reservation in advance on the official sites, groups over 30 people, special contracted shops, kids before primary schools, elderly over 65 and handicapped, kids before kindergarten (except groups), and local Daxi residents. Free admission for ages over 75.  ■ Admission comes with a $50 voucher to spend in the farm</text:p>
          </table:table-cell>
          <table:table-cell table:style-name="ce2" office:value-type="string" calcext:value-type="string">
            <text:p>■ Long-sleeved shirts are recommended due to biting midges in the mountain area. </text:p>
            <text:p>■ No credit card service available.</text:p>
            <text:p>■ Flower seasons in the garden are as follows: </text:p>
            <text:p>November to the following April: lavender season.</text:p>
            <text:p>April to May: Tung blossom season</text:p>
            <text:p>May to July: romantic purple flower field</text:p>
            <text:p>January to December: gigantic sunflowers</text:p>
            <text:p>June to September: brilliant sunflowers</text:p>
            <text:p>June to October: cosmos</text:p>
          </table:table-cell>
          <table:table-cell table:style-name="ce2" office:value-type="string" calcext:value-type="string">
            <text:p>03-3872540</text:p>
          </table:table-cell>
          <table:table-cell table:style-name="ce2"/>
          <table:table-cell table:style-name="ce2" office:value-type="string" calcext:value-type="string">
            <text:p>2023/04/25 07:18:13</text:p>
          </table:table-cell>
        </table:table-row>
        <table:table-row table:style-name="ro1">
          <table:table-cell table:style-name="ce2" office:value-type="string" calcext:value-type="string">
            <text:p>731</text:p>
          </table:table-cell>
          <table:table-cell table:style-name="ce2" office:value-type="string" calcext:value-type="string">
            <text:p>https://travel.tycg.gov.tw/en/Travel/Attraction/731</text:p>
          </table:table-cell>
          <table:table-cell table:style-name="ce2" office:value-type="string" calcext:value-type="string">
            <text:p>Lalashan Giant Trees (拉拉山巨木區)</text:p>
          </table:table-cell>
          <table:table-cell table:style-name="ce2" office:value-type="string" calcext:value-type="string">
            <text:p>The trail between giant trees 14~19 is not open to public yet. Time is the greatest sculptor. At the giant trees of Lala Mountain Scenic Area, you only need to look up to appreciate the greatness in what time has achieved over thousands of years. Lala Mountain Giant Trees are located at the junction of Fuxing District of Taoyuan and Wulai District of New Taipei City. At the altitude of 1,500 to 2,130m, all the trees are aged 500 to 1,495 years. It is a giant tree conservation zone comparable to Alishan. Visitors can follow the circular trail to see all the giant trees close-up. In the conservation zone, only giant tree no. 9 is Taiwan cypress. The rest are Taiwan red cypress.Walk on the gravel road for about 700m from the Lala Mountain Ecology Center parking lot, you will see the 1400-year-old, 41m-tall giant tree No. 1. With a circumference of 9.8m, it takes 5 adult hand-in-hand to wrap around it. Its greatness standing the test of time is also achieved by time. After the first greet-and-meet, you will look forward to the next encounter. Continuing on the trail, you will see giant trees No. 2 and No. 3 standing tall on a slope with great strength and beauty. Next to giant tree No. 4 there is some space for you to take a break next to the flowing creek water and birds singing to recover from the exhaustion from hiking. After the break, turn right and take the stairs up to visit the trees in order. If you turn left here and go to the end of the path, you will reach the giant tree No. 5, with a natural tree hole at the bottom. Standing in front of a 1,495-year-old tree will surely humble you.As the shades of the giant trees block the sunlight, it is cool in the mountains. Continue on to No. 9 &amp;ldquo;mother and son&amp;rdquo; trees, the rare Taiwan cypresses. The first generation (mother) tree has died while the second generation (son) tree continues to thrive in this primary forest and is now 440 years old. The trail goes downward from here on. Giant tree No. 18 near Daguan Pavilion is two connected thousand-year-old trees. With a circumference of 19.2m, it is the largest giant tree in the area. Lala Mountain Conservation Area has rich forestry as well as more than 60 species of birds and other rare species including the Formosan serow, Reeves&amp;#39;s muntjacs, and Swinhoe&amp;#39;s frog. You can look for them during your hike. It will be extra fun.</text:p>
          </table:table-cell>
          <table:table-cell table:style-name="ce2" office:value-type="string" calcext:value-type="string">
            <text:p>No. 205, Neighborhood 11, Hualing Village, Fuxing Dist., Taoyuan City Taiwán, R.O.C</text:p>
          </table:table-cell>
          <table:table-cell table:style-name="ce2" office:value-type="string" calcext:value-type="string">
            <text:p>336</text:p>
          </table:table-cell>
          <table:table-cell table:style-name="ce2" office:value-type="string" calcext:value-type="string">
            <text:p>Sunday: 06:00 – 17:00 &amp; Monday: 06:00 – 17:00 &amp; Tuesday: 06:00 – 17:00 &amp; Wednesday: 06:00 – 17:00 &amp; Thursday: 06:00 – 17:00 &amp; Friday: 06:00 – 17:00 &amp; Saturday: 06:00 – 17:00</text:p>
          </table:table-cell>
          <table:table-cell table:style-name="ce2" office:value-type="string" calcext:value-type="string">
            <text:p>121.43678</text:p>
          </table:table-cell>
          <table:table-cell table:style-name="ce2" office:value-type="string" calcext:value-type="string">
            <text:p>24.70992</text:p>
          </table:table-cell>
          <table:table-cell table:style-name="ce2"/>
          <table:table-cell table:style-name="ce2" office:value-type="string" calcext:value-type="string">
            <text:p>There is a parking lot.</text:p>
          </table:table-cell>
          <table:table-cell table:style-name="ce2" office:value-type="string" calcext:value-type="string">
            <text:p>Free admission</text:p>
          </table:table-cell>
          <table:table-cell table:style-name="ce2" office:value-type="string" calcext:value-type="string">
            <text:p>￭ Camping and cooking are prohibited in the area</text:p>
            <text:p>￭ Dogs, cats, and other mammals are prohibited from entering the area </text:p>
            <text:p>￭ The trail is 6km long</text:p>
          </table:table-cell>
          <table:table-cell table:style-name="ce2" office:value-type="string" calcext:value-type="string">
            <text:p>03-3912142</text:p>
          </table:table-cell>
          <table:table-cell table:style-name="ce2"/>
          <table:table-cell table:style-name="ce2" office:value-type="string" calcext:value-type="string">
            <text:p>2023/06/09 06:16:22</text:p>
          </table:table-cell>
        </table:table-row>
        <table:table-row table:style-name="ro1">
          <table:table-cell table:style-name="ce2" office:value-type="string" calcext:value-type="string">
            <text:p>1027</text:p>
          </table:table-cell>
          <table:table-cell table:style-name="ce2" office:value-type="string" calcext:value-type="string">
            <text:p>https://travel.tycg.gov.tw/en/Travel/Attraction/1027</text:p>
          </table:table-cell>
          <table:table-cell table:style-name="ce2" office:value-type="string" calcext:value-type="string">
            <text:p>Zhongli Tourist Night Market(中壢觀光夜市)</text:p>
          </table:table-cell>
          <table:table-cell table:style-name="ce2" office:value-type="string" calcext:value-type="string">
            <text:p>Zhongli Tourist Night Market is located on Xinming Road in Zhongli District; it can be found at the intersection of Zhongyang West Road and Minquan Road, covering a distance of around 700m. The Zhongli Tourist Night Market is one of the top tourist night markets in Taoyuan. With many schools close by, the street is being used as a regular road during the day. Many school buses will pass by until approximately 17:00pm, where vendors being to setup their stalls. At this hour, this section of Xinming Road which is normally filled with cars becomes a hub for vendors and stalls. The market is formed with stalls on either side of the road, as well as stalls neatly lined-up in the middle of the road, attracting a large crowd. During weekends and holidays, the night market is completely packed with visitors, becoming even more fun as the night grows.Zhongli Tourist Night Market is mainly set up on Xinming Road with three major product categories: lifestyle products, food and snacks, and fruits. Most of the stalls here are old and well established shops; they include all kinds of snacks, men and women&amp;#39;s clothing, hardware stores, daily items, ornaments and decorations, cold drinks and ices, anything ranging from food to toys can be found here. The first half of the night market is mainly clothing stores, convenience stores, and entertainment products from Korea and Hong Kong. The second half of the market is a food heaven where numerous well-known stalls offering local delicacies such as sweet potato balls, fried spareribs, mixed tofu-pudding, and hot and spicy stinky tofu are all gathered in one place. Other local snacks such as pork intestine noodle soup, fried pineapple shrimps, oyster pancakes, freshly cooked squid, and mini egg cakes are just as tasty as those from other night markets! The Zhongli Tourist Night Market has been around for over 20 years. In the early days, the development of the traditional night market affected the traffic and the appearance of the city, and urban areas were developing rapidly; therefore in 1990, the Zhongli District Office assembled vendors from the main roads including Xingguo Road, Zhongmei Road, Laojie River, Zhongshan Road, Zhongping Road, Zhongzheng Road, and Datong Road to parts of Xinming Road and Zhongyang West Road within Zhongli District. Not only did this move provide vendors with a stress-free business location, it also successfully gathered and converged the crowds at this these locations; it is the go-to place for local residents when they crave a midnight snack.When you come to the Zhongli Tourist Night Market, which is famous for its tasty local snacks, you must try these typical Taiwanese night market goodies. For something with a bite try the hot and spicy stinky tofu or the hot and sour rice noodles; there is also freshly fried pork spareribs; richly fragrant rice vermicelli soup and sesame oil chicken; chewy and delicious sweet potato balls; crispy, aromatic, and crusty scallion pancakes; cool and refreshing mixed tofu-pudding and papaya milkshakes. There is a treat for everyone. Once you have had your fill of yummy treats, don&amp;#39;t be in a rush to leave. On the other side of the night market you will find vendors offering the latest fashion goods and fun and interesting items. All products are unique and appeal to the younger crowd, so when you are stuffed from all the delicious snacks, come take a look around this section.As Zhongli Tourist Night Market was developed from a gathering of temporary stalls, therefore the shopping district evolved independently, visitors can continue with their shopping and sight-seeing at the nearby SOGO shopping district. The night market is also close to the Zhongli train station which can be reached within a 20 minute walk. Take a stroll and shop at the same time to experience the local night market lifestyle.</text:p>
          </table:table-cell>
          <table:table-cell table:style-name="ce2" office:value-type="string" calcext:value-type="string">
            <text:p>Between Xinming Road and Zhongyang West Road, Zhongli District, Taoyuan City, Zhongli Dist., Taoyuan City Taiwán, R.O.C</text:p>
          </table:table-cell>
          <table:table-cell table:style-name="ce2" office:value-type="string" calcext:value-type="string">
            <text:p>320</text:p>
          </table:table-cell>
          <table:table-cell table:style-name="ce2" office:value-type="string" calcext:value-type="string">
            <text:p>Sunday: 17:00 – 00:00 &amp; Monday: 17:00 – 00:00 &amp; Tuesday: 17:00 – 00:00 &amp; Wednesday: 17:00 – 00:00 &amp; Thursday: 17:00 – 00:00 &amp; Friday: 17:00 – 00:00 &amp; Saturday: 17:00 – 00:00</text:p>
          </table:table-cell>
          <table:table-cell table:style-name="ce2" office:value-type="string" calcext:value-type="string">
            <text:p>121.21525</text:p>
          </table:table-cell>
          <table:table-cell table:style-name="ce2" office:value-type="string" calcext:value-type="string">
            <text:p>24.96084</text:p>
          </table:table-cell>
          <table:table-cell table:style-name="ce2" table:number-columns-repeated="6"/>
          <table:table-cell table:style-name="ce2" office:value-type="string" calcext:value-type="string">
            <text:p>2022/12/05 17:30:51</text:p>
          </table:table-cell>
        </table:table-row>
        <table:table-row table:style-name="ro1">
          <table:table-cell table:style-name="ce2" office:value-type="string" calcext:value-type="string">
            <text:p>668</text:p>
          </table:table-cell>
          <table:table-cell table:style-name="ce2" office:value-type="string" calcext:value-type="string">
            <text:p>https://travel.tycg.gov.tw/en/Travel/Attraction/668</text:p>
          </table:table-cell>
          <table:table-cell table:style-name="ce2" office:value-type="string" calcext:value-type="string">
            <text:p>Window on China Theme Park(小人國)</text:p>
          </table:table-cell>
          <table:table-cell table:style-name="ce2" office:value-type="string" calcext:value-type="string">
            <text:p>Window on China Theme Park has the tallest water flume ride in Asia. It is 12 stories high, and it is very exciting and scary. In addition, there are many different rides in the amusement park such as &amp;quot;Thunder Rain&amp;quot;, &amp;quot;Nile beach&amp;quot;, Taiwan&amp;#39;s first 360 degree spinning &amp;quot;Rocking Boat, cute &amp;quot;Strawberry Ferry Wheel&amp;quot;, &amp;quot;Flying Planes&amp;quot;, &amp;quot;Jumping Stars&amp;quot;, etc. European Castle Amusement Park is a kids&amp;#39; favorite. No matter rain or shine, kids can enjoy themselves there. It has more than 20 rides such as kids&amp;#39; favorite &amp;quot;Merry-Go-Around&amp;quot;, Taiwan&amp;#39;s only indoor roller coaster, crazy Window on China Theme Park UFOs, Bumper Cars, and so on. There are many varied and interesting rides in the park.</text:p>
          </table:table-cell>
          <table:table-cell table:style-name="ce2" office:value-type="string" calcext:value-type="string">
            <text:p>No 60-2, Heng Gang Xin Gao-yuan Village, Longtan Dist., Taoyuan City Taiwán, R.O.C</text:p>
          </table:table-cell>
          <table:table-cell table:style-name="ce2" office:value-type="string" calcext:value-type="string">
            <text:p>325</text:p>
          </table:table-cell>
          <table:table-cell table:style-name="ce2" office:value-type="string" calcext:value-type="string">
            <text:p>Sunday: 09:30 – 17:00 &amp; Monday: 09:00 – 16:30 &amp; Tuesday: 09:00 – 16:30 &amp; Wednesday: 09:00 – 16:30 &amp; Thursday: 09:00 – 16:30 &amp; Friday: 09:00 – 16:30 &amp; Saturday: 09:30 – 17:00</text:p>
          </table:table-cell>
          <table:table-cell table:style-name="ce2" office:value-type="string" calcext:value-type="string">
            <text:p>121.18711</text:p>
          </table:table-cell>
          <table:table-cell table:style-name="ce2" office:value-type="string" calcext:value-type="string">
            <text:p>24.83195</text:p>
          </table:table-cell>
          <table:table-cell table:style-name="ce2" table:number-columns-repeated="4"/>
          <table:table-cell table:style-name="ce2" office:value-type="string" calcext:value-type="string">
            <text:p>03-4717211</text:p>
          </table:table-cell>
          <table:table-cell table:style-name="ce2" office:value-type="string" calcext:value-type="string">
            <text:p>03-4717248</text:p>
          </table:table-cell>
          <table:table-cell table:style-name="ce2" office:value-type="string" calcext:value-type="string">
            <text:p>2022/12/05 17:18:37</text:p>
          </table:table-cell>
        </table:table-row>
        <table:table-row table:style-name="ro1">
          <table:table-cell table:style-name="ce2" office:value-type="string" calcext:value-type="string">
            <text:p>730</text:p>
          </table:table-cell>
          <table:table-cell table:style-name="ce2" office:value-type="string" calcext:value-type="string">
            <text:p>https://travel.tycg.gov.tw/en/Travel/Attraction/730</text:p>
          </table:table-cell>
          <table:table-cell table:style-name="ce2" office:value-type="string" calcext:value-type="string">
            <text:p>Xiao Wulai Scenic Area (小烏來風景特定區)</text:p>
          </table:table-cell>
          <table:table-cell table:style-name="ce2" office:value-type="string" calcext:value-type="string">
            <text:p>Xiao Wulai Scenic Area boasts popular attractions, such as Xiao Wulai Waterfall, Sky Rope Bridge, Wind-Rolling Stone, and Yixing Suspension Bridge. With the skywalk open to the public, more visitors come to experience the exciting skywalk up in the air.The four trails in the park are distinctive: Deep Breath Trail, Energy Trail, Riverside Green Trail, and Water Ditch Ancient Trail. Visitors can take a refreshing walk in the green forest and immerse themselves in the phytoncide.When you drive to Xiao Wulai Scenic Spot&amp;#39;s entrance, you will first see the towering &amp;ldquo;Panoramic Lookout.&amp;rdquo; Visitors can enjoy a bird&amp;rsquo;s eye view of Xiao Wulai Waterfall as well as the expansive view of the surroundings. Starting from this lookout, you can walk downward to reach &amp;ldquo;Energy Trail,&amp;rdquo; which links to the bottom of Xiao Wulai Waterfall. You can see primeval greenness and magnificent valleys along the way. When the red Changhong Bridge appears in front of you, it means that Xiao Wulai Waterfall is not far away. Shortly after passing along the bridge, you will reach the famous Xiao Wulai Waterfall. Here, you can bask yourself in splashing water and negative ions.In the scenic area, if you want to visit all the attractions that can test your courage in one attempt, you must go to &amp;ldquo;Riverside Green Trail.&amp;rdquo; This trail is right next to Yunei River in Xiao Wulai. The entire trail was, in fact, built along the river. Along the way, you will hear the murmuring water and feel the cool breeze coming from the valley nearby, making the walk especially refreshing. Also, apart from the riverside scenery, this smooth and accessible trail connects the famous attraction spots in the scenic area: &amp;ldquo;Wind-Rolling Stone&amp;rdquo; and &amp;ldquo;Skywalk.&amp;rdquo; Although the stone fell off due to a typhoon, it was not washed away by the water. This gigantic stone still attracts many eyes today. The well-known &amp;ldquo;Skywalk&amp;rdquo; is right above Xiao Wulai Waterfall and stretches toward the source of the waterfall with a tempered glass transparent deck that stands 70 meters above the bottom of the waterfall. You can clearly see the cascading waterfall under your feet. While it tests your courage, it also fulfills your dream of walking on a cloud.If you want to advance to an upgraded version of the Skywalk, you must go along the Riverside Green Trail to experience the astonishing Sky Rope Bridge. The 70-meter-long bridge spans the 100-meter-deep valley. This exciting bravery test will give you an unforgettable experience. Also, if you walk along this trail, you will reach the Yunei water area, where visitors can cool down in the hot summer by putting their bare feet in the water.Returning to the Skywalk plaza, you can enter the &amp;ldquo;Deep Breath Trail&amp;rdquo; via the entrance next to the public restrooms. The trail ascends slowly along the steps. Here, you will be surrounded by the mountain forest. Also, connecting the Xiao Wulai Skywalk and Yixing Suspension Bridge, &amp;ldquo;Water Ditch Ancient Trail&amp;rdquo; is 1.8 kilometers long. It was built by the locals in the early days to lead the water of Longfeng Falls to the water ditch route used for irrigating the Luofu fluvial terrace.</text:p>
          </table:table-cell>
          <table:table-cell table:style-name="ce2" office:value-type="string" calcext:value-type="string">
            <text:p>No. 4-6, Neighborhood 1, Xiayunei, Yisheng Village, Fuxing Dist., Taoyuan City Taiwán, R.O.C</text:p>
          </table:table-cell>
          <table:table-cell table:style-name="ce2" office:value-type="string" calcext:value-type="string">
            <text:p>336</text:p>
          </table:table-cell>
          <table:table-cell table:style-name="ce2" office:value-type="string" calcext:value-type="string">
            <text:p>08:00-17:00，Closed on Tusedays</text:p>
          </table:table-cell>
          <table:table-cell table:style-name="ce2" office:value-type="string" calcext:value-type="string">
            <text:p>121.37517</text:p>
          </table:table-cell>
          <table:table-cell table:style-name="ce2" office:value-type="string" calcext:value-type="string">
            <text:p>24.79064</text:p>
          </table:table-cell>
          <table:table-cell table:style-name="ce2"/>
          <table:table-cell table:style-name="ce2" office:value-type="string" calcext:value-type="string">
            <text:p>Parking lot available</text:p>
          </table:table-cell>
          <table:table-cell table:style-name="ce2" office:value-type="string" calcext:value-type="string">
            <text:p>Fees for Skywalk and Sky Rope Bridge:</text:p>
            <text:p>adult NT$50; concession NT$30; group NT$40 (group of no less than 40)</text:p>
          </table:table-cell>
          <table:table-cell table:style-name="ce2" office:value-type="string" calcext:value-type="string">
            <text:p>Reservations are required for “Skywalk" and “Sky Rope Bridge”:</text:p>
            <text:p>1.	Reservations must be made online. The maximum number of visitors allowed a day is 3,600. Please make your reservation for Xiao Wulai Skywalk 2 to 30 days in advance.</text:p>
            <text:p>2.	Opening hours: 08:00~12:00, 13:00~17:00, one batch per 30 minutes.  Between 12:00 ~ 13:00, the facilities are scheduled for cleaning and preparations and will not be open.</text:p>
          </table:table-cell>
          <table:table-cell table:style-name="ce2" table:number-columns-repeated="2"/>
          <table:table-cell table:style-name="ce2" office:value-type="string" calcext:value-type="string">
            <text:p>2022/07/19 04:35:27</text:p>
          </table:table-cell>
        </table:table-row>
        <table:table-row table:style-name="ro1">
          <table:table-cell table:style-name="ce2" office:value-type="string" calcext:value-type="string">
            <text:p>1035</text:p>
          </table:table-cell>
          <table:table-cell table:style-name="ce2" office:value-type="string" calcext:value-type="string">
            <text:p>https://travel.tycg.gov.tw/en/Travel/Attraction/1035</text:p>
          </table:table-cell>
          <table:table-cell table:style-name="ce2" office:value-type="string" calcext:value-type="string">
            <text:p>Sankeng Eco Park(三坑自然生態公園)</text:p>
          </table:table-cell>
          <table:table-cell table:style-name="ce2" office:value-type="string" calcext:value-type="string">
            <text:p>Stretching out over nearly 3.8 hectares of beautiful scenery, Sankeng Eco Park is located along the banks of the Dahan River at Shihmen Dam. Its main attractions are a large eco-lake and expansive recreational grounds in the vicinity. The park was constructed according to eco-friendly methods with a wide variety of indigenous plants cultivated to integrate the park with the natural sceneries. Facilities include recreational areas, pavilions, wooden arch bridges, and water activity canals. The park is also connected to the Sankeng Cycling Track, making it a part of the sports and leisure space.The surrounding areas of Sankeng Eco Park have not been industrialized, and its vicinity to the dam lends it the beautiful water sceneries. Added to the wide expanse of green slope next to the dam, it imbues the entire area with an air of relaxation and tranquility. In autumn, the Taiwanese rain trees dazzle with their soft red leaves, adding a splash of color to the verdant surroundings and brightening up the scene.In the Japanese colonial era, Sankeng Eco Park was actually a bustling ferry wharf. Later on, however, the water traffic dwindled due to a blockage of the river. Also, illegal mining of gravel and sand and subsequent refilling with waste products resulted in severe destruction of the natural environment. It was only with the hard work of the local community and people from all sectors that the Construction and Planning Agency, Ministry of the Interior began planning the park&amp;rsquo;s renovation. The canal from Shihmen Dam was directed here to irrigate the land which gradually improved the environment, eventually transforming it to the current green and serene eco-park.Sankeng Eco Park has a rich waterside habitat and is also one of the premiere spots to enjoy Longtan&amp;#39;s beautiful natural sceneries. Early on in the planning stage, it had already been decided that Sankeng Eco Park would retain its natural habitat and all manmade interferences would be minimized, and the park space would incorporate nature and leisure. Apart from the pavilions and the bridges which are made from concrete, the entire park area allows rainwater to naturally seep into the soil. The eco-pond is surrounded with natural pebbles, while borehole water and spring water is continually pumped into the pond to maintain the freshness. The protective embankment is enforced with rot-treated beams, which also provide birds with a temporary resting place. Fishing is prohibited at the pond which enables the abundance of aquatic life to flourish. The water scenery is especially appealing at sunset. Stroll along the wooden pathway and enjoy the scenery of the mountains and water and do some birdwatching. It is a perfect location not just for relaxing and taking walks, but also for taking wedding photos and observing wildlife.In addition, the embankment of Dahan River is right next to the park. Take the stone steps and go up the embankment to enjoy the view of Shihmen Dam and Dahan River. Behind the parks can be found the well-known Sankeng cycling track. The track has a total length of 6 km with a gentle gradient, making it suitable for both adults and children to come enjoy cycling fun. During summer, there are rich green rice fields to be admired; in autumn and winter, after the rice has been harvested, cosmos flowers are cultivated turning the fields into a vibrant sea of blossoms, presenting you with their gentle loveliness.</text:p>
          </table:table-cell>
          <table:table-cell table:style-name="ce2" office:value-type="string" calcext:value-type="string">
            <text:p>Sankeng Village Embankment, Longtan District, Taoyuan City, Longtan Dist., Taoyuan City Taiwán, R.O.C</text:p>
          </table:table-cell>
          <table:table-cell table:style-name="ce2" office:value-type="string" calcext:value-type="string">
            <text:p>325</text:p>
          </table:table-cell>
          <table:table-cell table:style-name="ce2" office:value-type="string" calcext:value-type="string">
            <text:p>Sunday: 00:00 – 23:59 &amp; Monday: 00:00 – 23:59 &amp; Tuesday: 00:00 – 23:59 &amp; Wednesday: 00:00 – 23:59 &amp; Thursday: 00:00 – 23:59 &amp; Friday: 00:00 – 23:59 &amp; Saturday: 00:00 – 23:59</text:p>
          </table:table-cell>
          <table:table-cell table:style-name="ce2" office:value-type="string" calcext:value-type="string">
            <text:p>121.25738</text:p>
          </table:table-cell>
          <table:table-cell table:style-name="ce2" office:value-type="string" calcext:value-type="string">
            <text:p>24.83895</text:p>
          </table:table-cell>
          <table:table-cell table:style-name="ce2" table:number-columns-repeated="4"/>
          <table:table-cell table:style-name="ce2" office:value-type="string" calcext:value-type="string">
            <text:p>03-4793070</text:p>
          </table:table-cell>
          <table:table-cell table:style-name="ce2"/>
          <table:table-cell table:style-name="ce2" office:value-type="string" calcext:value-type="string">
            <text:p>2023/07/10 15:52:33</text:p>
          </table:table-cell>
        </table:table-row>
        <table:table-row table:style-name="ro1">
          <table:table-cell table:style-name="ce2" office:value-type="string" calcext:value-type="string">
            <text:p>1560</text:p>
          </table:table-cell>
          <table:table-cell table:style-name="ce2" office:value-type="string" calcext:value-type="string">
            <text:p>https://travel.tycg.gov.tw/en/Travel/Attraction/1560</text:p>
          </table:table-cell>
          <table:table-cell table:style-name="ce2" office:value-type="string" calcext:value-type="string">
            <text:p>GLORIA OUTLETS(華泰名品城)</text:p>
          </table:table-cell>
          <table:table-cell table:style-name="ce2" office:value-type="string" calcext:value-type="string">
            <text:p>GLORIA OUTLETS is designed as Taiwan&amp;rsquo;s first American-style outdoor shopping village with convenient location next to THSR Taoyuan Station and Airport A18 MRT Station. It is a world-class shopping and travel destination including 285 international brands with discounts up to 80% everyday.</text:p>
          </table:table-cell>
          <table:table-cell table:style-name="ce2" office:value-type="string" calcext:value-type="string">
            <text:p>No.189, Chunde Road,, Zhongli Dist., Taoyuan City Taiwán, R.O.C</text:p>
          </table:table-cell>
          <table:table-cell table:style-name="ce2" office:value-type="string" calcext:value-type="string">
            <text:p>320</text:p>
          </table:table-cell>
          <table:table-cell table:style-name="ce2" office:value-type="string" calcext:value-type="string">
            <text:p>Sunday: 11:00 – 22:00 &amp; Monday: 11:00 – 21:00 &amp; Tuesday: 11:00 – 21:00 &amp; Wednesday: 11:00 – 21:00 &amp; Thursday: 11:00 – 21:00 &amp; Friday: 11:00 – 21:00 &amp; Saturday: 11:00 – 22:00</text:p>
          </table:table-cell>
          <table:table-cell table:style-name="ce2" office:value-type="string" calcext:value-type="string">
            <text:p>121.21264</text:p>
          </table:table-cell>
          <table:table-cell table:style-name="ce2" office:value-type="string" calcext:value-type="string">
            <text:p>25.01366</text:p>
          </table:table-cell>
          <table:table-cell table:style-name="ce2" table:number-columns-repeated="4"/>
          <table:table-cell table:style-name="ce2" office:value-type="string" calcext:value-type="string">
            <text:p>03-2738666</text:p>
          </table:table-cell>
          <table:table-cell table:style-name="ce2"/>
          <table:table-cell table:style-name="ce2" office:value-type="string" calcext:value-type="string">
            <text:p>2022/12/05 17:02:29</text:p>
          </table:table-cell>
        </table:table-row>
        <table:table-row table:style-name="ro1">
          <table:table-cell table:style-name="ce2" office:value-type="string" calcext:value-type="string">
            <text:p>1028</text:p>
          </table:table-cell>
          <table:table-cell table:style-name="ce2" office:value-type="string" calcext:value-type="string">
            <text:p>https://travel.tycg.gov.tw/en/Travel/Attraction/1028</text:p>
          </table:table-cell>
          <table:table-cell table:style-name="ce2" office:value-type="string" calcext:value-type="string">
            <text:p>Taoyuan Tourist Night Market(桃園觀光夜市)</text:p>
          </table:table-cell>
          <table:table-cell table:style-name="ce2" office:value-type="string" calcext:value-type="string">
            <text:p>The Taoyuan Tourist Night Market is situated on Zhongzheng Road in Taoyuan District and interspersed along Zhongzheng 1st Street, Zhengkang 2nd Street, and Beipu Road. Every evening after nightfall, traffic lanes and alleys are lit up to become a perfect place for fun and relaxation for the community. Many stalls and shops are gathered on the lanes and alleyways of Beipu Road, Zhengkang 1st Street, and Zhengkang 2nd Street. A wide range of products are on display here, especially the different types of food and cuisines which are too many to mention. Come and visit the Taoyuan Tourist Night Market, it will be definitely worth your trip!The Taoyuan Tourist Night Market was started a long time ago. In the beginning, it was centered around Jingfu Temple along Zhongzheng Road and the lanes on either side, therefore it was also known as the Zhongzheng Road Night Market. Gradually, it extended from Zhongzheng Road to the corner of Sanmin Road, but due to its obstructing the traffic, the market was relocated twice. In 1988, it was finally moved to the area between Beipu Road and Zhengkang 2nd Street and was renamed the &amp;quot;Taoyuan Tourist Night Market,&amp;quot; which is where it current stands.Taoyuan Tourist Night Market covers a total length of about 3Km with around 265 stalls. Most stalls are focused on traditional cuisines and snacks. Local snacks from all regions can be found here, Taiwanese style cuisine, stir-fried fresh seafood, desserts and ices, braised foods and grilled snacks. There are numerous old snack stalls which are a part of the shared memory among local residents who grew up in Taoyuan. There are also fun fair facilities for children, leatherwear and luggage, home items, furniture and beddings, men and women&amp;#39;s accessories, fashion and clothing, as well as numerous lifestyle products, enabling Taoyuan night market to once more become the lifestyle center among the local people.Unlike the set-up in other night markets where food and clothing stalls are mixed together, food stalls of the Taoyuan night market is mainly concentrated on Beipu Road, while clothing and home items can be found on Zhengkang 2nd Street. This arrangement makes it easier for visitors to find what they are looking for. Even though the night market does not cover a large area, food and snacks found here are all different and unique. For example, the old oyster pancake stall or the famous grilled snack stall, the flavorsome and tender bamboo chicken, a summer must have treat, the crispy snow ice, grass tea made from an infusion of natural herbs, succulent and savory medicinal mutton soup, freshly-fried pork spareribs which is crunchy on the outside and tender on the inside, Taiwanese style desserts such as taro soup and millet porridge, etc. You must try all of these delectable treats when you visit the Taoyuan Tourist Night Market.Furthermore, in addition to traditional Taiwanese cuisine, Taoyuan Tourist Night Market also offers a huge selection of international delicacies such as shawarma from Turkey and Mexican tortillas, as well as American style grilled spuds which are just some of the special snacks you will find here.If you are already at the Taoyuan Tourist Night Market, apart from trying out all the foods and snacks, the shopping district in front of the Taoyuan Train Station located on Zhongzheng Road is also well worth a visit. The district offers fine department stores and trendy fashion products. Not only will you be able to experience the flourishing shopping district, you will also get to see the beauty of Taoyuan&amp;#39;s night life. You can also use the opportunity to visit the renowned Taoyuan attraction, Jingfu Temple and taste all of the local cuisines of Taoyuan in one go.</text:p>
          </table:table-cell>
          <table:table-cell table:style-name="ce2" office:value-type="string" calcext:value-type="string">
            <text:p>Intersection of Zhongzheng Road and Beipu Road, Taoyuan District, Taoyuan City, Taoyuan Dist., Taoyuan City Taiwán, R.O.C</text:p>
          </table:table-cell>
          <table:table-cell table:style-name="ce2" office:value-type="string" calcext:value-type="string">
            <text:p>330</text:p>
          </table:table-cell>
          <table:table-cell table:style-name="ce2" office:value-type="string" calcext:value-type="string">
            <text:p>Sunday: 17:30 – 00:00 &amp; Monday: 17:30 – 00:00 &amp; Tuesday: 17:30 – 00:00 &amp; Wednesday: 17:30 – 00:00 &amp; Thursday: 17:30 – 00:00 &amp; Friday: 17:30 – 00:00 &amp; Saturday: 17:30 – 00:00</text:p>
          </table:table-cell>
          <table:table-cell table:style-name="ce2" office:value-type="string" calcext:value-type="string">
            <text:p>121.30633</text:p>
          </table:table-cell>
          <table:table-cell table:style-name="ce2" office:value-type="string" calcext:value-type="string">
            <text:p>25.00289</text:p>
          </table:table-cell>
          <table:table-cell table:style-name="ce2" table:number-columns-repeated="6"/>
          <table:table-cell table:style-name="ce2" office:value-type="string" calcext:value-type="string">
            <text:p>2022/12/05 17:04:46</text:p>
          </table:table-cell>
        </table:table-row>
        <table:table-row table:style-name="ro1">
          <table:table-cell table:style-name="ce2" office:value-type="string" calcext:value-type="string">
            <text:p>1251</text:p>
          </table:table-cell>
          <table:table-cell table:style-name="ce2" office:value-type="string" calcext:value-type="string">
            <text:p>https://travel.tycg.gov.tw/en/Travel/Attraction/1251</text:p>
          </table:table-cell>
          <table:table-cell table:style-name="ce2" office:value-type="string" calcext:value-type="string">
            <text:p>O’right Green Headquarters(歐萊德綠建築總部)</text:p>
          </table:table-cell>
          <table:table-cell table:style-name="ce2" office:value-type="string" calcext:value-type="string">
            <text:p>O&amp;rsquo;right is perhaps an unheard brand for most people, but its headquarters, haircare and cosmetic products have created quite a stir! O&amp;rsquo;right&amp;rsquo;s dedication on &amp;quot;Green Salon Value&amp;quot; not only has won the company many international awards, but also represented Taiwan in the United Nations conference. What is so special about O&amp;rsquo;right? Take a trip to O&amp;rsquo;right Green Headquarters in Longtan mountain area, and you&amp;rsquo;ll be totally amazed! O&amp;rsquo;right is the &amp;quot;greenest&amp;quot; company in Taiwan, with a bare concrete formwork building of 4959 square meters. It is also the first certified green cosmetics plant in Asia and is recognized with Taiwan EEWH Green Building Gold Certificate and various ISO certifications. The meticulously designed southward office area not only brings in natural light, but also shades direct sunlight with deep window design. The office area has excellent indoor ventilation and the use of LED lamps has saved millions on the electricity bill per year! The indoor plantation generates ultra-fresh air while the outdoor plantation of Taiwan&amp;#39;s native trees species reduces the amount of carbon absorbed by 1.5 Daan Forest Park in three years! In addition to the &amp;quot;low-carbon office,&amp;quot; O&amp;rsquo;right also builds an &amp;quot;energy-saving restroom&amp;quot; that uses water saving sanitary facilities. Moreover, the pedaling water supply system can do without electricity and hand contact, which saves much more power! Besides the interior design, O&amp;rsquo;right&amp;rsquo;s outdoor design is also quite amazing! The &amp;quot;giant sun visor&amp;quot; on the top of the lobby corridor looks like a chessboard but yet in fact is a sun collecting cover. With the help of the rooftop solar panels and the wind generators, the sun collecting cover can produce 100% solar energy and wind power. Such a design is not only environmentally friendly, but also cools down the planet. In addition, the ecological pool at the entrance and the renewable waterfall landscape all beautify the environment and reduce the temperature! O&amp;rsquo;right creates the world&amp;#39;s first Tree in the Bottle shampoo. The bottle can be completely decomposed and become fertilizer. Then, to plant the Acacia seeds attached at the bottom of the bottle, you&amp;rsquo;ll get a Tree in the Bottle. The creativity is honored by the German iF Design Award and the Red Dot Design Award. O&amp;rsquo;right&amp;rsquo;s mission is to form a green supply chain, to devote to environmental protection, with the hope that the Earth will be more beautiful and better.</text:p>
          </table:table-cell>
          <table:table-cell table:style-name="ce2" office:value-type="string" calcext:value-type="string">
            <text:p>No.18, Kaoping Sec., Zhongfeng Rd., Longtan Dist., Taoyuan City Taiwán, R.O.C</text:p>
          </table:table-cell>
          <table:table-cell table:style-name="ce2" office:value-type="string" calcext:value-type="string">
            <text:p>325</text:p>
          </table:table-cell>
          <table:table-cell table:style-name="ce2" office:value-type="string" calcext:value-type="string">
            <text:p>Monday to Friday, 09:00-16:30</text:p>
          </table:table-cell>
          <table:table-cell table:style-name="ce2" office:value-type="string" calcext:value-type="string">
            <text:p>121.21098</text:p>
          </table:table-cell>
          <table:table-cell table:style-name="ce2" office:value-type="string" calcext:value-type="string">
            <text:p>24.84068</text:p>
          </table:table-cell>
          <table:table-cell table:style-name="ce2"/>
          <table:table-cell table:style-name="ce2" office:value-type="string" calcext:value-type="string">
            <text:p>Parking lot is available</text:p>
          </table:table-cell>
          <table:table-cell table:style-name="ce2" office:value-type="string" calcext:value-type="string">
            <text:p>$200/person, only accept group/company reservation. Please call to inquire first.</text:p>
          </table:table-cell>
          <table:table-cell table:style-name="ce2" office:value-type="string" calcext:value-type="string">
            <text:p>Open for group visitation of 30 – 50 people.</text:p>
          </table:table-cell>
          <table:table-cell table:style-name="ce2" office:value-type="string" calcext:value-type="string">
            <text:p>03-4116789#6153</text:p>
          </table:table-cell>
          <table:table-cell table:style-name="ce2" office:value-type="string" calcext:value-type="string">
            <text:p>03-4116779</text:p>
          </table:table-cell>
          <table:table-cell table:style-name="ce2" office:value-type="string" calcext:value-type="string">
            <text:p>2023/05/04 16:13:53</text:p>
          </table:table-cell>
        </table:table-row>
        <table:table-row table:style-name="ro1">
          <table:table-cell table:style-name="ce2" office:value-type="string" calcext:value-type="string">
            <text:p>656</text:p>
          </table:table-cell>
          <table:table-cell table:style-name="ce2" office:value-type="string" calcext:value-type="string">
            <text:p>https://travel.tycg.gov.tw/en/Travel/Attraction/656</text:p>
          </table:table-cell>
          <table:table-cell table:style-name="ce2" office:value-type="string" calcext:value-type="string">
            <text:p>Chintan Park (Green Pond Park)(青塘園)</text:p>
          </table:table-cell>
          <table:table-cell table:style-name="ce2" office:value-type="string" calcext:value-type="string">
            <text:p>Chintan Park is close to Taoyuan Station of Taiwan High Speed Rail. It was originally designed for agricultural irrigation, providing the functions of water regulation and flood control. Later, the planning converted it into a water park for urban residents. Its facilities include a ramp leading to the water, a lookout platform, boardwalk, trails, an outdoor theater, etc., creating a recreation space that is serene and fun to visit in the metropolis. It also won Taiwan&amp;rsquo;s engineering and construction-related award. Visiting Chintan Park, you will see many aquatic plants, rich ecosystems, and the large lotus pond that attract numerous visitors to stop and enjoy the view. Whether it is day or night, the Park is a good place for families and couples to stroll around, and also a hot spot for photographers. In 2015, the snowy white Chintan Park Scenic Bridge was built. The yellow light at night creates a romantic atmosphere. The beams emitted from the &amp;ldquo;Tower of Eternity&amp;rdquo; on the bridge toward Polar Star express the concept of eternity, which is the new highlight in Chintan Park in the daytime and at night.</text:p>
          </table:table-cell>
          <table:table-cell table:style-name="ce2" office:value-type="string" calcext:value-type="string">
            <text:p>Sec. 2, Gaotie S. Rd., Zhongli Dist., Taoyuan City, Zhongli Dist., Taoyuan City Taiwán, R.O.C</text:p>
          </table:table-cell>
          <table:table-cell table:style-name="ce2" office:value-type="string" calcext:value-type="string">
            <text:p>320</text:p>
          </table:table-cell>
          <table:table-cell table:style-name="ce2" office:value-type="string" calcext:value-type="string">
            <text:p>08:00 - 18:00</text:p>
          </table:table-cell>
          <table:table-cell table:style-name="ce2" office:value-type="string" calcext:value-type="string">
            <text:p>121.20609</text:p>
          </table:table-cell>
          <table:table-cell table:style-name="ce2" office:value-type="string" calcext:value-type="string">
            <text:p>25.00554</text:p>
          </table:table-cell>
          <table:table-cell table:style-name="ce2" table:number-columns-repeated="6"/>
          <table:table-cell table:style-name="ce2" office:value-type="string" calcext:value-type="string">
            <text:p>2022/12/05 17:04:49</text:p>
          </table:table-cell>
        </table:table-row>
        <table:table-row table:style-name="ro1">
          <table:table-cell table:style-name="ce2" office:value-type="string" calcext:value-type="string">
            <text:p>682</text:p>
          </table:table-cell>
          <table:table-cell table:style-name="ce2" office:value-type="string" calcext:value-type="string">
            <text:p>https://travel.tycg.gov.tw/en/Travel/Attraction/682</text:p>
          </table:table-cell>
          <table:table-cell table:style-name="ce2" office:value-type="string" calcext:value-type="string">
            <text:p>Yongan Fishing Harbor(永安漁港)</text:p>
          </table:table-cell>
          <table:table-cell table:style-name="ce2" office:value-type="string" calcext:value-type="string">
            <text:p>Formerly known as Kantouwu Port, Yongan Fishing Harbor is located at the estuary of Shezu Creek. A great recreational place for families to cycle together and feast on seafood, it is not far from the Green Tunnel and is easily accessible by bicycle.Within Yongan Fishing Harbor, there is a tourist fish market. The building is in the shape of a lobster with two transparent spiral staircases. In addition, Yongan Seaview Bridge is a huge bridge across the Yongan Fishing Harbor. Every evening at 5 p.m. the lights will brighten the whole bridge, whose reflection on the sea is a romantic and beautiful view dazzling the eyes of photographers.</text:p>
          </table:table-cell>
          <table:table-cell table:style-name="ce2" office:value-type="string" calcext:value-type="string">
            <text:p>No.1165, Sec. 3, Zhongshan W. Rd., Yong'an Vil., Xinwu Dist., Taoyuan City Taiwán, R.O.C</text:p>
          </table:table-cell>
          <table:table-cell table:style-name="ce2" office:value-type="string" calcext:value-type="string">
            <text:p>327</text:p>
          </table:table-cell>
          <table:table-cell table:style-name="ce2" office:value-type="string" calcext:value-type="string">
            <text:p>No specific time limit, the provisions by the competent authority</text:p>
          </table:table-cell>
          <table:table-cell table:style-name="ce2" office:value-type="string" calcext:value-type="string">
            <text:p>121.01506</text:p>
          </table:table-cell>
          <table:table-cell table:style-name="ce2" office:value-type="string" calcext:value-type="string">
            <text:p>24.98793</text:p>
          </table:table-cell>
          <table:table-cell table:style-name="ce2" table:number-columns-repeated="4"/>
          <table:table-cell table:style-name="ce2" office:value-type="string" calcext:value-type="string">
            <text:p>03-4861017</text:p>
          </table:table-cell>
          <table:table-cell table:style-name="ce2" office:value-type="string" calcext:value-type="string">
            <text:p>03-4861952</text:p>
          </table:table-cell>
          <table:table-cell table:style-name="ce2" office:value-type="string" calcext:value-type="string">
            <text:p>2022/12/05 17:30:53</text:p>
          </table:table-cell>
        </table:table-row>
        <table:table-row table:style-name="ro1">
          <table:table-cell table:style-name="ce2" office:value-type="string" calcext:value-type="string">
            <text:p>687</text:p>
          </table:table-cell>
          <table:table-cell table:style-name="ce2" office:value-type="string" calcext:value-type="string">
            <text:p>https://travel.tycg.gov.tw/en/Travel/Attraction/687</text:p>
          </table:table-cell>
          <table:table-cell table:style-name="ce2" office:value-type="string" calcext:value-type="string">
            <text:p>Guanyin Coastal Recreation Area(觀音濱海遊憩區)</text:p>
          </table:table-cell>
          <table:table-cell table:style-name="ce2" office:value-type="string" calcext:value-type="string">
            <text:p>Chase the sunset, view the red flowers. The hundred-year-old lighthouse is in your grasp. Guanyin Coastal Recreation Area, previously known as Guanyin Beach, has a large windmill at the seaside, turning with the sea breeze. The blue and white, Mediterranean-style pavilion is a popular spot for social media posts and TV shootings. In recent years, with the completion of the circular walking trail around Guanyin River and the scenic plaza, there are even more photogenic spots as well as more interesting travel experiences.Follow Provincial Highway 61 to Zhongxing Road, Guanyin District and you will arrive at Guanyin Coastal Recreation Park. Although the Guanyin statue was destroyed by typhoon in 2015, visiting the Willow Branch and Pure Water Jar Plaza as well as the Dragon Trail are recommended ways to experience local culture. At the plaza, the extended wave-shaped steel bridge symbolizes the willow branch and pure water jar that are held by Guanyin, artistically portrays local religious beliefs and culture. The spacious park is built along Guanyin River. Simplistic fences create a casual atmosphere. To the right of the plaza is the entrance/exit for the bridge. Take the stairs up and you will have a great view of Guanyin River and Wuwei Ditch, as well as the hundred-year-old historic site, Baishaxia Lighthouse.The Dragon Trail right next to the Willow Branch and Pure Water Jar Plaza has a metallic flowy design combined with bamboo weaving techniques. The dragon head is vivid and realistic. The trail is lined with color tiles to symbolize the scales of a dragon. The overall image is Guanyin riding a dragon. Opposite to the plaza is a lotus pond. The bridge in the center of the pond guides people into the countryside atmosphere made by the blooming flowers and the red brick houses. If you continue on to the coast with gigantic wind turbines standing, you will have a great view of the ocean, as well as the Firewheel flowers only blooming in summer. Tiny flowers swinging in the sea breeze is a scene that will become colorful memories of this trip.</text:p>
          </table:table-cell>
          <table:table-cell table:style-name="ce2" office:value-type="string" calcext:value-type="string">
            <text:p>The surroundings of Provincial Highway 61, Guanyin Dist., Taoyuan City Taiwán, R.O.C</text:p>
          </table:table-cell>
          <table:table-cell table:style-name="ce2" office:value-type="string" calcext:value-type="string">
            <text:p>328</text:p>
          </table:table-cell>
          <table:table-cell table:style-name="ce2" office:value-type="string" calcext:value-type="string">
            <text:p>24H</text:p>
          </table:table-cell>
          <table:table-cell table:style-name="ce2" office:value-type="string" calcext:value-type="string">
            <text:p>121.07570</text:p>
          </table:table-cell>
          <table:table-cell table:style-name="ce2" office:value-type="string" calcext:value-type="string">
            <text:p>25.04486</text:p>
          </table:table-cell>
          <table:table-cell table:style-name="ce2"/>
          <table:table-cell table:style-name="ce2" office:value-type="string" calcext:value-type="string">
            <text:p>Along the roadside</text:p>
          </table:table-cell>
          <table:table-cell table:style-name="ce2" office:value-type="string" calcext:value-type="string">
            <text:p>Free</text:p>
          </table:table-cell>
          <table:table-cell table:style-name="ce2" office:value-type="string" calcext:value-type="string">
            <text:p>■You can consider a themed tour in accordance with the Taoyuan Guanyin Lotus Season.</text:p>
            <text:p>■This area is considered dangerous water. All water activities are prohibited.</text:p>
          </table:table-cell>
          <table:table-cell table:style-name="ce2" table:number-columns-repeated="2"/>
          <table:table-cell table:style-name="ce2" office:value-type="string" calcext:value-type="string">
            <text:p>2023/05/26 05:55:28</text:p>
          </table:table-cell>
        </table:table-row>
        <table:table-row table:style-name="ro1">
          <table:table-cell table:style-name="ce2" office:value-type="string" calcext:value-type="string">
            <text:p>696</text:p>
          </table:table-cell>
          <table:table-cell table:style-name="ce2" office:value-type="string" calcext:value-type="string">
            <text:p>https://travel.tycg.gov.tw/en/Travel/Attraction/696</text:p>
          </table:table-cell>
          <table:table-cell table:style-name="ce2" office:value-type="string" calcext:value-type="string">
            <text:p>Hutoushan Environmental Park(虎頭山環保公園)</text:p>
          </table:table-cell>
          <table:table-cell table:style-name="ce2" office:value-type="string" calcext:value-type="string">
            <text:p>You can have the 360-degree panorama view of Taoyuan without a sweat. Hutoushan is located within 5km from Taoyuan Train Station. The Eco Park has an altitude of only 251m but is a vantage point with unobstructed view of the city against the starry night sky. It has always been a very popular local spot.Nicknamed the &amp;ldquo;Starry Park,&amp;rdquo; Hutoushan Eco Park covers an area of 2.5 hectares. Originally a landfill that was closed down at the end of 1998, the space was renovated and reopened in August 2002 as a suburban scenic park. The park is powered by solar and wind power and uses LED lighting and ecological engineering methods to minimize negative impact on the environment. The windmill at the entrance welcomes visitors to embark on an eco trip and a conversation with nature. The stone carved statue named &amp;ldquo;Nurturing&amp;rdquo; on the center lawn in the park symbolizes the changes of this space.There are facilities including walking trails, wooden pavilions, binocular stands, the great lawn, and the LOVE mosaic benches. Different from the original looks of Hutoushan Park comprised mostly of tall trees, at the Eco Park you can enjoy overlooking Luzhu, Dayuan, Bade, and Zhongli. During the day you see parents taking a walk with children. At sundown, coffee carts and food trucks are open for business. The glorious night view of the city coupled with the coffee aroma makes it an enjoyable moment.The Eco Park and the most well-preserved Japanese-style shrine in Taiwan, Martyrs&amp;#39; Shrine of Taoyuan, is only 1km apart. Visitors can plan a double-themed trip of nature and culture and explore Taoyuan from different perspectives.</text:p>
          </table:table-cell>
          <table:table-cell table:style-name="ce2" office:value-type="string" calcext:value-type="string">
            <text:p>Between the 10-km marker and the 10.5-km marker Taoyuan Country Road 11., Taoyuan Dist., Taoyuan City Taiwán, R.O.C</text:p>
          </table:table-cell>
          <table:table-cell table:style-name="ce2" office:value-type="string" calcext:value-type="string">
            <text:p>330</text:p>
          </table:table-cell>
          <table:table-cell table:style-name="ce2" office:value-type="string" calcext:value-type="string">
            <text:p>Sunday: 06:00 – 00:00 &amp; Monday: 06:00 – 00:00 &amp; Tuesday: 06:00 – 00:00 &amp; Wednesday: 06:00 – 00:00 &amp; Thursday: 06:00 – 00:00 &amp; Friday: 06:00 – 00:00 &amp; Saturday: 06:00 – 00:00</text:p>
          </table:table-cell>
          <table:table-cell table:style-name="ce2" office:value-type="string" calcext:value-type="string">
            <text:p>121.32837</text:p>
          </table:table-cell>
          <table:table-cell table:style-name="ce2" office:value-type="string" calcext:value-type="string">
            <text:p>25.01204</text:p>
          </table:table-cell>
          <table:table-cell table:style-name="ce2"/>
          <table:table-cell table:style-name="ce2" office:value-type="string" calcext:value-type="string">
            <text:p>Parking is available.</text:p>
          </table:table-cell>
          <table:table-cell table:style-name="ce2" office:value-type="string" calcext:value-type="string">
            <text:p>Free</text:p>
          </table:table-cell>
          <table:table-cell table:style-name="ce2" office:value-type="string" calcext:value-type="string">
            <text:p>■Smoking is banned in the park.</text:p>
            <text:p>■There are overhead power lines in the park. Kiting is not recommended.</text:p>
          </table:table-cell>
          <table:table-cell table:style-name="ce2" office:value-type="string" calcext:value-type="string">
            <text:p>03-3946061</text:p>
          </table:table-cell>
          <table:table-cell table:style-name="ce2"/>
          <table:table-cell table:style-name="ce2" office:value-type="string" calcext:value-type="string">
            <text:p>2022/12/05 17:10:34</text:p>
          </table:table-cell>
        </table:table-row>
        <table:table-row table:style-name="ro1">
          <table:table-cell table:style-name="ce2" office:value-type="string" calcext:value-type="string">
            <text:p>1024</text:p>
          </table:table-cell>
          <table:table-cell table:style-name="ce2" office:value-type="string" calcext:value-type="string">
            <text:p>https://travel.tycg.gov.tw/en/Travel/Attraction/1024</text:p>
          </table:table-cell>
          <table:table-cell table:style-name="ce2" office:value-type="string" calcext:value-type="string">
            <text:p>Baishajia Lighthouse (白沙岬燈塔)</text:p>
          </table:table-cell>
          <table:table-cell table:style-name="ce2" office:value-type="string" calcext:value-type="string">
            <text:p>The Baishajia Lighthouse is located on the Guanyin coast. Before the Taichung Harbor Lighthouse, it was the westernmost lighthouse in Taiwan. There are circular trails around it, so visitors can also enjoy the Guanyin Coastal Recreation Area. The snow white tower of the Baishajia Lighthouse stands out in the blue sky and sea. Lit up in 1901, it was already a famous scenic spot in Taiwan during the Japanese occupation. After more than a hundred years, it was selected as one of the &amp;quot;One Hundred Historical sites in Taiwan&amp;quot; by the Ministry of Culture in 2001. The main building of the lighthouse, the walls and the gnomon built during Japanese occupation, were announced the next year as the first county historical designate of Taoyuan. It is the most complete lighthouse since the Japanese occupation.The Baishajia Lighthouse is about 37 meters high, only second to the Kenting Eluanbi Lighthouse. The most unique thing about the lighthouse is that it was built with red bricks and stones, which is unlike other cement-built lighthouses in Taiwan. In the late Qing Dynasty, most of the lighthouse equipment was imported from Britain and France. The manufacturer first cast the body of the tower, lamps and other parts, and then transported them to the designated location to assemble. The whole process took three years, but the Baishajia Lighthouse was not made of cast iron, instead using what&amp;#39;s called in Japanese, &amp;quot;brick stones.&amp;quot; A double layer of masonry made the structure earthquake-resistant. The round-shaped tower is made from a mixture of glutinous rice, brown sugar and lime. The upper part of the lighthouse, on the other hand, is built as bracket using large rocks to support the weight of cast iron top. After the Second World War and many earthquakes and typhoons, it has withstood without severe damage.The lighthouse still stands today and shines light on the Taiwan Strait, guarding ships on the sea. The structure of the tower and the internal facilities still remain and stride over a century. At the same time, the sundial built during the Japanese occupation is still preserved. It can tell time, direction and latitude according to the shadow sun cast and was once an important instrument to determine when to turn the lighthouse light on and off. Other than that, there is also a clock made by the Shanghai Machine Bureau, and a hundred-year-old chinaberry tree dating back to the Japanese occupation that still stands tall in the garden.This bright light on the Taiwan Strait dwells amidst quiet surroundings. Besides small bridges across the creek, rice fields and ponds, there are also wooden paths and windy shady paths around it. The lighthouse itself is a picture-perfect spot. Bike riders can park their bikes on the side of the road and walk into the park.There is a guide room where visitors can know more about the facilities in the lighthouse. A circular walkway, park, pavilion and playground surround the lighthouse. There is also a hiking trail built along the Guanyin River. In addition to water flowing beneath a little bridge, rice fields and ponds, visitors can also overlook the famous windmill over Guanyin seashore. The square in front of the lighthouse tower and the arch bridge over Guanyin River are great places to take wedding photos.</text:p>
          </table:table-cell>
          <table:table-cell table:style-name="ce2" office:value-type="string" calcext:value-type="string">
            <text:p>No.16 Xinpuoxia, Guanyin Dist., Taoyuan City Taiwán, R.O.C</text:p>
          </table:table-cell>
          <table:table-cell table:style-name="ce2" office:value-type="string" calcext:value-type="string">
            <text:p>328</text:p>
          </table:table-cell>
          <table:table-cell table:style-name="ce2" office:value-type="string" calcext:value-type="string">
            <text:p>Summer hours (April to October): 09:00-18:00</text:p>
            <text:p>Winter hours (November to March): 09:00-17:00. </text:p>
            <text:p>Closed on Mondays.</text:p>
          </table:table-cell>
          <table:table-cell table:style-name="ce2" office:value-type="string" calcext:value-type="string">
            <text:p>121.07627</text:p>
          </table:table-cell>
          <table:table-cell table:style-name="ce2" office:value-type="string" calcext:value-type="string">
            <text:p>25.04134</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office:value-type="string" calcext:value-type="string">
            <text:p>The open area includes the interior of the lighthouse, courtyard and its facilities, but does not include the main lighthouse room.</text:p>
          </table:table-cell>
          <table:table-cell table:style-name="ce2" office:value-type="string" calcext:value-type="string">
            <text:p>03-4732249</text:p>
          </table:table-cell>
          <table:table-cell table:style-name="ce2"/>
          <table:table-cell table:style-name="ce2" office:value-type="string" calcext:value-type="string">
            <text:p>2022/12/05 17:23:03</text:p>
          </table:table-cell>
        </table:table-row>
        <table:table-row table:style-name="ro1">
          <table:table-cell table:style-name="ce2" office:value-type="string" calcext:value-type="string">
            <text:p>1103</text:p>
          </table:table-cell>
          <table:table-cell table:style-name="ce2" office:value-type="string" calcext:value-type="string">
            <text:p>https://travel.tycg.gov.tw/en/Travel/Attraction/1103</text:p>
          </table:table-cell>
          <table:table-cell table:style-name="ce2" office:value-type="string" calcext:value-type="string">
            <text:p>Matsu New Village Cultural and Creative Park (馬祖新村眷村文創園區)</text:p>
          </table:table-cell>
          <table:table-cell table:style-name="ce2" office:value-type="string" calcext:value-type="string">
            <text:p>The New Matsu Village has been lauded as the &amp;quot;Taoyuan General Village&amp;quot;; it was not named because the residents came from Matsu, but back in those days, when the former First Lady Soong Mei-Ling, wife of President Chiang went to visit Matsu with the labor corps, she wanted to reassure the soldiers stationed on the front lines that their dependents would be cared for, the New Matsu Village was built.The first phase of the military dependents&amp;#39; hostel was completed in 1957, and they are allocated to 84 army major-general level officers and lower ranking officers, as well as their dependents; it was also the first military dependents&amp;#39; village in Longgang. From the originally planned 76 households, the number of residents had expanded to 226 households. The roads were constructed based on a checkerboard design along with the fish-bone design of hostel layout, which created a unique residential space with stand-alone units. Within the community, activity centers, assembly halls, community parks, lawns, sports fields, pavilions, and other public facilities were gradually added which formed a self-sufficient, semi-closed-off military dependents&amp;#39; village. In 1998, it was selected as the national model community, providing the community with a boost of confidence.Taoyuan is not a region in Taiwan where there is a heavy concentration of military dependents&amp;#39; villages, but it is one of the main regions where the culture preservation of military dependents&amp;#39; village is taken very seriously. The formation of military dependents&amp;#39; villages plays an important role in the transformation of history, it can be said that from the buildings to the customs and traditions, these are all irreplaceable culture and lifestyle heritages. Therefore when local residents gradually moved to the renovated Luguang Fifth Village, the Department of Cultural Affairs of Taoyuan City Government began to promote the preservation of military dependents&amp;#39; villages. New Matsu Village is the second military dependents&amp;#39; village in Taiwan preserved under the &amp;quot;Cultural Heritage Preservation Act&amp;quot; after Sisinan Village of Taipei. In 2004, it was listed as a historical site and elevated to the status of a cultural heritage. Later on it was selected by the Ministry of National Defense as one of the 13 military dependents&amp;#39; village cultural preservation areas in Taiwan; it is also the first military dependents&amp;#39; village to be preserved under the Cultural Heritage Preservation Act.When compared to other military dependents&amp;#39; villages in Taoyuan, New Matsu Village is recreated through a &amp;quot;museum-like&amp;quot; model. From the various angles such as military dependents&amp;#39; village cultural preservation and revitalization, as well as cultural creative film promotion, the Military Dependents&amp;#39; Village Cultural Creative Space, New Matsu Village was founded. Apart from hosting events such as film festivals and military dependents&amp;#39; village culture festivals, the activity center of New Matsu Village was converted into the &amp;quot;Taoyuan Film Museum&amp;quot;. The museum can seat 76 audience members in the Dolby surround sound cinema. Worth mentioning is that the assembly hall from back in the days has been preserved to become the film screening location where classic Taiwanese films and museum cultural exhibitions are held, so that military dependents&amp;#39; village preservation can become even more lively.To rejuvenate the previously forgotten military dependents&amp;#39; village space, cultural creative markets will be held at Matsu New Village regularly, and artist will be invited to come and station there. So when visitors walk amongst the historical buildings with black roof tiles, brick walls, and the red and while gates, they will be reminded of their childhood, as if they are back in the village visiting their friends and neighbors nearby and once again experience the warmth of the community.</text:p>
          </table:table-cell>
          <table:table-cell table:style-name="ce2" office:value-type="string" calcext:value-type="string">
            <text:p>New Matsu Village, Zhongli District, Taoyuan City, Zhongli Dist., Taoyuan City Taiwán, R.O.C</text:p>
          </table:table-cell>
          <table:table-cell table:style-name="ce2" office:value-type="string" calcext:value-type="string">
            <text:p>320</text:p>
          </table:table-cell>
          <table:table-cell table:style-name="ce2" office:value-type="string" calcext:value-type="string">
            <text:p>Sunday: 09:00 – 18:00 &amp; Monday: Break time &amp; Tuesday: 09:00 – 18:00 &amp; Wednesday: 09:00 – 18:00 &amp; Thursday: 09:00 – 18:00 &amp; Friday: 09:00 – 18:00 &amp; Saturday: 09:00 – 18:00</text:p>
          </table:table-cell>
          <table:table-cell table:style-name="ce2" office:value-type="string" calcext:value-type="string">
            <text:p>121.23759</text:p>
          </table:table-cell>
          <table:table-cell table:style-name="ce2" office:value-type="string" calcext:value-type="string">
            <text:p>24.93600</text:p>
          </table:table-cell>
          <table:table-cell table:style-name="ce2" table:number-columns-repeated="4"/>
          <table:table-cell table:style-name="ce2" office:value-type="string" calcext:value-type="string">
            <text:p>03-2841866</text:p>
          </table:table-cell>
          <table:table-cell table:style-name="ce2"/>
          <table:table-cell table:style-name="ce2" office:value-type="string" calcext:value-type="string">
            <text:p>2023/05/19 02:52:06</text:p>
          </table:table-cell>
        </table:table-row>
        <table:table-row table:style-name="ro1">
          <table:table-cell table:style-name="ce2" office:value-type="string" calcext:value-type="string">
            <text:p>1314</text:p>
          </table:table-cell>
          <table:table-cell table:style-name="ce2" office:value-type="string" calcext:value-type="string">
            <text:p>https://travel.tycg.gov.tw/en/Travel/Attraction/1314</text:p>
          </table:table-cell>
          <table:table-cell table:style-name="ce2" office:value-type="string" calcext:value-type="string">
            <text:p>Xinwu Century-old Stone Weirs(新屋百年石滬群)</text:p>
          </table:table-cell>
          <table:table-cell table:style-name="ce2" office:value-type="string" calcext:value-type="string">
            <text:p>What&amp;rsquo;s there to do other than watching the waves and swimming in the ocean in Xinwu? Let&amp;rsquo;s hear about the stories of the hundred-year-old Stone Weirs! You will be amazed by how human and the nature can maintain such balanced relationship. You will also be surprised by how the wisdom of our ancestors is embodied into a bunch of normal looking rocks. The largest stone weirs in Taiwan await your discovery!</text:p>
          </table:table-cell>
          <table:table-cell table:style-name="ce2" office:value-type="string" calcext:value-type="string">
            <text:p>North Bank of Keke Harbor, Kejian Vil., Xinwu Dist., Taoyuan City Taiwán, R.O.C</text:p>
          </table:table-cell>
          <table:table-cell table:style-name="ce2" office:value-type="string" calcext:value-type="string">
            <text:p>327</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0.99916</text:p>
          </table:table-cell>
          <table:table-cell table:style-name="ce2" office:value-type="string" calcext:value-type="string">
            <text:p>24.94637</text:p>
          </table:table-cell>
          <table:table-cell table:style-name="ce2"/>
          <table:table-cell table:style-name="ce2" office:value-type="string" calcext:value-type="string">
            <text:p>Street parking</text:p>
          </table:table-cell>
          <table:table-cell table:style-name="ce2" office:value-type="string" calcext:value-type="string">
            <text:p>Free</text:p>
          </table:table-cell>
          <table:table-cell table:style-name="ce2" table:number-columns-repeated="3"/>
          <table:table-cell table:style-name="ce2" office:value-type="string" calcext:value-type="string">
            <text:p>2022/12/05 17:16:24</text:p>
          </table:table-cell>
        </table:table-row>
        <table:table-row table:style-name="ro1">
          <table:table-cell table:style-name="ce2" office:value-type="string" calcext:value-type="string">
            <text:p>1443</text:p>
          </table:table-cell>
          <table:table-cell table:style-name="ce2" office:value-type="string" calcext:value-type="string">
            <text:p>https://travel.tycg.gov.tw/en/Travel/Attraction/1443</text:p>
          </table:table-cell>
          <table:table-cell table:style-name="ce2" office:value-type="string" calcext:value-type="string">
            <text:p>Guanyin Caota Sand Dunes (觀音草漯沙丘)</text:p>
          </table:table-cell>
          <table:table-cell table:style-name="ce2" office:value-type="string" calcext:value-type="string">
            <text:p>Once the most popular place to check in on Facebook and Instagram, Caota Sand Dunes stretching for 8.1 kilometers in length feature the widest and most complete &amp;quot;desert&amp;quot; along Taiwan&amp;#39;s coast. At sunset, wind turbines on the seashore for electricity generation stand in line against the blue sky. Traces of disarrayed footsteps on undulating sand dunes lead to a feeling of tranquility and desolation, attracting a lot of masters of photography and Internet memes to visit. The movie &amp;quot;Secret&amp;quot; starring Jay Chou and the TV series &amp;quot;Police et vous&amp;quot; were both filmed here.Tourists are recommended to take Provincial Highway No. 61 and go from north to south to visit four ecotourism attractions in Taoyuan: Xucuogang Wetland, Caota Sand Dunes, Guanxin Algal Reefs and Xinwu Stone Weirs. Caota Sand Dunes, nicknamed as &amp;quot;the Sahara desert of Taiwan Version,&amp;quot; take shape because sand blown by strong northeast monsoon and south wind keeps piling up here. The NE-SW sand dunes begin in the north near the mouth of Laojie Creek in Dayuan District and end in the south near the mouth of Dajue River in Guanyin District. The width in the northern part is about 400 meters and could be 600 meters in the southern part. Over thousands of years, the dunes have covered 4 square kilometers. Because the sand dunes could be 15 meters high, we recommend climbing up to the ridgeline on a zigzag path and the scenery that comes into sight would be amazing and rewarding.Once selected by Taiwan Environmental Information Association as one of the &amp;quot;nine coastal areas that should be protected in Taiwan,&amp;quot; the Caota area is a coastal zone without manmade damage. (Another selected one in Taoyuan is Guanxin Algal Reefs.) In addition to the coral reef ecosystem, the Caota Sand Dunes have a species-rich coastal forest ecosystem. The windbreak plants, including screw pine, horsetail tree, chinaberry tree, cuscuta and firewheel flower, not only prevent wind erosion, but also decorate the coastline.</text:p>
          </table:table-cell>
          <table:table-cell table:style-name="ce2" office:value-type="string" calcext:value-type="string">
            <text:p>Between Xucuogang and Baiyu Village, Dayuan Dist., Taoyuan City Taiwán, R.O.C</text:p>
          </table:table-cell>
          <table:table-cell table:style-name="ce2" office:value-type="string" calcext:value-type="string">
            <text:p>337</text:p>
          </table:table-cell>
          <table:table-cell table:style-name="ce2" office:value-type="string" calcext:value-type="string">
            <text:p>Sunday: Open 24 hours a day &amp; Monday: Open 24 hours a day &amp; Tuesday: Open 24 hours a day &amp; Wednesday: Open 24 hours a day &amp; Thursday: Open 24 hours a day &amp; Friday: Open 24 hours a day &amp; Saturday: Open 24 hours a day</text:p>
          </table:table-cell>
          <table:table-cell table:style-name="ce2" office:value-type="string" calcext:value-type="string">
            <text:p>121.16669</text:p>
          </table:table-cell>
          <table:table-cell table:style-name="ce2" office:value-type="string" calcext:value-type="string">
            <text:p>25.08023</text:p>
          </table:table-cell>
          <table:table-cell table:style-name="ce2"/>
          <table:table-cell table:style-name="ce2" office:value-type="string" calcext:value-type="string">
            <text:p>Roadside parking</text:p>
          </table:table-cell>
          <table:table-cell table:style-name="ce2" office:value-type="string" calcext:value-type="string">
            <text:p>Free admission</text:p>
          </table:table-cell>
          <table:table-cell table:style-name="ce2" office:value-type="string" calcext:value-type="string">
            <text:p>￭Please be aware that: 1. The sand dunes could be 15 meters high; 2. Fences are erected to keep sand on the beach. </text:p>
            <text:p>￭Please avoid walking along the ridgeline in a strong wind.</text:p>
          </table:table-cell>
          <table:table-cell table:style-name="ce2" office:value-type="string" calcext:value-type="string">
            <text:p>03-4587827</text:p>
          </table:table-cell>
          <table:table-cell table:style-name="ce2"/>
          <table:table-cell table:style-name="ce2" office:value-type="string" calcext:value-type="string">
            <text:p>2022/12/05 17:10:04</text:p>
          </table:table-cell>
        </table:table-row>
        <table:table-row table:style-name="ro1">
          <table:table-cell table:style-name="ce2" office:value-type="string" calcext:value-type="string">
            <text:p>1623</text:p>
          </table:table-cell>
          <table:table-cell table:style-name="ce2" office:value-type="string" calcext:value-type="string">
            <text:p>https://travel.tycg.gov.tw/en/Travel/Attraction/1623</text:p>
          </table:table-cell>
          <table:table-cell table:style-name="ce2" office:value-type="string" calcext:value-type="string">
            <text:p>Da You Ecological Park (大有梯田生態公園)</text:p>
          </table:table-cell>
          <table:table-cell table:style-name="ce2" office:value-type="string" calcext:value-type="string">
            <text:p>Da You Ecological Park is located at the northwestern foot of Hutoushan scenic area in Taoyuan District (the end of Minfu 13th St., next to Dayou Fire Department). The Park is about 2.1 hectares in size. When strolling along the green ancient trail next to the Park and inside the Hutoushan scenic area, you are able to escape the hustle and bustle of the city and enjoy the beauty of nature. One beautiful day starts from here! The Park used to belong to the farm settlement in the Dakuai River. The Park is adjacent to forests. Residents here farmed on water terraces. The ponds and land here fed generations of people. However, with the rapid industrial development, water terraces were gradually abandoned. Aiming at terrace ecology restoration, the Park restores the relationship between humans and nature by embedding the old rice fields and memories into the terraces. In addition, the squirrel theme that represents the diligence and courage of people from the past permeates the all-age forest playground; children of all ages are invited to take on challenges and bring back their purest and bravest childlike innocence. Da You Ecological Park is divided into three main parts: the ecological terrace area, the food &amp; beverages area, and the forest challenge area. The ecological terrace area and food &amp; beverages area feature nostalgic water terrace, educational water harvesting tanks, and ecological ponds. There are also an embedded terrazzo slide that is popular with children, a sandbox, and a pool. In the evening, there will be an outdoor cinema and music theater. In the area, the visitor center provides consultation and registration services for environmental education classes while the food trucks provide some choices for food. The forest challenge area, meanwhile, has a communal space suitable for all family members. Also, visitors can find a low zipline (steel cable), a terrazzo slide, a multifunctional recreational area, and challenging playground facilities. In addition, there are fitness facilities suitable for all ages, as well as a rest area equipped with hammocks and hanging chairs. The comprehensive facilities are provided for visitors of all ages. In the future, apart from a series of regular and seasonal activities, there will be themed events for particular holidays and street performers performing at fixed spots on the weekends. The Park is a perfect destination for your family to spend a wonderful day experiencing rural life.</text:p>
          </table:table-cell>
          <table:table-cell table:style-name="ce2" office:value-type="string" calcext:value-type="string">
            <text:p>No. 200, Minyou 10th St., Taoyuan Dist., Taoyuan City Taiwán, R.O.C</text:p>
          </table:table-cell>
          <table:table-cell table:style-name="ce2" office:value-type="string" calcext:value-type="string">
            <text:p>330</text:p>
          </table:table-cell>
          <table:table-cell table:style-name="ce2" office:value-type="string" calcext:value-type="string">
            <text:p>The Park is open 24 hours, with restrictions on the opening hours of specified areas in the Park.</text:p>
          </table:table-cell>
          <table:table-cell table:style-name="ce2" office:value-type="string" calcext:value-type="string">
            <text:p>121.32212</text:p>
          </table:table-cell>
          <table:table-cell table:style-name="ce2" office:value-type="string" calcext:value-type="string">
            <text:p>25.01185</text:p>
          </table:table-cell>
          <table:table-cell table:style-name="ce2"/>
          <table:table-cell table:style-name="ce2" office:value-type="string" calcext:value-type="string">
            <text:p>Parking lot is available</text:p>
          </table:table-cell>
          <table:table-cell table:style-name="ce2" office:value-type="string" calcext:value-type="string">
            <text:p>Free entrance</text:p>
          </table:table-cell>
          <table:table-cell table:style-name="ce2" office:value-type="string" calcext:value-type="string">
            <text:p>￭The ecological terrace area and the food &amp; beverages area close at 22:00 every day, and the forest challenge area closes at 21:00.</text:p>
            <text:p/>
            <text:p>￭Lining up for the squirrels zipline and parent-child zipline is required during peak hours (15:00-20:00pm) on weekends (Saturdays and Sundays) and certain festivals (such as Father’s Day, etc.). Safety instructors are appointed for playground control and guidance.</text:p>
          </table:table-cell>
          <table:table-cell table:style-name="ce2" office:value-type="string" calcext:value-type="string">
            <text:p>0928-883235</text:p>
          </table:table-cell>
          <table:table-cell table:style-name="ce2"/>
          <table:table-cell table:style-name="ce2" office:value-type="string" calcext:value-type="string">
            <text:p>2023/06/29 07:42:52</text:p>
          </table:table-cell>
        </table:table-row>
        <table:table-row table:style-name="ro1">
          <table:table-cell table:style-name="ce2" office:value-type="string" calcext:value-type="string">
            <text:p>1626</text:p>
          </table:table-cell>
          <table:table-cell table:style-name="ce2" office:value-type="string" calcext:value-type="string">
            <text:p>https://travel.tycg.gov.tw/en/Travel/Attraction/1626</text:p>
          </table:table-cell>
          <table:table-cell table:style-name="ce2" office:value-type="string" calcext:value-type="string">
            <text:p>Shin Kong Cinemas (桃園新光影城)</text:p>
          </table:table-cell>
          <table:table-cell table:style-name="ce2" office:value-type="string" calcext:value-type="string">
            <text:p>Taoyuan Shin Kong Cinemas is located at the Landmark Plaza. It is a mixed-use cineplex that offers cinemas, restaurants, and stores. The whole cineplex has 12 cinemas, which are all equipped with RGB 4K cinema projectors. Self-service Ticketing Machines: You can use the self-service machines to buy and collect tickets. A Shin Kong Cinemas App is also available for download. Self-service Food Services: Take what you want; decide for yourself. Unlimited refills on popcorn and soda. The First Dolby Cinema in Taiwan:Welcome to Taoyuan&amp;rsquo;s first LUXE cinema and get prepared for an immersive 3D experience and Dolby Atmos sound effects. Shin Kong&amp;rsquo;s Own Brand&amp;mdash;B.O.X. Cinema: The ACG animation cinema plays animation movies all year round. It is the first cinema that provides OSIM massage chairs and Sealy mattresses. Apart from watching movie, customers can enjoy the massage chairs, the 5-star mattresses, food and drinks, and limited-edition merchandise.</text:p>
          </table:table-cell>
          <table:table-cell table:style-name="ce2" office:value-type="string" calcext:value-type="string">
            <text:p>3F., No. 107, Chunde Rd., Zhongli Dist., Taoyuan City Taiwán, R.O.C</text:p>
          </table:table-cell>
          <table:table-cell table:style-name="ce2" office:value-type="string" calcext:value-type="string">
            <text:p>320</text:p>
          </table:table-cell>
          <table:table-cell table:style-name="ce2"/>
          <table:table-cell table:style-name="ce2" office:value-type="string" calcext:value-type="string">
            <text:p>121.21351</text:p>
          </table:table-cell>
          <table:table-cell table:style-name="ce2" office:value-type="string" calcext:value-type="string">
            <text:p>25.01689</text:p>
          </table:table-cell>
          <table:table-cell table:style-name="ce2" table:number-columns-repeated="3"/>
          <table:table-cell table:style-name="ce2" office:value-type="string" calcext:value-type="string">
            <text:p>■No pets allowed inside</text:p>
            <text:p>■The price for a disability pass / ticket for senior person can apply to one companion accompanying visitors with disabilities.</text:p>
            <text:p>■For ticket prices, please refer to the official website and the on-site announcement of the cinema.</text:p>
          </table:table-cell>
          <table:table-cell table:style-name="ce2" office:value-type="string" calcext:value-type="string">
            <text:p>03-2873808</text:p>
          </table:table-cell>
          <table:table-cell table:style-name="ce2" office:value-type="string" calcext:value-type="string">
            <text:p>03-2873411</text:p>
          </table:table-cell>
          <table:table-cell table:style-name="ce2" office:value-type="string" calcext:value-type="string">
            <text:p>2023/07/12 10:02:0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9T07:14:41+08:00</meta:creation-date>
    <dc:date>2023-08-09T07:14:41+08:00</dc:date>
  </office:meta>
</office:document-meta>
</file>