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任教學校所屬縣市</text:p>
          </table:table-cell>
          <table:table-cell table:style-name="ce1" office:value-type="string" calcext:value-type="string">
            <text:p>百分比％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矯正學校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13.89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6.47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2.4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25.31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44.19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44.08</text:p>
          </table:table-cell>
          <table:table-cell table:style-name="ce1" office:value-type="string" calcext:value-type="string">
            <text:p>8.06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26.02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34.21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6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7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38.06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3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3.13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2T09:21:30+08:00</meta:creation-date>
    <dc:date>2023-11-02T09:21:30+08:00</dc:date>
  </office:meta>
</office:document-meta>
</file>