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校名</text:p>
          </table:table-cell>
          <table:table-cell table:style-name="ce1" office:value-type="string" calcext:value-type="string">
            <text:p>培育類科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中等學校、特殊教育學校(班)(中等學校教育階段身心障礙與資賦優異)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國民小學、中等學校、特殊教育學校(班)中等學校教育階段身心障礙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中等學校、特殊教育學校(班)(中等學校教育階段身心障礙與資賦優異)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幼兒園、國民小學、特殊教育學校(班)(學前教育階段身心障礙、國民小學教育階段身心礙與資賦優異)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幼兒園、國民小學、特殊教育學校(班)(國民小學教育階段身心障礙與資賦優異、學前教育階段身心障礙)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幼兒園、國民小學、特殊教育學校(班)(學前教育階段身心障礙、國民小學教育階段身心障礙與資賦優異)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幼兒園、國民小學、特殊教育學校(班)(學前教育階段身心障礙、國民小學教育階段身心障礙與資賦優異、中等學校教育階段身心障礙)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幼兒園、國民小學、中等學校、特殊教育學校(班)(國民小學教育階段身心障礙與資賦優異)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幼兒園、國民小學、中等學校、特殊教育學校(班)(國民小學教育階段身心障礙與資賦優異)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立臺東大學　</text:p>
          </table:table-cell>
          <table:table-cell table:style-name="ce1" office:value-type="string" calcext:value-type="string">
            <text:p>幼兒園、國民小學、特殊教育學校(班)(國民小學教育階段身心障礙)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幼兒園、國民小學、中等學校、特殊教育學校(班)(國民小學教育階段身心障礙與資賦優異)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幼兒園、國民小學、特殊教育學校(班)(學前教育階段身心障礙、國民小學教育階段身心障礙與資賦優異)、中等學校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國立臺北大學　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中等學校、國民小學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中等學校、國民小學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中等學校、國民小學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國民小學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幼兒園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中等學校、國民小學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中等學校、幼兒園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臺南應用科技大學</text:p>
          </table:table-cell>
          <table:table-cell table:style-name="ce1" office:value-type="string" calcext:value-type="string">
            <text:p>中等學校、幼兒園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中等學校、國民小學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中等學校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中等學校、國民小學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幼兒園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臺灣首府大學</text:p>
          </table:table-cell>
          <table:table-cell table:style-name="ce1" office:value-type="string" calcext:value-type="string">
            <text:p>幼兒園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40:24+08:00</meta:creation-date>
    <dc:date>2024-04-25T05:40:24+08:00</dc:date>
  </office:meta>
</office:document-meta>
</file>