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資料名稱</text:p>
          </table:table-cell>
          <table:table-cell table:style-name="ce1" office:value-type="string" calcext:value-type="string">
            <text:p>檔案格式</text:p>
          </table:table-cell>
          <table:table-cell table:style-name="ce1" office:value-type="string" calcext:value-type="string">
            <text:p>檔案連結</text:p>
          </table:table-cell>
        </table:table-row>
        <table:table-row table:style-name="ro1">
          <table:table-cell table:style-name="ce1" office:value-type="string" calcext:value-type="string">
            <text:p>國家發展委員會法制作業內部辦理流程圖</text:p>
          </table:table-cell>
          <table:table-cell table:style-name="ce1" office:value-type="string" calcext:value-type="string">
            <text:p>odt</text:p>
          </table:table-cell>
          <table:table-cell table:style-name="ce1" office:value-type="string" calcext:value-type="string">
            <text:p>https://ws.ndc.gov.tw/Download.ashx?u=LzAwMS9hZG1pbmlzdHJhdG9yLzEwL3JlbGZpbGUvNTc4MS8yNTEzMi9iNjBmOTMwMS01ZTllLTQ5YTktODQ5OS0yY2NiMTUwOTFmYzgub2R0&amp;n=5rWB56iL5ZyWMTA0MDkwN%2bS%2fruatoy3kvZzmpa3np5HpmYTmqpQub2R0&amp;icon=..odt</text:p>
          </table:table-cell>
        </table:table-row>
        <table:table-row table:style-name="ro1">
          <table:table-cell table:style-name="ce1" office:value-type="string" calcext:value-type="string">
            <text:p>國家發展委員會法制作業內部辦理流程圖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s://ws.ndc.gov.tw/Download.ashx?u=LzAwMS9hZG1pbmlzdHJhdG9yLzEwL3JlbGZpbGUvNTc4MS8yNTEzMi9mMTNiZGU1ZS01NzUwLTQxNzctYTk2ZC01ODQ0OWY3ZjU4N2IucGRm&amp;n=5rWB56iL5ZyWMTA0MDkwN%2bS%2fruatoy3kvZzmpa3np5HpmYTmqpQucGRm&amp;icon=..pdf</text:p>
          </table:table-cell>
        </table:table-row>
        <table:table-row table:style-name="ro1">
          <table:table-cell table:style-name="ce1" office:value-type="string" calcext:value-type="string">
            <text:p>國家發展委員會法制作業內部辦理流程圖</text:p>
          </table:table-cell>
          <table:table-cell table:style-name="ce1" office:value-type="string" calcext:value-type="string">
            <text:p>docx</text:p>
          </table:table-cell>
          <table:table-cell table:style-name="ce1" office:value-type="string" calcext:value-type="string">
            <text:p>https://ws.ndc.gov.tw/Download.ashx?u=LzAwMS9hZG1pbmlzdHJhdG9yLzEwL3JlbGZpbGUvNTc4MS8yNTEzMi9mMTNiZGU1ZS01NzUwLTQxNzctYTk2ZC01ODQ0OWY3ZjU4N2IuZG9jeA%3d%3d&amp;n=5rWB56iL5ZyWMTA0MDkwN%2bS%2fruatoy3kvZzmpa3np5HpmYTmqpQuZG9jeA%3d%3d&amp;icon=..docx</text:p>
          </table:table-cell>
        </table:table-row>
        <table:table-row table:style-name="ro1">
          <table:table-cell table:style-name="ce1" office:value-type="string" calcext:value-type="string">
            <text:p>國家發展委員會法制作業內部辦理流程圖說明</text:p>
          </table:table-cell>
          <table:table-cell table:style-name="ce1" office:value-type="string" calcext:value-type="string">
            <text:p>odt</text:p>
          </table:table-cell>
          <table:table-cell table:style-name="ce1" office:value-type="string" calcext:value-type="string">
            <text:p>https://ws.ndc.gov.tw/Download.ashx?u=LzAwMS9hZG1pbmlzdHJhdG9yLzEwL3JlbGZpbGUvNTc4MS8yNTEzMi9kMjc5ZjJkMi04ZjA2LTRiYzctOWFkMC00YmY1ZWUxOTliN2Yub2R0&amp;n=5ZyL5a6255m85bGV5aeU5ZOh5pyD5rOV5Yi25L2c5qWt5YWn6YOo6L6m55CG5rWB56iL5ZyW6Kqq5piOLm9kdA%3d%3d&amp;icon=..odt</text:p>
          </table:table-cell>
        </table:table-row>
        <table:table-row table:style-name="ro1">
          <table:table-cell table:style-name="ce1" office:value-type="string" calcext:value-type="string">
            <text:p>國家發展委員會法制作業內部辦理流程圖說明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s://ws.ndc.gov.tw/Download.ashx?u=LzAwMS9hZG1pbmlzdHJhdG9yLzEwL3JlbGZpbGUvNTc4MS8yNTEzMi9kMjc5ZjJkMi04ZjA2LTRiYzctOWFkMC00YmY1ZWUxOTliN2YucGRm&amp;n=5ZyL5a6255m85bGV5aeU5ZOh5pyD5rOV5Yi25L2c5qWt5YWn6YOo6L6m55CG5rWB56iL5ZyW6Kqq5piOLnBkZg%3d%3d&amp;icon=..pdf</text:p>
          </table:table-cell>
        </table:table-row>
        <table:table-row table:style-name="ro1">
          <table:table-cell table:style-name="ce1" office:value-type="string" calcext:value-type="string">
            <text:p>國家發展委員會法制作業內部辦理流程圖說明</text:p>
          </table:table-cell>
          <table:table-cell table:style-name="ce1" office:value-type="string" calcext:value-type="string">
            <text:p>docx</text:p>
          </table:table-cell>
          <table:table-cell table:style-name="ce1" office:value-type="string" calcext:value-type="string">
            <text:p>https://ws.ndc.gov.tw/Download.ashx?u=LzAwMS9hZG1pbmlzdHJhdG9yLzEwL3JlbGZpbGUvNTc4MS8yNTEzMi9kMjc5ZjJkMi04ZjA2LTRiYzctOWFkMC00YmY1ZWUxOTliN2YuZG9jeA%3d%3d&amp;n=5ZyL5a6255m85bGV5aeU5ZOh5pyD5rOV5Yi25L2c5qWt5YWn6YOo6L6m55CG5rWB56iL5ZyW6Kqq5piOLmRvY3g%3d&amp;icon=..docx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20T23:49:28+08:00</meta:creation-date>
    <dc:date>2024-03-20T23:49:28+08:00</dc:date>
  </office:meta>
</office:document-meta>
</file>