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date(發布日期)	title(標題)	url(網址)</text:p>
          </table:table-cell>
        </table:table-row>
        <table:table-row table:style-name="ro1">
          <table:table-cell table:style-name="ce1" office:value-type="string" calcext:value-type="string">
            <text:p>2018/3/27	107年2月份景氣概況新聞稿	https://www.ndc.gov.tw/News_Content.aspx?n=257D28E6C2DCC0F8&amp;sms=EC9205F763E2A607&amp;s=1626C2289D1A3C69</text:p>
          </table:table-cell>
        </table:table-row>
        <table:table-row table:style-name="ro1">
          <table:table-cell table:style-name="ce1" office:value-type="string" calcext:value-type="string">
            <text:p>2018/4/27	107年3月份景氣概況新聞稿	https://www.ndc.gov.tw/News_Content.aspx?n=257D28E6C2DCC0F8&amp;sms=EC9205F763E2A607&amp;s=E77EBE0F2D1D45C4</text:p>
          </table:table-cell>
        </table:table-row>
        <table:table-row table:style-name="ro1">
          <table:table-cell table:style-name="ce1" office:value-type="string" calcext:value-type="string">
            <text:p>2018/5/28	107年4月份景氣概況新聞稿	https://www.ndc.gov.tw/News_Content.aspx?n=257D28E6C2DCC0F8&amp;sms=EC9205F763E2A607&amp;s=AF3AE8B6AF7CFDD2</text:p>
          </table:table-cell>
        </table:table-row>
        <table:table-row table:style-name="ro1">
          <table:table-cell table:style-name="ce1" office:value-type="string" calcext:value-type="string">
            <text:p>2018/6/27	107年5月份景氣概況新聞稿	https://www.ndc.gov.tw/News_Content.aspx?n=257D28E6C2DCC0F8&amp;sms=EC9205F763E2A607&amp;s=ABE2A861385B33FC</text:p>
          </table:table-cell>
        </table:table-row>
        <table:table-row table:style-name="ro1">
          <table:table-cell table:style-name="ce1" office:value-type="string" calcext:value-type="string">
            <text:p>2018/7/27	107年6月份景氣概況新聞稿	https://www.ndc.gov.tw/News_Content.aspx?n=257D28E6C2DCC0F8&amp;sms=EC9205F763E2A607&amp;s=AA58EFC7E389FE62</text:p>
          </table:table-cell>
        </table:table-row>
        <table:table-row table:style-name="ro1">
          <table:table-cell table:style-name="ce1" office:value-type="string" calcext:value-type="string">
            <text:p>2018/8/27	107年7月份景氣概況新聞稿	https://www.ndc.gov.tw/News_Content.aspx?n=257D28E6C2DCC0F8&amp;sms=EC9205F763E2A607&amp;s=684A35AACAD7A904</text:p>
          </table:table-cell>
        </table:table-row>
        <table:table-row table:style-name="ro1">
          <table:table-cell table:style-name="ce1" office:value-type="string" calcext:value-type="string">
            <text:p>2018/9/27	107年8月份景氣概況新聞稿	https://www.ndc.gov.tw/News_Content.aspx?n=257D28E6C2DCC0F8&amp;sms=EC9205F763E2A607&amp;s=2955A26367D8B09A</text:p>
          </table:table-cell>
        </table:table-row>
        <table:table-row table:style-name="ro1">
          <table:table-cell table:style-name="ce1" office:value-type="string" calcext:value-type="string">
            <text:p>2018/10/26	107年9月份景氣概況新聞稿	https://www.ndc.gov.tw/News_Content.aspx?n=257D28E6C2DCC0F8&amp;sms=EC9205F763E2A607&amp;s=E8500C7EA83D5E24</text:p>
          </table:table-cell>
        </table:table-row>
        <table:table-row table:style-name="ro1">
          <table:table-cell table:style-name="ce1" office:value-type="string" calcext:value-type="string">
            <text:p>2018/11/27	107年10月份景氣概況新聞稿	https://www.ndc.gov.tw/News_Content.aspx?n=257D28E6C2DCC0F8&amp;sms=EC9205F763E2A607&amp;s=5DEEE74761760A09</text:p>
          </table:table-cell>
        </table:table-row>
        <table:table-row table:style-name="ro1">
          <table:table-cell table:style-name="ce1" office:value-type="string" calcext:value-type="string">
            <text:p>2018/12/27	107年11月份景氣概況新聞稿	https://www.ndc.gov.tw/News_Content.aspx?n=257D28E6C2DCC0F8&amp;sms=EC9205F763E2A607&amp;s=37BEE931F0DD66F5</text:p>
          </table:table-cell>
        </table:table-row>
        <table:table-row table:style-name="ro1">
          <table:table-cell table:style-name="ce1" office:value-type="string" calcext:value-type="string">
            <text:p>2019/1/28	107年12月份景氣概況新聞稿	https://www.ndc.gov.tw/News_Content.aspx?n=257D28E6C2DCC0F8&amp;sms=EC9205F763E2A607&amp;s=577C3F7F341BB353</text:p>
          </table:table-cell>
        </table:table-row>
        <table:table-row table:style-name="ro1">
          <table:table-cell table:style-name="ce1" office:value-type="string" calcext:value-type="string">
            <text:p>2019/3/4	108年1月份景氣概況新聞稿	https://www.ndc.gov.tw/News_Content.aspx?n=257D28E6C2DCC0F8&amp;sms=EC9205F763E2A607&amp;s=C87AC4C89C4F510C</text:p>
          </table:table-cell>
        </table:table-row>
        <table:table-row table:style-name="ro1">
          <table:table-cell table:style-name="ce1" office:value-type="string" calcext:value-type="string">
            <text:p>2019/3/27	108年2月份景氣概況新聞稿	https://www.ndc.gov.tw/News_Content.aspx?n=257D28E6C2DCC0F8&amp;sms=EC9205F763E2A607&amp;s=BEA6582FEE29F287</text:p>
          </table:table-cell>
        </table:table-row>
        <table:table-row table:style-name="ro1">
          <table:table-cell table:style-name="ce1" office:value-type="string" calcext:value-type="string">
            <text:p>2019/4/26	108年3月份景氣概況新聞稿	https://www.ndc.gov.tw/News_Content.aspx?n=257D28E6C2DCC0F8&amp;sms=EC9205F763E2A607&amp;s=5E5FFE038245884F</text:p>
          </table:table-cell>
        </table:table-row>
        <table:table-row table:style-name="ro1">
          <table:table-cell table:style-name="ce1" office:value-type="string" calcext:value-type="string">
            <text:p>2019/5/27	108年4月份景氣概況新聞稿	https://www.ndc.gov.tw/News_Content.aspx?n=257D28E6C2DCC0F8&amp;sms=EC9205F763E2A607&amp;s=6C12749F2D17912F</text:p>
          </table:table-cell>
        </table:table-row>
        <table:table-row table:style-name="ro1">
          <table:table-cell table:style-name="ce1" office:value-type="string" calcext:value-type="string">
            <text:p>2019/6/27	108年5月份景氣概況新聞稿	https://www.ndc.gov.tw/News_Content.aspx?n=257D28E6C2DCC0F8&amp;sms=EC9205F763E2A607&amp;s=A926E4DB4F87C669</text:p>
          </table:table-cell>
        </table:table-row>
        <table:table-row table:style-name="ro1">
          <table:table-cell table:style-name="ce1" office:value-type="string" calcext:value-type="string">
            <text:p>2019/7/26	108年6月份景氣概況新聞稿	https://www.ndc.gov.tw/News_Content.aspx?n=257D28E6C2DCC0F8&amp;sms=EC9205F763E2A607&amp;s=E22E873EC24AAA1B</text:p>
          </table:table-cell>
        </table:table-row>
        <table:table-row table:style-name="ro1">
          <table:table-cell table:style-name="ce1" office:value-type="string" calcext:value-type="string">
            <text:p>2019/8/27	108年7月份景氣概況新聞稿	https://www.ndc.gov.tw/News_Content.aspx?n=257D28E6C2DCC0F8&amp;sms=EC9205F763E2A607&amp;s=E23D704FFE29E4AC</text:p>
          </table:table-cell>
        </table:table-row>
        <table:table-row table:style-name="ro1">
          <table:table-cell table:style-name="ce1" office:value-type="string" calcext:value-type="string">
            <text:p>2019/9/27	108年8月份景氣概況新聞稿	https://www.ndc.gov.tw/News_Content.aspx?n=257D28E6C2DCC0F8&amp;sms=EC9205F763E2A607&amp;s=65D6F3DD32A63E4F</text:p>
          </table:table-cell>
        </table:table-row>
        <table:table-row table:style-name="ro1">
          <table:table-cell table:style-name="ce1" office:value-type="string" calcext:value-type="string">
            <text:p>2019/10/28	108年9月份景氣概況新聞稿	https://www.ndc.gov.tw/News_Content.aspx?n=257D28E6C2DCC0F8&amp;sms=EC9205F763E2A607&amp;s=11438998192AED11</text:p>
          </table:table-cell>
        </table:table-row>
        <table:table-row table:style-name="ro1">
          <table:table-cell table:style-name="ce1" office:value-type="string" calcext:value-type="string">
            <text:p>2019/11/27	108年10月份景氣概況新聞稿	https://www.ndc.gov.tw/News_Content.aspx?n=257D28E6C2DCC0F8&amp;sms=EC9205F763E2A607&amp;s=577D20A8FDDC2516</text:p>
          </table:table-cell>
        </table:table-row>
        <table:table-row table:style-name="ro1">
          <table:table-cell table:style-name="ce1" office:value-type="string" calcext:value-type="string">
            <text:p>2019/12/27	108年11月份景氣概況新聞稿	https://www.ndc.gov.tw/News_Content.aspx?n=257D28E6C2DCC0F8&amp;sms=EC9205F763E2A607&amp;s=1A79C6A4B1D9DE0F</text:p>
          </table:table-cell>
        </table:table-row>
        <table:table-row table:style-name="ro1">
          <table:table-cell table:style-name="ce1" office:value-type="string" calcext:value-type="string">
            <text:p>2020/2/3	108年12月份景氣概況新聞稿	https://www.ndc.gov.tw/News_Content.aspx?n=257D28E6C2DCC0F8&amp;sms=EC9205F763E2A607&amp;s=AAD57CDFC106DC0D</text:p>
          </table:table-cell>
        </table:table-row>
        <table:table-row table:style-name="ro1">
          <table:table-cell table:style-name="ce1" office:value-type="string" calcext:value-type="string">
            <text:p>2020/2/27	109年1月份景氣概況新聞稿	https://www.ndc.gov.tw/News_Content.aspx?n=257D28E6C2DCC0F8&amp;sms=EC9205F763E2A607&amp;s=B1BDEBAF26853EE8</text:p>
          </table:table-cell>
        </table:table-row>
        <table:table-row table:style-name="ro1">
          <table:table-cell table:style-name="ce1" office:value-type="string" calcext:value-type="string">
            <text:p>2020/3/27	109年2月份景氣概況新聞稿	https://www.ndc.gov.tw/News_Content.aspx?n=257D28E6C2DCC0F8&amp;sms=EC9205F763E2A607&amp;s=F12F5BAD680A0AEF</text:p>
          </table:table-cell>
        </table:table-row>
        <table:table-row table:style-name="ro1">
          <table:table-cell table:style-name="ce1" office:value-type="string" calcext:value-type="string">
            <text:p>2020/4/27	109年3月份景氣概況新聞稿	https://www.ndc.gov.tw/News_Content.aspx?n=257D28E6C2DCC0F8&amp;sms=EC9205F763E2A607&amp;s=F7F3A341AC2B96DB</text:p>
          </table:table-cell>
        </table:table-row>
        <table:table-row table:style-name="ro1">
          <table:table-cell table:style-name="ce1" office:value-type="string" calcext:value-type="string">
            <text:p>2020/5/27	109年4月份景氣概況新聞稿	https://www.ndc.gov.tw/News_Content.aspx?n=257D28E6C2DCC0F8&amp;sms=EC9205F763E2A607&amp;s=FBEF23AC2C4BE6CC</text:p>
          </table:table-cell>
        </table:table-row>
        <table:table-row table:style-name="ro1">
          <table:table-cell table:style-name="ce1" office:value-type="string" calcext:value-type="string">
            <text:p>2020/6/29	109年5月份景氣概況新聞稿	https://www.ndc.gov.tw/News_Content.aspx?n=257D28E6C2DCC0F8&amp;sms=EC9205F763E2A607&amp;s=C75A98ACE98FDEC3</text:p>
          </table:table-cell>
        </table:table-row>
        <table:table-row table:style-name="ro1">
          <table:table-cell table:style-name="ce1" office:value-type="string" calcext:value-type="string">
            <text:p>2020/7/27	109年6月份景氣概況新聞稿	https://www.ndc.gov.tw/News_Content.aspx?n=257D28E6C2DCC0F8&amp;sms=EC9205F763E2A607&amp;s=65F5FA7B21FEBAE5</text:p>
          </table:table-cell>
        </table:table-row>
        <table:table-row table:style-name="ro1">
          <table:table-cell table:style-name="ce1" office:value-type="string" calcext:value-type="string">
            <text:p>2020/8/27	109年7月份景氣概況新聞稿	https://www.ndc.gov.tw/News_Content.aspx?n=257D28E6C2DCC0F8&amp;sms=EC9205F763E2A607&amp;s=378AD9F6BC4E15B4</text:p>
          </table:table-cell>
        </table:table-row>
        <table:table-row table:style-name="ro1">
          <table:table-cell table:style-name="ce1" office:value-type="string" calcext:value-type="string">
            <text:p>2020/9/28	109年8月份景氣概況新聞稿	https://www.ndc.gov.tw/News_Content.aspx?n=257D28E6C2DCC0F8&amp;sms=EC9205F763E2A607&amp;s=0768E5EE5E3AC830</text:p>
          </table:table-cell>
        </table:table-row>
        <table:table-row table:style-name="ro1">
          <table:table-cell table:style-name="ce1" office:value-type="string" calcext:value-type="string">
            <text:p>2020/10/27	109年9月份景氣概況新聞稿	https://www.ndc.gov.tw/News_Content.aspx?n=257D28E6C2DCC0F8&amp;sms=EC9205F763E2A607&amp;s=2482075C9A4E220F</text:p>
          </table:table-cell>
        </table:table-row>
        <table:table-row table:style-name="ro1">
          <table:table-cell table:style-name="ce1" office:value-type="string" calcext:value-type="string">
            <text:p>2020/11/27	109年10月份景氣概況新聞稿	https://www.ndc.gov.tw/News_Content.aspx?n=257D28E6C2DCC0F8&amp;sms=EC9205F763E2A607&amp;s=205F2CD989E96059</text:p>
          </table:table-cell>
        </table:table-row>
        <table:table-row table:style-name="ro1">
          <table:table-cell table:style-name="ce1" office:value-type="string" calcext:value-type="string">
            <text:p>2020/12/28	109年11月份景氣概況新聞稿	https://www.ndc.gov.tw/News_Content.aspx?n=257D28E6C2DCC0F8&amp;sms=EC9205F763E2A607&amp;s=97CA8E54866322DD</text:p>
          </table:table-cell>
        </table:table-row>
        <table:table-row table:style-name="ro1">
          <table:table-cell table:style-name="ce1" office:value-type="string" calcext:value-type="string">
            <text:p>2020/1/27	109年12月份景氣概況新聞稿	https://www.ndc.gov.tw/nc_332_34727</text:p>
          </table:table-cell>
        </table:table-row>
        <table:table-row table:style-name="ro1">
          <table:table-cell table:style-name="ce1" office:value-type="string" calcext:value-type="string">
            <text:p>2021/3/3	110年1月份景氣概況新聞稿	https://www.ndc.gov.tw/nc_332_34797</text:p>
          </table:table-cell>
        </table:table-row>
        <table:table-row table:style-name="ro1">
          <table:table-cell table:style-name="ce1" office:value-type="string" calcext:value-type="string">
            <text:p>2021/3/26	110年2月份景氣概況新聞稿	https://www.ndc.gov.tw/nc_332_34860</text:p>
          </table:table-cell>
        </table:table-row>
        <table:table-row table:style-name="ro1">
          <table:table-cell table:style-name="ce1" office:value-type="string" calcext:value-type="string">
            <text:p>2021/4/27	110年3月份景氣概況新聞稿	https://www.ndc.gov.tw/nc_332_34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8T00:12:09+08:00</meta:creation-date>
    <dc:date>2022-12-18T00:12:09+08:00</dc:date>
  </office:meta>
</office:document-meta>
</file>