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1" office:value-type="string" calcext:value-type="string">
            <text:p>虛擬世界發展法規調適規劃方案核定本說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gxNi8zMzRmNzZmMy1lNGQyLTQ5MGEtOGM0NS04ZTU5MTVkNDQwMTUub2R0&amp;n=6Jmb5pOs5LiW55WM55m85bGV5rOV6KaP6Kq%2f6YGp6KaP5YqD5pa55qGI6Kqq5piOLm9kdA%3d%3d&amp;icon=..odt</text:p>
          </table:table-cell>
        </table:table-row>
        <table:table-row table:style-name="ro1">
          <table:table-cell table:style-name="ce1" office:value-type="string" calcext:value-type="string">
            <text:p>虛擬世界發展法規調適規劃方案核定本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zgxNi8zMzRmNzZmMy1lNGQyLTQ5MGEtOGM0NS04ZTU5MTVkNDQwMTUucGRm&amp;n=6Jmb5pOs5LiW55WM55m85bGV5rOV6KaP6Kq%2f6YGp6KaP5YqD5pa55qGI6Kqq5piOLnBkZg%3d%3d&amp;icon=..pdf</text:p>
          </table:table-cell>
        </table:table-row>
        <table:table-row table:style-name="ro1">
          <table:table-cell table:style-name="ce1" office:value-type="string" calcext:value-type="string">
            <text:p>虛擬世界發展法規調適規劃方案核定本說明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zgxNi8zMzRmNzZmMy1lNGQyLTQ5MGEtOGM0NS04ZTU5MTVkNDQwMTUuZG9jeA%3d%3d&amp;n=6Jmb5pOs5LiW55WM55m85bGV5rOV6KaP6Kq%2f6YGp6KaP5YqD5pa55qGI6Kqq5piOLmRvY3g%3d&amp;icon=..docx</text:p>
          </table:table-cell>
        </table:table-row>
        <table:table-row table:style-name="ro1">
          <table:table-cell table:style-name="ce1" office:value-type="string" calcext:value-type="string">
            <text:p>虛擬世界發展法規調適規劃方案核定本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gxNi8wOTQ3MzNmYi1jZmNjLTRjMzQtOTZiZi1iNTI4OGRhNTY2OGEub2R0&amp;n=MTAzMTLmlrnmoYgo5qC45a6a5pysKS5vZHQ%3d&amp;icon=..odt</text:p>
          </table:table-cell>
        </table:table-row>
        <table:table-row table:style-name="ro1">
          <table:table-cell table:style-name="ce1" office:value-type="string" calcext:value-type="string">
            <text:p>虛擬世界發展法規調適規劃方案核定本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zgxNi8wOTQ3MzNmYi1jZmNjLTRjMzQtOTZiZi1iNTI4OGRhNTY2OGEucGRm&amp;n=MTAzMTLmlrnmoYgo5qC45a6a5pysKS5wZGY%3d&amp;icon=..pdf</text:p>
          </table:table-cell>
        </table:table-row>
        <table:table-row table:style-name="ro1">
          <table:table-cell table:style-name="ce1" office:value-type="string" calcext:value-type="string">
            <text:p>虛擬世界發展法規調適規劃方案核定本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zgxNi8wOTQ3MzNmYi1jZmNjLTRjMzQtOTZiZi1iNTI4OGRhNTY2OGEuZG9jeA%3d%3d&amp;n=MTAzMTLmlrnmoYgo5qC45a6a5pysKS5kb2N4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17:53:21+08:00</meta:creation-date>
    <dc:date>2024-03-15T17:53:21+08:00</dc:date>
  </office:meta>
</office:document-meta>
</file>