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系統、資料庫名稱</text:p>
          </table:table-cell>
          <table:table-cell table:style-name="ce1" office:value-type="string" calcext:value-type="string">
            <text:p>系統、資料庫描述</text:p>
          </table:table-cell>
          <table:table-cell table:style-name="ce1" office:value-type="string" calcext:value-type="string">
            <text:p>使用對象：1.內部使用。2.提供民眾使用。3.跨機關使用。</text:p>
          </table:table-cell>
          <table:table-cell table:style-name="ce1" office:value-type="string" calcext:value-type="string">
            <text:p>蒐集資料項目(控制欄位免列)</text:p>
          </table:table-cell>
          <table:table-cell table:style-name="ce1" office:value-type="string" calcext:value-type="string">
            <text:p>資料分類：甲類:開放資料、乙類:有限度利用資料、丙類:不開放資料</text:p>
          </table:table-cell>
          <table:table-cell table:style-name="ce1" office:value-type="string" calcext:value-type="string">
            <text:p>現況；1.免費使用、2.免費申請、3.收費</text:p>
          </table:table-cell>
          <table:table-cell table:style-name="ce1" office:value-type="string" calcext:value-type="string">
            <text:p>不能開放之理由(含法規依據)</text:p>
          </table:table-cell>
          <table:table-cell table:style-name="ce1" office:value-type="string" calcext:value-type="string">
            <text:p>已開放 / 預定開放日期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備註</text:p>
          </table:table-cell>
          <table:table-cell table:style-name="ce1" office:value-type="string" calcext:value-type="string">
            <text:p>分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選舉資料庫(含選區資料)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選舉大事紀(選舉摘要)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選舉人數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總統副總統選舉選舉人性別投票統計表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總統副總統選舉-年齡層選舉人人數統計表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年總統副總統及立法委員選舉公報(URL)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年總統副總統及立法委員選舉公辦政見會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年區域立法委員選舉區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年總統副總統及立法委員選舉投開票所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地方公職人員選舉投開票所設置地點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總統副總統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立法委員選舉結果概況及不分區得票資料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直轄市長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直轄市議員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直轄市里長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縣市長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縣市議員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鄉鎮市長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鄉鎮市民代表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直轄市山地原住民區區長選舉結果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直轄市山地原住民區區長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直轄市山地原住民區區民代表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村里長選舉結果概況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下架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會計月報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會計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預算案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會計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法定預算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會計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決算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會計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辦理政策宣導廣告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會計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資料開放諮詢小組會議紀錄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諮詢小組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選務資料開放與整合行動策略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諮詢小組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選會盤點資料表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諮詢小組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施政計畫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行政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大事紀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行政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個人資料項目表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法規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政黨競選費用補助金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選舉裁罰案件統計表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政黨連坐處罰資料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更新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選舉人性別統計資料檔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/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中央選舉委員會人民申請政府資訊案件統計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新增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年地方公職人員選舉區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新增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年地方公職人員選舉投開票所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新增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年地方公職人員選舉公報(URL)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新增</text:p>
          </table:table-cell>
          <table:table-cell table:style-name="ce1" office:value-type="string" calcext:value-type="string">
            <text:p>選舉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全國性公民投票計票結果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新增</text:p>
          </table:table-cell>
          <table:table-cell table:style-name="ce1" office:value-type="string" calcext:value-type="string">
            <text:p>公投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全國性公民投票連署查對結果</text:p>
          </table:table-cell>
          <table:table-cell table:style-name="ce1" office:value-type="string" calcext:value-type="string">
            <text:p>甲類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已開放</text:p>
          </table:table-cell>
          <table:table-cell table:style-name="ce1" office:value-type="string" calcext:value-type="string">
            <text:p>中選會</text:p>
          </table:table-cell>
          <table:table-cell table:style-name="ce1" office:value-type="string" calcext:value-type="string">
            <text:p>新增</text:p>
          </table:table-cell>
          <table:table-cell table:style-name="ce1" office:value-type="string" calcext:value-type="string">
            <text:p>公投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05T18:17:33+08:00</meta:creation-date>
    <dc:date>2023-02-05T18:17:33+08:00</dc:date>
  </office:meta>
</office:document-meta>
</file>