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執行期間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內容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創業拔萃方案執行期間自103年至107年</text:p>
          </table:table-cell>
          <table:table-cell table:style-name="ce1" office:value-type="string" calcext:value-type="string">
            <text:p>緣起</text:p>
          </table:table-cell>
          <table:table-cell table:style-name="ce1" office:value-type="string" calcext:value-type="string">
            <text:p>一、數位經濟時代來臨，產業思維大轉變；台灣經濟需要新的活水</text:p>
            <text:p>二、全球網路公司成長快，未見台灣新創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401</text:p>
          </table:table-cell>
          <table:table-cell table:style-name="ce2" office:value-type="string" calcext:value-type="string">
            <text:p>創業拔萃方案執行期間自103年至107年</text:p>
          </table:table-cell>
          <table:table-cell table:style-name="ce2" office:value-type="string" calcext:value-type="string">
            <text:p>建構創業生態系</text:p>
          </table:table-cell>
          <table:table-cell table:style-name="ce2" office:value-type="string" calcext:value-type="string">
            <text:p>一、由業者需求規劃創業拔萃方案</text:p>
            <text:p>二、阻礙台灣新創發展三大障礙</text:p>
            <text:p>三、創業拔萃方案架構</text:p>
            <text:p>(一)積極排除法規障礙</text:p>
            <text:p>(二)引入國際資金與專業知識</text:p>
            <text:p>(三)打造國際創新創業園區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10401</text:p>
          </table:table-cell>
          <table:table-cell table:style-name="ce2" office:value-type="string" calcext:value-type="string">
            <text:p>創業拔萃方案執行期間自103年至107年</text:p>
          </table:table-cell>
          <table:table-cell table:style-name="ce2" office:value-type="string" calcext:value-type="string">
            <text:p>結語</text:p>
          </table:table-cell>
          <table:table-cell table:style-name="ce2" office:value-type="string" calcext:value-type="string">
            <text:p>一、善用我國優勢，深化國際鏈結，創造更多成功故事及品牌，鼓舞更多年輕人投入創業，讓新創企業成為領導下一波經濟發展的源頭活水。</text:p>
            <text:p>二、30年前臺灣科學園區被譽為小矽谷，未來創新創業園區將成為亞洲創業新門牌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3T03:43:00+08:00</meta:creation-date>
    <dc:date>2024-03-13T03:43:00+08:00</dc:date>
  </office:meta>
</office:document-meta>
</file>