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地質敏感區類型</text:p>
          </table:table-cell>
          <table:table-cell table:style-name="ce1" office:value-type="string" calcext:value-type="string">
            <text:p>地質敏感區編號</text:p>
          </table:table-cell>
          <table:table-cell table:style-name="ce1" office:value-type="string" calcext:value-type="string">
            <text:p>地質敏感區名稱</text:p>
          </table:table-cell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文號</text:p>
          </table:table-cell>
          <table:table-cell table:style-name="ce1" office:value-type="string" calcext:value-type="string">
            <text:p>座標系統1</text:p>
          </table:table-cell>
          <table:table-cell table:style-name="ce1" office:value-type="string" calcext:value-type="string">
            <text:p>座標系統2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1</text:p>
          </table:table-cell>
          <table:table-cell table:style-name="ce1" office:value-type="string" calcext:value-type="string">
            <text:p>大華壺穴</text:p>
          </table:table-cell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01)%20(1).rar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3</text:p>
          </table:table-cell>
          <table:table-cell table:style-name="ce1" office:value-type="string" calcext:value-type="string">
            <text:p>暖暖壺穴</text:p>
          </table:table-cell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03%E6%9A%96%E6%9A%96%E5%A3%BA%E7%A9%B4).rar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4</text:p>
          </table:table-cell>
          <table:table-cell table:style-name="ce1" office:value-type="string" calcext:value-type="string">
            <text:p>十分瀑布</text:p>
          </table:table-cell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04%E5%8D%81%E5%88%86%E7%80%91%E5%B8%83).rar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1</text:p>
          </table:table-cell>
          <table:table-cell table:style-name="ce1" office:value-type="string" calcext:value-type="string">
            <text:p>濁水溪沖積扇</text:p>
          </table:table-cell>
          <table:table-cell table:style-name="ce1" office:value-type="string" calcext:value-type="string">
            <text:p>103年3月4日</text:p>
          </table:table-cell>
          <table:table-cell table:style-name="ce1" office:value-type="string" calcext:value-type="string">
            <text:p>經地字第1030460109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G0001%E6%BF%81%E6%B0%B4%E6%BA%AA%E6%B2%96%E7%A9%8D%E6%89%87).rar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1</text:p>
          </table:table-cell>
          <table:table-cell table:style-name="ce1" office:value-type="string" calcext:value-type="string">
            <text:p>車籠埔斷層</text:p>
          </table:table-cell>
          <table:table-cell table:style-name="ce1" office:value-type="string" calcext:value-type="string">
            <text:p>103年3月28日</text:p>
          </table:table-cell>
          <table:table-cell table:style-name="ce1" office:value-type="string" calcext:value-type="string">
            <text:p>經地字第1030460164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01%E8%BB%8A%E7%B1%A0%E5%9F%94%E6%96%B7%E5%B1%A4).rar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山崩與地?地質敏感區</text:p>
          </table:table-cell>
          <table:table-cell table:style-name="ce1" office:value-type="string" calcext:value-type="string">
            <text:p>L0002</text:p>
          </table:table-cell>
          <table:table-cell table:style-name="ce1" office:value-type="string" calcext:value-type="string">
            <text:p>南投縣-01</text:p>
          </table:table-cell>
          <table:table-cell table:style-name="ce1" office:value-type="string" calcext:value-type="string">
            <text:p>103年3月31日</text:p>
          </table:table-cell>
          <table:table-cell table:style-name="ce1" office:value-type="string" calcext:value-type="string">
            <text:p>經地字第1030460170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02%E5%8D%97%E6%8A%95%E7%B8%A3-01).rar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5</text:p>
          </table:table-cell>
          <table:table-cell table:style-name="ce1" office:value-type="string" calcext:value-type="string">
            <text:p>鼻頭角海蝕地形</text:p>
          </table:table-cell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67</text:p>
          </table:table-cell>
          <table:table-cell table:style-name="ce1" office:value-type="string" calcext:value-type="string">
            <text:p>https://www.moeacgs.gov.tw/Content/Files/userfiles/files/SHP(H0005%E9%BC%BB%E9%A0%AD%E8%A7%92%E6%B5%B7%E8%9D%95%E5%9C%B0%E5%BD%A2).rar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6</text:p>
          </table:table-cell>
          <table:table-cell table:style-name="ce1" office:value-type="string" calcext:value-type="string">
            <text:p>萊萊火成岩脈</text:p>
          </table:table-cell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06%E8%90%8A%E8%90%8A%E7%81%AB%E6%88%90%E5%B2%A9%E8%84%88).rar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7</text:p>
          </table:table-cell>
          <table:table-cell table:style-name="ce1" office:value-type="string" calcext:value-type="string">
            <text:p>桶盤嶼玄武岩</text:p>
          </table:table-cell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中央經線119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07%E6%A1%B6%E7%9B%A4%E5%B6%BC%E7%8E%84%E6%AD%A6%E5%B2%A9).rar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8</text:p>
          </table:table-cell>
          <table:table-cell table:style-name="ce1" office:value-type="string" calcext:value-type="string">
            <text:p>七美嶼凝灰角礫岩</text:p>
          </table:table-cell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中央經線119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08%E4%B8%83%E7%BE%8E%E5%B6%BC%E5%87%9D%E7%81%B0%E8%A7%92%E7%A4%AB%E5%B2%A9).rar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2</text:p>
          </table:table-cell>
          <table:table-cell table:style-name="ce1" office:value-type="string" calcext:value-type="string">
            <text:p>屏東平原</text:p>
          </table:table-cell>
          <table:table-cell table:style-name="ce1" office:value-type="string" calcext:value-type="string">
            <text:p>103年10月28日</text:p>
          </table:table-cell>
          <table:table-cell table:style-name="ce1" office:value-type="string" calcext:value-type="string">
            <text:p>經地字第1030460498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G0002%E5%B1%8F%E6%9D%B1%E5%B9%B3%E5%8E%9F).rar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3年12月22日</text:p>
          </table:table-cell>
          <table:table-cell table:style-name="ce1" office:value-type="string" calcext:value-type="string">
            <text:p>經地字第1030460636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03%E8%87%BA%E4%B8%AD%E5%B8%82).rar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2</text:p>
          </table:table-cell>
          <table:table-cell table:style-name="ce1" office:value-type="string" calcext:value-type="string">
            <text:p>池上斷層</text:p>
          </table:table-cell>
          <table:table-cell table:style-name="ce1" office:value-type="string" calcext:value-type="string">
            <text:p>103年12月25日</text:p>
          </table:table-cell>
          <table:table-cell table:style-name="ce1" office:value-type="string" calcext:value-type="string">
            <text:p>經地字第1030460647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02%E6%B1%A0%E4%B8%8A%E6%96%B7%E5%B1%A4).rar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3</text:p>
          </table:table-cell>
          <table:table-cell table:style-name="ce1" office:value-type="string" calcext:value-type="string">
            <text:p>旗山斷層</text:p>
          </table:table-cell>
          <table:table-cell table:style-name="ce1" office:value-type="string" calcext:value-type="string">
            <text:p>103年12月25日</text:p>
          </table:table-cell>
          <table:table-cell table:style-name="ce1" office:value-type="string" calcext:value-type="string">
            <text:p>經地字第1030460647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03%E6%97%97%E5%B1%B1%E6%96%B7%E5%B1%A4).rar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4</text:p>
          </table:table-cell>
          <table:table-cell table:style-name="ce1" office:value-type="string" calcext:value-type="string">
            <text:p>嘉義縣市</text:p>
          </table:table-cell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8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04%E5%98%89%E7%BE%A9%E7%B8%A3%E5%B8%82).rar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8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06%E9%AB%98%E9%9B%84%E5%B8%82).rar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3</text:p>
          </table:table-cell>
          <table:table-cell table:style-name="ce1" office:value-type="string" calcext:value-type="string">
            <text:p>宜蘭平原</text:p>
          </table:table-cell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9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G0003%E5%AE%9C%E8%98%AD%E5%B9%B3%E5%8E%9F).rar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2</text:p>
          </table:table-cell>
          <table:table-cell table:style-name="ce1" office:value-type="string" calcext:value-type="string">
            <text:p>南投縣-02</text:p>
          </table:table-cell>
          <table:table-cell table:style-name="ce1" office:value-type="string" calcext:value-type="string">
            <text:p>103年12月31日</text:p>
          </table:table-cell>
          <table:table-cell table:style-name="ce1" office:value-type="string" calcext:value-type="string">
            <text:p>經地字第1030460682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02%E5%8D%97%E6%8A%95%E7%B8%A3-02).rar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3年12月31日</text:p>
          </table:table-cell>
          <table:table-cell table:style-name="ce1" office:value-type="string" calcext:value-type="string">
            <text:p>經地字第1030460682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05%E8%87%BA%E5%8D%97%E5%B8%82).rar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9</text:p>
          </table:table-cell>
          <table:table-cell table:style-name="ce1" office:value-type="string" calcext:value-type="string">
            <text:p>過港貝化石層</text:p>
          </table:table-cell>
          <table:table-cell table:style-name="ce1" office:value-type="string" calcext:value-type="string">
            <text:p>104年6月26日</text:p>
          </table:table-cell>
          <table:table-cell table:style-name="ce1" office:value-type="string" calcext:value-type="string">
            <text:p>經地字第1040460290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09%E9%81%8E%E6%B8%AF%E8%B2%9D%E5%8C%96%E7%9F%B3%E5%B1%A4).rar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0</text:p>
          </table:table-cell>
          <table:table-cell table:style-name="ce1" office:value-type="string" calcext:value-type="string">
            <text:p>龜山島火山碎屑堆積層</text:p>
          </table:table-cell>
          <table:table-cell table:style-name="ce1" office:value-type="string" calcext:value-type="string">
            <text:p>104年6月26日</text:p>
          </table:table-cell>
          <table:table-cell table:style-name="ce1" office:value-type="string" calcext:value-type="string">
            <text:p>經地字第1040460290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10%E9%BE%9C%E5%B1%B1%E5%B3%B6%E7%81%AB%E5%B1%B1%E7%A2%8E%E5%B1%91%E5%A0%86%E7%A9%8D%E5%B1%A4).rar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01%E8%87%BA%E5%8C%97%E5%B8%82).rar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07%E6%96%B0%E5%8C%97%E5%B8%82).rar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08%E5%9F%BA%E9%9A%86%E5%B8%82).rar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4</text:p>
          </table:table-cell>
          <table:table-cell table:style-name="ce1" office:value-type="string" calcext:value-type="string">
            <text:p>新城斷層</text:p>
          </table:table-cell>
          <table:table-cell table:style-name="ce1" office:value-type="string" calcext:value-type="string">
            <text:p>104年10月2日</text:p>
          </table:table-cell>
          <table:table-cell table:style-name="ce1" office:value-type="string" calcext:value-type="string">
            <text:p>經地字第1040460461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04%E6%96%B0%E5%9F%8E%E6%96%B7%E5%B1%A4).rar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5</text:p>
          </table:table-cell>
          <table:table-cell table:style-name="ce1" office:value-type="string" calcext:value-type="string">
            <text:p>新竹斷層</text:p>
          </table:table-cell>
          <table:table-cell table:style-name="ce1" office:value-type="string" calcext:value-type="string">
            <text:p>104年10月2日</text:p>
          </table:table-cell>
          <table:table-cell table:style-name="ce1" office:value-type="string" calcext:value-type="string">
            <text:p>經地字第1040460461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05%E6%96%B0%E7%AB%B9%E6%96%B7%E5%B1%A4).rar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1</text:p>
          </table:table-cell>
          <table:table-cell table:style-name="ce1" office:value-type="string" calcext:value-type="string">
            <text:p>嘉義縣瑞里蝙蝠洞及燕子崖</text:p>
          </table:table-cell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11%E5%98%89%E7%BE%A9%E7%B8%A3%E7%91%9E%E9%87%8C%E8%9D%99%E8%9D%A0%E6%B4%9E%E5%8F%8A%E7%87%95%E5%AD%90%E5%B4%96).rar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2</text:p>
          </table:table-cell>
          <table:table-cell table:style-name="ce1" office:value-type="string" calcext:value-type="string">
            <text:p>高雄市高中枕狀熔岩</text:p>
          </table:table-cell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12%E9%AB%98%E9%9B%84%E5%B8%82%E9%AB%98%E4%B8%AD%E6%9E%95%E7%8B%80%E7%86%94%E5%B2%A9).rar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3</text:p>
          </table:table-cell>
          <table:table-cell table:style-name="ce1" office:value-type="string" calcext:value-type="string">
            <text:p>琉球嶼西南沿岸海蝕地形及崩崖</text:p>
          </table:table-cell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13%E7%90%89%E7%90%83%E5%B6%BC%E8%A5%BF%E5%8D%97%E6%B2%BF%E5%B2%B8%E6%B5%B7%E8%9D%95%E5%9C%B0%E5%BD%A2%E5%8F%8A%E5%B4%A9%E5%B4%96).rar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4年11月23日</text:p>
          </table:table-cell>
          <table:table-cell table:style-name="ce1" office:value-type="string" calcext:value-type="string">
            <text:p>經地字第1040460551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09%E5%B1%8F%E6%9D%B1%E7%B8%A3).rar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04年11月23日</text:p>
          </table:table-cell>
          <table:table-cell table:style-name="ce1" office:value-type="string" calcext:value-type="string">
            <text:p>經地字第1040460551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10%E8%87%BA%E6%9D%B1%E7%B8%A3).rar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4</text:p>
          </table:table-cell>
          <table:table-cell table:style-name="ce1" office:value-type="string" calcext:value-type="string">
            <text:p>臺北盆地</text:p>
          </table:table-cell>
          <table:table-cell table:style-name="ce1" office:value-type="string" calcext:value-type="string">
            <text:p>104年11月24日</text:p>
          </table:table-cell>
          <table:table-cell table:style-name="ce1" office:value-type="string" calcext:value-type="string">
            <text:p>經地字第1040460558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G0004%E8%87%BA%E5%8C%97%E7%9B%86%E5%9C%B0).rar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6</text:p>
          </table:table-cell>
          <table:table-cell table:style-name="ce1" office:value-type="string" calcext:value-type="string">
            <text:p>新化斷層</text:p>
          </table:table-cell>
          <table:table-cell table:style-name="ce1" office:value-type="string" calcext:value-type="string">
            <text:p>104年12月04日</text:p>
          </table:table-cell>
          <table:table-cell table:style-name="ce1" office:value-type="string" calcext:value-type="string">
            <text:p>經地字第1040460569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06%E6%96%B0%E5%8C%96%E6%96%B7%E5%B1%A4).rar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8</text:p>
          </table:table-cell>
          <table:table-cell table:style-name="ce1" office:value-type="string" calcext:value-type="string">
            <text:p>大尖山斷層</text:p>
          </table:table-cell>
          <table:table-cell table:style-name="ce1" office:value-type="string" calcext:value-type="string">
            <text:p>104年12月04日</text:p>
          </table:table-cell>
          <table:table-cell table:style-name="ce1" office:value-type="string" calcext:value-type="string">
            <text:p>經地字第1040460569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08%E5%A4%A7%E5%B0%96%E5%B1%B1%E6%96%B7%E5%B1%A4).rar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5</text:p>
          </table:table-cell>
          <table:table-cell table:style-name="ce1" office:value-type="string" calcext:value-type="string">
            <text:p>臺中盆地</text:p>
          </table:table-cell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1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G0005%E8%87%BA%E4%B8%AD%E7%9B%86%E5%9C%B0).rar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9</text:p>
          </table:table-cell>
          <table:table-cell table:style-name="ce1" office:value-type="string" calcext:value-type="string">
            <text:p>鹿野斷層</text:p>
          </table:table-cell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2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09%E9%B9%BF%E9%87%8E%E6%96%B7%E5%B1%A4).rar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0</text:p>
          </table:table-cell>
          <table:table-cell table:style-name="ce1" office:value-type="string" calcext:value-type="string">
            <text:p>三義斷層</text:p>
          </table:table-cell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2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10%E4%B8%89%E7%BE%A9%E6%96%B7%E5%B1%A4).rar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11%E6%A1%83%E5%9C%92%E5%B8%82).rar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2</text:p>
          </table:table-cell>
          <table:table-cell table:style-name="ce1" office:value-type="string" calcext:value-type="string">
            <text:p>新竹縣市</text:p>
          </table:table-cell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12%E6%96%B0%E7%AB%B9%E7%B8%A3%E5%B8%82).rar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13%E8%8B%97%E6%A0%97%E7%B8%A3).rar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14%E5%BD%B0%E5%8C%96%E7%B8%A3).rar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15%E9%9B%B2%E6%9E%97%E7%B8%A3).rar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16%E5%AE%9C%E8%98%AD%E7%B8%A3).rar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L0017%E8%8A%B1%E8%93%AE%E7%B8%A3).rar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4</text:p>
          </table:table-cell>
          <table:table-cell table:style-name="ce1" office:value-type="string" calcext:value-type="string">
            <text:p>南投縣武界褶皺構造與曲流峽谷</text:p>
          </table:table-cell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14%E5%8D%97%E6%8A%95%E7%B8%A3%E6%AD%A6%E7%95%8C%E8%A4%B6%E7%9A%BA%E6%A7%8B%E9%80%A0%E8%88%87%E6%9B%B2%E6%B5%81%E5%B3%BD%E8%B0%B7).rar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5</text:p>
          </table:table-cell>
          <table:table-cell table:style-name="ce1" office:value-type="string" calcext:value-type="string">
            <text:p>花蓮縣秀姑巒溪八里灣層沉積岩及曲流</text:p>
          </table:table-cell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67</text:p>
          </table:table-cell>
          <table:table-cell table:style-name="ce1" office:value-type="string" calcext:value-type="string">
            <text:p>https://www.moeacgs.gov.tw/Content/Files/userfiles/files/SHP(H0015%E8%8A%B1%E8%93%AE%E7%B8%A3%E7%A7%80%E5%A7%91%E5%B7%92%E6%BA%AA%E5%85%AB%E9%87%8C%E7%81%A3%E5%B1%A4%E6%B2%89%E7%A9%8D%E5%B2%A9%E5%8F%8A%E6%9B%B2%E6%B5%81).rar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6</text:p>
          </table:table-cell>
          <table:table-cell table:style-name="ce1" office:value-type="string" calcext:value-type="string">
            <text:p>臺東縣小野柳濁流岩</text:p>
          </table:table-cell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16%E8%87%BA%E6%9D%B1%E7%B8%A3%E5%B0%8F%E9%87%8E%E6%9F%B3%E6%BF%81%E6%B5%81%E5%B2%A9).rar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7</text:p>
          </table:table-cell>
          <table:table-cell table:style-name="ce1" office:value-type="string" calcext:value-type="string">
            <text:p>臺東縣利吉混同層及其蛇綠岩系外來岩塊</text:p>
          </table:table-cell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67</text:p>
          </table:table-cell>
          <table:table-cell table:style-name="ce1" office:value-type="string" calcext:value-type="string">
            <text:p>https://www.moeacgs.gov.tw/Content/Files/userfiles/files/SHP(H0017%E8%87%BA%E6%9D%B1%E7%B8%A3%E5%88%A9%E5%90%89%E6%B7%B7%E5%90%8C%E5%B1%A4%E5%8F%8A%E5%85%B6%E8%9B%87%E7%B6%A0%E5%B2%A9%E7%B3%BB%E5%A4%96%E4%BE%86%E5%B2%A9%E5%A1%8A).rar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1</text:p>
          </table:table-cell>
          <table:table-cell table:style-name="ce1" office:value-type="string" calcext:value-type="string">
            <text:p>米崙斷層</text:p>
          </table:table-cell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已變更，如項目62。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2</text:p>
          </table:table-cell>
          <table:table-cell table:style-name="ce1" office:value-type="string" calcext:value-type="string">
            <text:p>大甲斷層</text:p>
          </table:table-cell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12%E5%A4%A7%E7%94%B2%E6%96%B7%E5%B1%A4).rar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3</text:p>
          </table:table-cell>
          <table:table-cell table:style-name="ce1" office:value-type="string" calcext:value-type="string">
            <text:p>九芎坑斷層</text:p>
          </table:table-cell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13%E4%B9%9D%E8%8A%8E%E5%9D%91%E6%96%B7%E5%B1%A4).rar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4</text:p>
          </table:table-cell>
          <table:table-cell table:style-name="ce1" office:value-type="string" calcext:value-type="string">
            <text:p>瑞穗斷層</text:p>
          </table:table-cell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14%E7%91%9E%E7%A9%97%E6%96%B7%E5%B1%A4).rar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5</text:p>
          </table:table-cell>
          <table:table-cell table:style-name="ce1" office:value-type="string" calcext:value-type="string">
            <text:p>奇美斷層</text:p>
          </table:table-cell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15%E5%A5%87%E7%BE%8E%E6%96%B7%E5%B1%A4).rar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6</text:p>
          </table:table-cell>
          <table:table-cell table:style-name="ce1" office:value-type="string" calcext:value-type="string">
            <text:p>嘉南平原</text:p>
          </table:table-cell>
          <table:table-cell table:style-name="ce1" office:value-type="string" calcext:value-type="string">
            <text:p>105年12月29日</text:p>
          </table:table-cell>
          <table:table-cell table:style-name="ce1" office:value-type="string" calcext:value-type="string">
            <text:p>經地字第1050460652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G0006%E5%98%89%E5%8D%97%E5%B9%B3%E5%8E%9F).rar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7</text:p>
          </table:table-cell>
          <table:table-cell table:style-name="ce1" office:value-type="string" calcext:value-type="string">
            <text:p>六甲斷層</text:p>
          </table:table-cell>
          <table:table-cell table:style-name="ce1" office:value-type="string" calcext:value-type="string">
            <text:p>106年12月15日</text:p>
          </table:table-cell>
          <table:table-cell table:style-name="ce1" office:value-type="string" calcext:value-type="string">
            <text:p>經地字第1060460619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17%E5%85%AD%E7%94%B2%E6%96%B7%E5%B1%A4).rar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8</text:p>
          </table:table-cell>
          <table:table-cell table:style-name="ce1" office:value-type="string" calcext:value-type="string">
            <text:p>花蓮縣石梯坪海階及凝灰岩</text:p>
          </table:table-cell>
          <table:table-cell table:style-name="ce1" office:value-type="string" calcext:value-type="string">
            <text:p>106年12月26日</text:p>
          </table:table-cell>
          <table:table-cell table:style-name="ce1" office:value-type="string" calcext:value-type="string">
            <text:p>經地字第1060460653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18%E8%8A%B1%E8%93%AE%E7%B8%A3%E7%9F%B3%E6%A2%AF%E5%9D%AA%E6%B5%B7%E9%9A%8E%E5%8F%8A%E5%87%9D%E7%81%B0%E5%B2%A9).rar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8</text:p>
          </table:table-cell>
          <table:table-cell table:style-name="ce1" office:value-type="string" calcext:value-type="string">
            <text:p>獅潭斷層</text:p>
          </table:table-cell>
          <table:table-cell table:style-name="ce1" office:value-type="string" calcext:value-type="string">
            <text:p>107年12月25日</text:p>
          </table:table-cell>
          <table:table-cell table:style-name="ce1" office:value-type="string" calcext:value-type="string">
            <text:p>經地字第1070460742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18%E7%8D%85%E6%BD%AD%E6%96%B7%E5%B1%A4).rar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9</text:p>
          </table:table-cell>
          <table:table-cell table:style-name="ce1" office:value-type="string" calcext:value-type="string">
            <text:p>屯子腳斷層</text:p>
          </table:table-cell>
          <table:table-cell table:style-name="ce1" office:value-type="string" calcext:value-type="string">
            <text:p>107年12月25日</text:p>
          </table:table-cell>
          <table:table-cell table:style-name="ce1" office:value-type="string" calcext:value-type="string">
            <text:p>經地字第1070460741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19%E5%B1%AF%E5%AD%90%E8%85%B3%E6%96%B7%E5%B1%A4).rar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9</text:p>
          </table:table-cell>
          <table:table-cell table:style-name="ce1" office:value-type="string" calcext:value-type="string">
            <text:p>高雄市雞冠山石灰岩</text:p>
          </table:table-cell>
          <table:table-cell table:style-name="ce1" office:value-type="string" calcext:value-type="string">
            <text:p>107年12月25日</text:p>
          </table:table-cell>
          <table:table-cell table:style-name="ce1" office:value-type="string" calcext:value-type="string">
            <text:p>經地字第1070460740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19%E9%AB%98%E9%9B%84%E5%B8%82%E9%9B%9E%E5%86%A0%E5%B1%B1%E7%9F%B3%E7%81%B0%E5%B2%A9).rar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20</text:p>
          </table:table-cell>
          <table:table-cell table:style-name="ce1" office:value-type="string" calcext:value-type="string">
            <text:p>屏東縣車城尖山外來岩塊</text:p>
          </table:table-cell>
          <table:table-cell table:style-name="ce1" office:value-type="string" calcext:value-type="string">
            <text:p>107年12月25日</text:p>
          </table:table-cell>
          <table:table-cell table:style-name="ce1" office:value-type="string" calcext:value-type="string">
            <text:p>經地字第1070460739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H0020%E5%B1%8F%E6%9D%B1%E7%B8%A3%E8%BB%8A%E5%9F%8E%E5%B0%96%E5%B1%B1%E5%A4%96%E4%BE%86%E5%B2%A9%E5%A1%8A).rar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20</text:p>
          </table:table-cell>
          <table:table-cell table:style-name="ce1" office:value-type="string" calcext:value-type="string">
            <text:p>嶺頂斷層</text:p>
          </table:table-cell>
          <table:table-cell table:style-name="ce1" office:value-type="string" calcext:value-type="string">
            <text:p>108年12月30日</text:p>
          </table:table-cell>
          <table:table-cell table:style-name="ce1" office:value-type="string" calcext:value-type="string">
            <text:p>經地字第1080460603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0020%E5%B6%BA%E9%A0%82%E6%96%B7%E5%B1%A4).rar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1011</text:p>
          </table:table-cell>
          <table:table-cell table:style-name="ce1" office:value-type="string" calcext:value-type="string">
            <text:p>米崙斷層</text:p>
          </table:table-cell>
          <table:table-cell table:style-name="ce1" office:value-type="string" calcext:value-type="string">
            <text:p>109年4月28日</text:p>
          </table:table-cell>
          <table:table-cell table:style-name="ce1" office:value-type="string" calcext:value-type="string">
            <text:p>經地字第10904601860號</text:p>
          </table:table-cell>
          <table:table-cell table:style-name="ce1" office:value-type="string" calcext:value-type="string">
            <text:p>中央經線12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www.moeacgs.gov.tw/Content/Files/userfiles/files/SHP(F1011%E7%B1%B3%E5%B4%99%E6%96%B7%E5%B1%A4).ra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23:27+08:00</meta:creation-date>
    <dc:date>2023-01-12T22:23:27+08:00</dc:date>
  </office:meta>
</office:document-meta>
</file>