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4480524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026024879</text:p>
          </table:table-cell>
          <table:table-cell table:style-name="ce1" office:value-type="string" calcext:value-type="string">
            <text:p>61.37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52842863.5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683556268</text:p>
          </table:table-cell>
          <table:table-cell table:style-name="ce1" office:value-type="string" calcext:value-type="string">
            <text:p>32.18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186962955</text:p>
          </table:table-cell>
          <table:table-cell table:style-name="ce1" office:value-type="string" calcext:value-type="string">
            <text:p>27.84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964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0216632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560156000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560156000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6929713.3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8334213.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640428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0803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74497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50720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69216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436465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436465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30577174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57423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200294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858414292</text:p>
          </table:table-cell>
          <table:table-cell table:style-name="ce1" office:value-type="string" calcext:value-type="string">
            <text:p>68.64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631039883</text:p>
          </table:table-cell>
          <table:table-cell table:style-name="ce1" office:value-type="string" calcext:value-type="string">
            <text:p>66.66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189858728</text:p>
          </table:table-cell>
          <table:table-cell table:style-name="ce1" office:value-type="string" calcext:value-type="string">
            <text:p>10.39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560152714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2651189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28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798264415</text:p>
          </table:table-cell>
          <table:table-cell table:style-name="ce1" office:value-type="string" calcext:value-type="string">
            <text:p>24.44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7374409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7991849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57487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32507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89638125</text:p>
          </table:table-cell>
          <table:table-cell table:style-name="ce1" office:value-type="string" calcext:value-type="string">
            <text:p>31.36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2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2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82542377.8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6172712.8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2636966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157,626,74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12:02:37+08:00</meta:creation-date>
    <dc:date>2023-08-06T12:02:37+08:00</dc:date>
  </office:meta>
</office:document-meta>
</file>