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行政院通過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0904</text:p>
          </table:table-cell>
          <table:table-cell table:style-name="ce1" office:value-type="string" calcext:value-type="string">
            <text:p>電子支付機構管理條例(第三方支付)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423</text:p>
          </table:table-cell>
          <table:table-cell table:style-name="ce1" office:value-type="string" calcext:value-type="string">
            <text:p>電子票證發行管理條例修正案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公司法閉鎖性公司專節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0212</text:p>
          </table:table-cell>
          <table:table-cell table:style-name="ce1" office:value-type="string" calcext:value-type="string">
            <text:p>有限合夥法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0503</text:p>
          </table:table-cell>
          <table:table-cell table:style-name="ce1" office:value-type="string" calcext:value-type="string">
            <text:p>電子支付機構管理條例(第三方支付)相關子法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開放民間經營股權式群眾募資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遠距勞動-修正事業單位僱用女性勞工夜間工作場所必要之安全衛生設施標準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0506</text:p>
          </table:table-cell>
          <table:table-cell table:style-name="ce1" office:value-type="string" calcext:value-type="string">
            <text:p>遠距勞動-發布「勞工在事業場所外工作時間指導原則」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遠距勞動-修正「工作場所性騷擾防治措施申訴及懲戒辦法訂定準則」第4條之1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0107</text:p>
          </table:table-cell>
          <table:table-cell table:style-name="ce1" office:value-type="string" calcext:value-type="string">
            <text:p>放寬引進外籍專業人士限制-放寬創新新創事業聘僱外籍專技人士之雇主資本額(營業額)限制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0107</text:p>
          </table:table-cell>
          <table:table-cell table:style-name="ce1" office:value-type="string" calcext:value-type="string">
            <text:p>放寬引進外籍專業人士限制-放寬創新新創事業聘僱外籍專技人士之外籍專技人士2年工作經驗限制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0503</text:p>
          </table:table-cell>
          <table:table-cell table:style-name="ce1" office:value-type="string" calcext:value-type="string">
            <text:p>放寬引進外籍專業人士限制-放寬創新新創事業聘僱之外籍專技人士，屬「經專業訓練，或自力學習，而有創見及特殊表現者」，得免除5年相關經驗限制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0408</text:p>
          </table:table-cell>
          <table:table-cell table:style-name="ce1" office:value-type="string" calcext:value-type="string">
            <text:p>放寬引進僑外資事業主管限制-研議放寬創新新創僑外資事業聘僱外籍主管之雇主資本額(營業額)限制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0503</text:p>
          </table:table-cell>
          <table:table-cell table:style-name="ce1" office:value-type="string" calcext:value-type="string">
            <text:p>放寬引進僑外資事業主管限制-放寬創新新創僑外資事業聘僱外籍主管之「主管」適用對象範圍，不以現行「經理人」為限，並放寬人數限制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0819</text:p>
          </table:table-cell>
          <table:table-cell table:style-name="ce1" office:value-type="string" calcext:value-type="string">
            <text:p>滿足研發替代役員額需求-將「創新新創事業」列為核配研替員額「政策支持度」之適用對象，依規定全額滿足其員額需求</text:p>
          </table:table-cell>
          <table:table-cell table:style-name="ce1" office:value-type="string" calcext:value-type="string">
            <text:p>https://ws.ndc.gov.tw/Download.ashx?u=LzAwMS9hZG1pbmlzdHJhdG9yLzEwL3JlbGZpbGUvNTc4MS8yNTQyNy9kMzZmYmY5Mi0yYTk5LTQwOWQtYWY2OC0yOWEzOTc1NjdkZjYub2Rw&amp;n=MTA0MDYxOOWJteaWsOWJtealreaUv%2betluacg%2bWgseaOqOWLleaIkOaenC5vZHA%3d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9:35+08:00</meta:creation-date>
    <dc:date>2024-04-20T13:09:35+08:00</dc:date>
  </office:meta>
</office:document-meta>
</file>