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屆別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全文下載連結</text:p>
          </table:table-cell>
        </table:table-row>
        <table:table-row table:style-name="ro1">
          <table:table-cell table:style-name="ce1" office:value-type="string" calcext:value-type="string">
            <text:p>政府服務品質獎評獎紀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1JlbEZpbGUvNjM4OS8yMzY5Ny8wMDUyMDE4XzEucGRm&amp;n=OTczMDEwMTEyNzcxLnBkZg%3d%3d&amp;icon=..pdf</text:p>
          </table:table-cell>
        </table:table-row>
        <table:table-row table:style-name="ro1">
          <table:table-cell table:style-name="ce1" office:value-type="string" calcext:value-type="string">
            <text:p>政府服務品質獎評獎紀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1JlbEZpbGUvNjM4OS8yMzcwMy8wMDUyMDI0XzEucGRm&amp;n=MTEyMjIxMDMzNTE3MS5wZGY%3d&amp;icon=..pdf</text:p>
          </table:table-cell>
        </table:table-row>
        <table:table-row table:style-name="ro1">
          <table:table-cell table:style-name="ce1" office:value-type="string" calcext:value-type="string">
            <text:p>政府服務品質獎評獎紀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1JlbEZpbGUvNjM4OS8yMzcwOS8wMDUyMDMwXzEucGRm&amp;n=MTYzMDExNDg0NzcxLnBkZg%3d%3d&amp;icon=..pdf</text:p>
          </table:table-cell>
        </table:table-row>
        <table:table-row table:style-name="ro1">
          <table:table-cell table:style-name="ce1" office:value-type="string" calcext:value-type="string">
            <text:p>政府服務品質獎評獎紀實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1JlbEZpbGUvNjM4OS8yMzcxNS8wMDUyMDM2XzEucGRm&amp;n=MjYyNzk0MTU0NzEucGRm&amp;icon=..pdf</text:p>
          </table:table-cell>
        </table:table-row>
        <table:table-row table:style-name="ro1">
          <table:table-cell table:style-name="ce1" office:value-type="string" calcext:value-type="string">
            <text:p>政府服務品質獎評獎紀實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1JlbEZpbGUvNjM4OS8yMzY4OS8wMDUyMDQzXzEucGRm&amp;n=Mzc0MTU0OTAyLnBkZg%3d%3d&amp;icon=..pdf</text:p>
          </table:table-cell>
        </table:table-row>
        <table:table-row table:style-name="ro1">
          <table:table-cell table:style-name="ce1" office:value-type="string" calcext:value-type="string">
            <text:p>政府服務品質獎評獎紀實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jM4OS8yNDEwMi9hYWUwNDI3My1iYWY2LTRiMGItOTc5MC02OWUzMjgxZGJlMjgucGRm&amp;n=MDA2MDg0MS5wZGY%3d&amp;icon=..pdf</text:p>
          </table:table-cell>
        </table:table-row>
        <table:table-row table:style-name="ro1">
          <table:table-cell table:style-name="ce1" office:value-type="string" calcext:value-type="string">
            <text:p>政府服務品質獎評獎紀實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jM4OS8yNDMzMi9hOTA0NTBmNy1mNjg2LTRkZGYtYWFkYy1mZmQ2MTg0OGY4MmMucGRm&amp;n=56ys5LiD5bGG6KmV542O57SA5a%2bm5a6M56i%2fMDcxNy5wZGY%3d&amp;icon=..pdf</text:p>
          </table:table-cell>
        </table:table-row>
        <table:table-row table:style-name="ro1">
          <table:table-cell table:style-name="ce1" office:value-type="string" calcext:value-type="string">
            <text:p>政府服務品質獎評獎紀實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jM4OS8yNTgzMy80YTUyYzlkZi0zNGFkLTRkZGQtOGIyMi01YTMyZWY0ZGVjZmYucGRm&amp;n=56ys5YWr5bGG5pS%2f5bqc5pyN5YuZ5ZOB6LOq542O6KmV542O57SA5a%2bm6Zu75a2Q5qqULnBkZg%3d%3d&amp;icon=..pdf</text:p>
          </table:table-cell>
        </table:table-row>
        <table:table-row table:style-name="ro1">
          <table:table-cell table:style-name="ce1" office:value-type="string" calcext:value-type="string">
            <text:p>政府服務品質獎評獎紀實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Tc4MS8yNDg0MC80OWVmNjc4Mi1kNzgyLTRmYWQtOWM3OS1iYzgwNzNlZWU4ODIucGRm&amp;n=56ys5Lmd5bGG5pS%2f5bqc5pyN5YuZ5ZOB6LOq542O6KmV542O57SA5a%2bm6Zu75a2Q5qqULnBkZg%3d%3d&amp;icon=.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29:38+08:00</meta:creation-date>
    <dc:date>2024-02-10T15:29:38+08:00</dc:date>
  </office:meta>
</office:document-meta>
</file>