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出版年度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中文</text:p>
          </table:table-cell>
          <table:table-cell table:style-name="ce1" office:value-type="string" calcext:value-type="string">
            <text:p>英文</text:p>
          </table:table-cell>
          <table:table-cell table:style-name="ce1" office:value-type="string" calcext:value-type="string">
            <text:p>漫畫</text:p>
          </table:table-cell>
        </table:table-row>
        <table:table-row table:style-name="ro1">
          <table:table-cell table:style-name="ce1" office:value-type="string" calcext:value-type="string">
            <text:p>106年國防報告書</text:p>
          </table:table-cell>
          <table:table-cell table:style-name="ce1"/>
          <table:table-cell table:style-name="ce1" office:value-type="string" calcext:value-type="string">
            <text:p>https://www.mnd.gov.tw/NewUpload/%E6%AD%B7%E5%B9%B4%E5%9C%8B%E9%98%B2%E5%A0%B1%E5%91%8A%E6%9B%B8%E7%B6%B2%E9%A0%81%E5%B0%88%E5%8D%80/%E6%AD%B7%E5%B9%B4%E5%9C%8B%E9%98%B2%E5%A0%B1%E5%91%8A%E6%9B%B8%E5%B0%88%E5%8D%80.files/%E5%9C%8B%E9%98%B2%E5%A0%B1%E5%91%8A%E6%9B%B8-106/%E5%9C%8B%E9%98%B2%E5%A0%B1%E5%91%8A%E6%9B%B8-106-%E4%B8%AD%E6%96%87.pdf</text:p>
          </table:table-cell>
          <table:table-cell table:style-name="ce1" office:value-type="string" calcext:value-type="string">
            <text:p>https://www.mnd.gov.tw/NewUpload/%E6%AD%B7%E5%B9%B4%E5%9C%8B%E9%98%B2%E5%A0%B1%E5%91%8A%E6%9B%B8%E7%B6%B2%E9%A0%81%E5%B0%88%E5%8D%80/%E6%AD%B7%E5%B9%B4%E5%9C%8B%E9%98%B2%E5%A0%B1%E5%91%8A%E6%9B%B8%E5%B0%88%E5%8D%80.files/%E5%9C%8B%E9%98%B2%E5%A0%B1%E5%91%8A%E6%9B%B8-106/%E5%9C%8B%E9%98%B2%E5%A0%B1%E5%91%8A%E6%9B%B8-106-%E8%8B%B1%E6%96%87%E7%89%88.pdf</text:p>
          </table:table-cell>
          <table:table-cell table:style-name="ce1" office:value-type="string" calcext:value-type="string">
            <text:p>https://www.mnd.gov.tw/NewUpload/%E6%AD%B7%E5%B9%B4%E5%9C%8B%E9%98%B2%E5%A0%B1%E5%91%8A%E6%9B%B8%E7%B6%B2%E9%A0%81%E5%B0%88%E5%8D%80/%E6%AD%B7%E5%B9%B4%E5%9C%8B%E9%98%B2%E5%A0%B1%E5%91%8A%E6%9B%B8%E5%B0%88%E5%8D%80.files/%E5%9C%8B%E9%98%B2%E5%A0%B1%E5%91%8A%E6%9B%B8-106/%E5%9C%8B%E9%98%B2%E5%A0%B1%E5%91%8A%E6%9B%B8-106-%E6%BC%AB%E7%95%AB.pdf</text:p>
          </table:table-cell>
        </table:table-row>
        <table:table-row table:style-name="ro1">
          <table:table-cell table:style-name="ce1" office:value-type="string" calcext:value-type="string">
            <text:p>106年國防報告書-媒體報導</text:p>
          </table:table-cell>
          <table:table-cell table:style-name="ce1"/>
          <table:table-cell table:style-name="ce1" office:value-type="string" calcext:value-type="string">
            <text:p>https://www.mnd.gov.tw/NewUpload/%E6%AD%B7%E5%B9%B4%E5%9C%8B%E9%98%B2%E5%A0%B1%E5%91%8A%E6%9B%B8%E7%B6%B2%E9%A0%81%E5%B0%88%E5%8D%80/%E6%AD%B7%E5%B9%B4%E5%9C%8B%E9%98%B2%E5%A0%B1%E5%91%8A%E6%9B%B8%E5%B0%88%E5%8D%80.files/%E5%9C%8B%E9%98%B2%E5%A0%B1%E5%91%8A%E6%9B%B8-106/%E5%9C%8B%E9%98%B2%E5%A0%B1%E5%91%8A%E6%9B%B8-106%E5%B9%B4%E5%AA%92%E9%AB%94%E5%A0%B1%E5%B0%8E.pdf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6T11:12:13+08:00</meta:creation-date>
    <dc:date>2022-12-16T11:12:13+08:00</dc:date>
  </office:meta>
</office:document-meta>
</file>