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資料庫名稱</text:p>
          </table:table-cell>
          <table:table-cell table:style-name="ce1" office:value-type="string" calcext:value-type="string">
            <text:p>資料庫描述</text:p>
          </table:table-cell>
          <table:table-cell table:style-name="ce1" office:value-type="string" calcext:value-type="string">
            <text:p>使用對象</text:p>
          </table:table-cell>
          <table:table-cell table:style-name="ce1" office:value-type="string" calcext:value-type="string">
            <text:p>收費狀況</text:p>
          </table:table-cell>
          <table:table-cell table:style-name="ce1" office:value-type="string" calcext:value-type="string">
            <text:p>蒐集資料項目</text:p>
          </table:table-cell>
          <table:table-cell table:style-name="ce1" office:value-type="string" calcext:value-type="string">
            <text:p>開放方式</text:p>
          </table:table-cell>
          <table:table-cell table:style-name="ce1" office:value-type="string" calcext:value-type="string">
            <text:p>不能開放之理由</text:p>
          </table:table-cell>
          <table:table-cell table:style-name="ce1" office:value-type="string" calcext:value-type="string">
            <text:p>已開放或預定開放日期</text:p>
          </table:table-cell>
        </table:table-row>
        <table:table-row table:style-name="ro1">
          <table:table-cell table:style-name="ce1" office:value-type="string" calcext:value-type="string">
            <text:p>國民年金所得未達一定標準審核及管理資料庫</text:p>
          </table:table-cell>
          <table:table-cell table:style-name="ce1" office:value-type="string" calcext:value-type="string">
            <text:p>國民年金所得未達一定標準申請案件</text:p>
          </table:table-cell>
          <table:table-cell table:style-name="ce1" office:value-type="string" calcext:value-type="string">
            <text:p>1</text:p>
          </table:table-cell>
          <table:table-cell table:style-name="ce1" office:value-type="string" calcext:value-type="string">
            <text:p>無</text:p>
          </table:table-cell>
          <table:table-cell table:style-name="ce1" office:value-type="string" calcext:value-type="string">
            <text:p>縣市、前期待辦件數、申請總案件數、申請案數、初審案數、複審案數、複審符合案數、複審不符合案數、累計待辦案件數、註銷案件數</text:p>
          </table:table-cell>
          <table:table-cell table:style-name="ce1" office:value-type="string" calcext:value-type="string">
            <text:p>1</text:p>
          </table:table-cell>
          <table:table-cell table:style-name="ce1" office:value-type="string" calcext:value-type="string">
            <text:p>無</text:p>
          </table:table-cell>
          <table:table-cell table:style-name="ce1" office:value-type="string" calcext:value-type="string">
            <text:p>此項資料已開放於社會保險司網頁統計資料中</text:p>
          </table:table-cell>
        </table:table-row>
        <table:table-row table:style-name="ro1">
          <table:table-cell table:style-name="ce1" office:value-type="string" calcext:value-type="string">
            <text:p>國民年金所得未達一定標準審核及管理資料庫</text:p>
          </table:table-cell>
          <table:table-cell table:style-name="ce1" office:value-type="string" calcext:value-type="string">
            <text:p>國民年金所得未達一定標準申請案件</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縣市、前期待辦件數、申請總案件數、申請案數、初審案數、複審案數、複審符合案數、複審不符合案數、累計待辦案件數、註銷案件數</text:p>
          </table:table-cell>
          <table:table-cell table:style-name="ce1" office:value-type="string" calcext:value-type="string">
            <text:p>1</text:p>
          </table:table-cell>
          <table:table-cell table:style-name="ce1" office:value-type="string" calcext:value-type="string">
            <text:p>無</text:p>
          </table:table-cell>
          <table:table-cell table:style-name="ce1" office:value-type="string" calcext:value-type="string">
            <text:p>此項資料已開放於社會保險司網頁統計資料中</text:p>
          </table:table-cell>
        </table:table-row>
        <table:table-row table:style-name="ro1">
          <table:table-cell table:style-name="ce1" office:value-type="string" calcext:value-type="string">
            <text:p>國民年金所得未達一定標準審核及管理資料庫</text:p>
          </table:table-cell>
          <table:table-cell table:style-name="ce1" office:value-type="string" calcext:value-type="string">
            <text:p>國民年金所得未達一定標準服務員訪視統計資料</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訪視查調欠費原因、人次</text:p>
          </table:table-cell>
          <table:table-cell table:style-name="ce1" office:value-type="string" calcext:value-type="string">
            <text:p>1</text:p>
          </table:table-cell>
          <table:table-cell table:style-name="ce1" office:value-type="string" calcext:value-type="string">
            <text:p>無</text:p>
          </table:table-cell>
          <table:table-cell table:style-name="ce1" office:value-type="string" calcext:value-type="string">
            <text:p>此項資料於103年始登錄系統，統計資料量不足，尚無參考價值，且103年資料尚未登錄完成，建議開放年度為105年3月</text:p>
          </table:table-cell>
        </table:table-row>
        <table:table-row table:style-name="ro1">
          <table:table-cell table:style-name="ce1" table:number-columns-repeated="2" office:value-type="string" calcext:value-type="string">
            <text:p>重大災害物資及人力整合</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網頁瀏覽用途</text:p>
          </table:table-cell>
          <table:table-cell table:style-name="ce1" office:value-type="string" calcext:value-type="string">
            <text:p>1</text:p>
          </table:table-cell>
          <table:table-cell table:style-name="ce1"/>
          <table:table-cell table:style-name="ce1" office:value-type="string" calcext:value-type="string">
            <text:p>無</text:p>
          </table:table-cell>
        </table:table-row>
        <table:table-row table:style-name="ro1">
          <table:table-cell table:style-name="ce1" office:value-type="string" calcext:value-type="string">
            <text:p>電子病歷標準管理資料庫</text:p>
          </table:table-cell>
          <table:table-cell table:style-name="ce1" office:value-type="string" calcext:value-type="string">
            <text:p>電子病歷標準管理</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描述出院病摘交換欄位與格式之標準規範</text:p>
          </table:table-cell>
          <table:table-cell table:style-name="ce1" office:value-type="string" calcext:value-type="string">
            <text:p>1</text:p>
          </table:table-cell>
          <table:table-cell table:style-name="ce1" office:value-type="string" calcext:value-type="string">
            <text:p>無</text:p>
          </table:table-cell>
          <table:table-cell table:style-name="ce1" office:value-type="string" calcext:value-type="string">
            <text:p>己開放</text:p>
          </table:table-cell>
        </table:table-row>
        <table:table-row table:style-name="ro1">
          <table:table-cell table:style-name="ce1" office:value-type="string" calcext:value-type="string">
            <text:p>電子病歷標準管理資料庫</text:p>
          </table:table-cell>
          <table:table-cell table:style-name="ce1" office:value-type="string" calcext:value-type="string">
            <text:p>電子病歷標準管理</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描述血液檢驗交換欄位與格式之標準規範</text:p>
          </table:table-cell>
          <table:table-cell table:style-name="ce1" office:value-type="string" calcext:value-type="string">
            <text:p>1</text:p>
          </table:table-cell>
          <table:table-cell table:style-name="ce1" office:value-type="string" calcext:value-type="string">
            <text:p>無</text:p>
          </table:table-cell>
          <table:table-cell table:style-name="ce1" office:value-type="string" calcext:value-type="string">
            <text:p>己開放</text:p>
          </table:table-cell>
        </table:table-row>
        <table:table-row table:style-name="ro1">
          <table:table-cell table:style-name="ce1" office:value-type="string" calcext:value-type="string">
            <text:p>電子病歷標準管理資料庫</text:p>
          </table:table-cell>
          <table:table-cell table:style-name="ce1" office:value-type="string" calcext:value-type="string">
            <text:p>電子病歷標準管理</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描述門診用藥紀錄交換欄位與格式之標準規範</text:p>
          </table:table-cell>
          <table:table-cell table:style-name="ce1" office:value-type="string" calcext:value-type="string">
            <text:p>1</text:p>
          </table:table-cell>
          <table:table-cell table:style-name="ce1" office:value-type="string" calcext:value-type="string">
            <text:p>無</text:p>
          </table:table-cell>
          <table:table-cell table:style-name="ce1" office:value-type="string" calcext:value-type="string">
            <text:p>己開放</text:p>
          </table:table-cell>
        </table:table-row>
        <table:table-row table:style-name="ro1">
          <table:table-cell table:style-name="ce1" office:value-type="string" calcext:value-type="string">
            <text:p>電子病歷標準管理資料庫</text:p>
          </table:table-cell>
          <table:table-cell table:style-name="ce1" office:value-type="string" calcext:value-type="string">
            <text:p>電子病歷標準管理</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描述門診病歷交換欄位與格式之標準規範</text:p>
          </table:table-cell>
          <table:table-cell table:style-name="ce1" office:value-type="string" calcext:value-type="string">
            <text:p>1</text:p>
          </table:table-cell>
          <table:table-cell table:style-name="ce1" office:value-type="string" calcext:value-type="string">
            <text:p>無</text:p>
          </table:table-cell>
          <table:table-cell table:style-name="ce1" office:value-type="string" calcext:value-type="string">
            <text:p>己開放</text:p>
          </table:table-cell>
        </table:table-row>
        <table:table-row table:style-name="ro1">
          <table:table-cell table:style-name="ce1" office:value-type="string" calcext:value-type="string">
            <text:p>電子病歷標準管理資料庫</text:p>
          </table:table-cell>
          <table:table-cell table:style-name="ce1" office:value-type="string" calcext:value-type="string">
            <text:p>電子病歷標準管理</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描述醫療影像及報告交換欄位與格式之標準規範</text:p>
          </table:table-cell>
          <table:table-cell table:style-name="ce1" office:value-type="string" calcext:value-type="string">
            <text:p>1</text:p>
          </table:table-cell>
          <table:table-cell table:style-name="ce1" office:value-type="string" calcext:value-type="string">
            <text:p>無</text:p>
          </table:table-cell>
          <table:table-cell table:style-name="ce1" office:value-type="string" calcext:value-type="string">
            <text:p>己開放</text:p>
          </table:table-cell>
        </table:table-row>
        <table:table-row table:style-name="ro1">
          <table:table-cell table:style-name="ce2" office:value-type="string" calcext:value-type="string">
            <text:p>中醫醫療機構負責醫師訓練管理資料庫</text:p>
          </table:table-cell>
          <table:table-cell table:style-name="ce2" office:value-type="string" calcext:value-type="string">
            <text:p>中醫醫療機構負責醫師訓練管理</text:p>
          </table:table-cell>
          <table:table-cell table:style-name="ce2" office:value-type="string" calcext:value-type="string">
            <text:p>2、3</text:p>
          </table:table-cell>
          <table:table-cell table:style-name="ce2" office:value-type="string" calcext:value-type="string">
            <text:p>1、2</text:p>
          </table:table-cell>
          <table:table-cell table:style-name="ce2" office:value-type="string" calcext:value-type="string">
            <text:p>1. 部份資料可在未登入情況下使用</text:p>
            <text:p>2. 本系統提供民眾查詢訓練醫院名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上傳開放平台審查中</text:p>
          </table:table-cell>
        </table:table-row>
        <table:table-row table:style-name="ro1">
          <table:table-cell table:style-name="ce2" office:value-type="string" calcext:value-type="string">
            <text:p>中藥違規案件紀錄資料庫</text:p>
          </table:table-cell>
          <table:table-cell table:style-name="ce2" office:value-type="string" calcext:value-type="string">
            <text:p>中藥違規案件紀錄</text:p>
          </table:table-cell>
          <table:table-cell table:style-name="ce2" office:value-type="string" calcext:value-type="string">
            <text:p>1、3</text:p>
          </table:table-cell>
          <table:table-cell table:style-name="ce2" office:value-type="string" calcext:value-type="string">
            <text:p>2</text:p>
          </table:table-cell>
          <table:table-cell table:style-name="ce2" office:value-type="string" calcext:value-type="string">
            <text:p>違規產品、處份機關 處份日期、處份法條 違規情節等。</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預定開放日期104.12</text:p>
          </table:table-cell>
        </table:table-row>
        <table:table-row table:style-name="ro1">
          <table:table-cell table:style-name="ce2" office:value-type="string" calcext:value-type="string">
            <text:p>社福公務統計資料庫</text:p>
          </table:table-cell>
          <table:table-cell table:style-name="ce2" office:value-type="string" calcext:value-type="string">
            <text:p>提供縣市報送社福公務統計資料</text:p>
          </table:table-cell>
          <table:table-cell table:style-name="ce2" office:value-type="string" calcext:value-type="string">
            <text:p>3</text:p>
          </table:table-cell>
          <table:table-cell table:style-name="ce2" office:value-type="string" calcext:value-type="string">
            <text:p>1</text:p>
          </table:table-cell>
          <table:table-cell table:style-name="ce2" office:value-type="string" calcext:value-type="string">
            <text:p>各縣市社福公務統計報表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此項資料開放於本部統計處網頁供各界參用</text:p>
          </table:table-cell>
        </table:table-row>
        <table:table-row table:style-name="ro1">
          <table:table-cell table:style-name="ce2" office:value-type="string" calcext:value-type="string">
            <text:p>醫療機構現況及醫院醫療服務量統計</text:p>
          </table:table-cell>
          <table:table-cell table:style-name="ce2" office:value-type="string" calcext:value-type="string">
            <text:p>陳示我國醫療機構現況及醫院醫療服務量。</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陳示我國醫療機構現況及醫院醫療服務量。</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此項資料開放於本部統計處網頁供各界參用</text:p>
          </table:table-cell>
        </table:table-row>
        <table:table-row table:style-name="ro1">
          <table:table-cell table:style-name="ce2" office:value-type="string" calcext:value-type="string">
            <text:p>全民健康保險醫療資料庫</text:p>
          </table:table-cell>
          <table:table-cell table:style-name="ce2" office:value-type="string" calcext:value-type="string">
            <text:p>陳示以健保身分就診者之罹病狀況及其醫療費用耗用情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陳示以健保身分就診者之罹病狀況及其醫療費用耗用情形。</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此項資料開放於本部統計處網頁供各界參用</text:p>
          </table:table-cell>
        </table:table-row>
        <table:table-row table:style-name="ro1">
          <table:table-cell table:style-name="ce2" office:value-type="string" calcext:value-type="string">
            <text:p>國民醫療保健支出(NHE)</text:p>
          </table:table-cell>
          <table:table-cell table:style-name="ce2" office:value-type="string" calcext:value-type="string">
            <text:p>陳示我國國民醫療保健各項經費與資金流向。</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陳示我國國民醫療保健各項經費與資金流向。</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此項資料開放於本部統計處網頁供各界參用</text:p>
          </table:table-cell>
        </table:table-row>
        <table:table-row table:style-name="ro1">
          <table:table-cell table:style-name="ce2" office:value-type="string" calcext:value-type="string">
            <text:p>衛生統計動向</text:p>
          </table:table-cell>
          <table:table-cell table:style-name="ce2" office:value-type="string" calcext:value-type="string">
            <text:p>陳示我國歷年重要衛生福利統計變遷趨勢及相關指標之國際比較。</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陳示我國歷年重要衛生福利統計變遷趨勢及相關指標之國際比較。</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此項資料開放於本部統計處網頁供各界參用</text:p>
          </table:table-cell>
        </table:table-row>
        <table:table-row table:style-name="ro1">
          <table:table-cell table:style-name="ce2" office:value-type="string" calcext:value-type="string">
            <text:p>衛生福利統計指標</text:p>
          </table:table-cell>
          <table:table-cell table:style-name="ce2" office:value-type="string" calcext:value-type="string">
            <text:p>陳示我國衛生福利統計指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陳示我國衛生福利統計指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此項資料開放於本部統計處網頁供各界參用</text:p>
          </table:table-cell>
        </table:table-row>
        <table:table-row table:style-name="ro1">
          <table:table-cell table:style-name="ce2" office:value-type="string" calcext:value-type="string">
            <text:p>法規資料檢索資料庫(部內/外版)</text:p>
          </table:table-cell>
          <table:table-cell table:style-name="ce2" office:value-type="string" calcext:value-type="string">
            <text:p>本部法規、行政函釋與司法判解等資料之查詢及法規通報(與全國法規資料庫介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部及所屬機關主管法規</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部網站供民眾查詢</text:p>
          </table:table-cell>
        </table:table-row>
        <table:table-row table:style-name="ro1">
          <table:table-cell table:style-name="ce2" office:value-type="string" calcext:value-type="string">
            <text:p>法規資料檢索資料庫(部內/外版)</text:p>
          </table:table-cell>
          <table:table-cell table:style-name="ce2" office:value-type="string" calcext:value-type="string">
            <text:p>本部法規、行政函釋與司法判解等資料之查詢及法規通報(與全國法規資料庫介接)</text:p>
          </table:table-cell>
          <table:table-cell table:style-name="ce2" table:number-columns-repeated="2" office:value-type="string" calcext:value-type="string">
            <text:p>1</text:p>
          </table:table-cell>
          <table:table-cell table:style-name="ce2" office:value-type="string" calcext:value-type="string">
            <text:p>地方縣市政府之衛生福利自治法規、行政規則及政府機關運作機制中常用法規</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無</text:p>
            <text:p>(本項係為便利本部同仁查詢使用，相關資料民眾可從各地方縣市政府及各機關網站進行查詢)</text:p>
          </table:table-cell>
        </table:table-row>
        <table:table-row table:style-name="ro1">
          <table:table-cell table:style-name="ce2" office:value-type="string" calcext:value-type="string">
            <text:p>法規資料檢索資料庫(部內/外版)</text:p>
          </table:table-cell>
          <table:table-cell table:style-name="ce2" office:value-type="string" calcext:value-type="string">
            <text:p>本部法規、行政函釋與司法判解等資料之查詢及法規通報(與全國法規資料庫介接)</text:p>
            <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部及所屬機關預告中及歷史法規草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部網站供民眾查詢</text:p>
          </table:table-cell>
        </table:table-row>
        <table:table-row table:style-name="ro1">
          <table:table-cell table:style-name="ce2" office:value-type="string" calcext:value-type="string">
            <text:p>法規資料檢索資料庫(部內/外版)</text:p>
          </table:table-cell>
          <table:table-cell table:style-name="ce2" office:value-type="string" calcext:value-type="string">
            <text:p>本部法規、行政函釋與司法判解等資料之查詢及法規通報(與全國法規資料庫介接)</text:p>
            <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部及所屬機關已英譯之法規</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部網站供民眾查詢</text:p>
          </table:table-cell>
        </table:table-row>
        <table:table-row table:style-name="ro1">
          <table:table-cell table:style-name="ce2" office:value-type="string" calcext:value-type="string">
            <text:p>法規資料檢索資料庫(部內/外版)</text:p>
          </table:table-cell>
          <table:table-cell table:style-name="ce2" office:value-type="string" calcext:value-type="string">
            <text:p>本部法規、行政函釋與司法判解等資料之查詢及法規通報(與全國法規資料庫介接)</text:p>
            <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部主管發布之行政函釋、公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部網站供民眾查詢</text:p>
          </table:table-cell>
        </table:table-row>
        <table:table-row table:style-name="ro1">
          <table:table-cell table:style-name="ce2" office:value-type="string" calcext:value-type="string">
            <text:p>法規資料檢索系統(部內版)</text:p>
          </table:table-cell>
          <table:table-cell table:style-name="ce2" office:value-type="string" calcext:value-type="string">
            <text:p>本部法規、行政函釋與司法判解等資料之查詢及法規通報(與全國法規資料庫介接)</text:p>
            <text:p/>
          </table:table-cell>
          <table:table-cell table:style-name="ce2" table:number-columns-repeated="2" office:value-type="string" calcext:value-type="string">
            <text:p>1</text:p>
          </table:table-cell>
          <table:table-cell table:style-name="ce2" office:value-type="string" calcext:value-type="string">
            <text:p>與本部主管法規相關之其他機關函釋及與本部主管法規相關之司法解釋、判例裁判、決議、法律問題等司法判解(判解函釋查詢)</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無</text:p>
            <text:p>(本項係為便利本部同仁查詢使用，相關資料民眾可從各機關、司法院、各級法院網站進行查詢)</text:p>
          </table:table-cell>
        </table:table-row>
        <table:table-row table:style-name="ro1">
          <table:table-cell table:style-name="ce2" office:value-type="string" calcext:value-type="string">
            <text:p>法規資料檢索資料庫(部內/外版)</text:p>
          </table:table-cell>
          <table:table-cell table:style-name="ce2" office:value-type="string" calcext:value-type="string">
            <text:p>本部法規、行政函釋與司法判解等資料之查詢及法規通報(與全國法規資料庫介接)</text:p>
            <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部法律、命令、行政規則異動情形。</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部網站供民眾閱覽</text:p>
            <text:p/>
          </table:table-cell>
        </table:table-row>
        <table:table-row table:style-name="ro1">
          <table:table-cell table:style-name="ce2" office:value-type="string" calcext:value-type="string">
            <text:p>防疫物資管理資訊系統_防疫藥品器材子資料庫</text:p>
          </table:table-cell>
          <table:table-cell table:style-name="ce2" office:value-type="string" calcext:value-type="string">
            <text:p>防疫藥品器材管理</text:p>
          </table:table-cell>
          <table:table-cell table:style-name="ce2" office:value-type="string" calcext:value-type="string">
            <text:p>3</text:p>
          </table:table-cell>
          <table:table-cell table:style-name="ce2" office:value-type="string" calcext:value-type="string">
            <text:p>1</text:p>
          </table:table-cell>
          <table:table-cell table:style-name="ce2" office:value-type="string" calcext:value-type="string">
            <text:p>衛生局所、疾管署庫存總量</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年</text:p>
          </table:table-cell>
        </table:table-row>
        <table:table-row table:style-name="ro1">
          <table:table-cell table:style-name="ce2" office:value-type="string" calcext:value-type="string">
            <text:p>防疫物資管理資訊系統_蛇毒血清子資料庫</text:p>
          </table:table-cell>
          <table:table-cell table:style-name="ce2" office:value-type="string" calcext:value-type="string">
            <text:p>本系統為抗蛇毒血清線上交易系統，使用對象為衛生局所及醫療院所，另可供抗蛇毒血清之庫存查詢。</text:p>
          </table:table-cell>
          <table:table-cell table:style-name="ce2" office:value-type="string" calcext:value-type="string">
            <text:p>3</text:p>
          </table:table-cell>
          <table:table-cell table:style-name="ce2" office:value-type="string" calcext:value-type="string">
            <text:p>2</text:p>
          </table:table-cell>
          <table:table-cell table:style-name="ce2" office:value-type="string" calcext:value-type="string">
            <text:p>抗蛇毒血清線上交易紀錄，包含購藥、借藥、調撥及主動移撥等紀錄，另可供抗蛇毒血清之庫存查詢。</text:p>
          </table:table-cell>
          <table:table-cell table:style-name="ce2" office:value-type="string" calcext:value-type="string">
            <text:p>1</text:p>
          </table:table-cell>
          <table:table-cell table:style-name="ce2" office:value-type="string" calcext:value-type="string">
            <text:p>無(可公開部分資料，如抗蛇毒血清之儲備地點；線上交易紀錄為本署與醫療院所之交易過程，不另開放)</text:p>
          </table:table-cell>
          <table:table-cell table:style-name="ce2" office:value-type="string" calcext:value-type="string">
            <text:p>抗蛇毒血清之儲備地點此項資料現已開放供外界查詢</text:p>
          </table:table-cell>
        </table:table-row>
        <table:table-row table:style-name="ro1">
          <table:table-cell table:style-name="ce2" office:value-type="string" calcext:value-type="string">
            <text:p>防疫物資管理資訊系統_採檢器材子資料庫</text:p>
          </table:table-cell>
          <table:table-cell table:style-name="ce2" office:value-type="string" calcext:value-type="string">
            <text:p>採檢器材進撥存管理</text:p>
          </table:table-cell>
          <table:table-cell table:style-name="ce2" office:value-type="string" calcext:value-type="string">
            <text:p>3</text:p>
          </table:table-cell>
          <table:table-cell table:style-name="ce2" office:value-type="string" calcext:value-type="string">
            <text:p>2</text:p>
          </table:table-cell>
          <table:table-cell table:style-name="ce2" office:value-type="string" calcext:value-type="string">
            <text:p>採檢器材申請核撥點收庫存管理</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年2月</text:p>
          </table:table-cell>
        </table:table-row>
        <table:table-row table:style-name="ro1">
          <table:table-cell table:style-name="ce2" office:value-type="string" calcext:value-type="string">
            <text:p>病原微生物基因體資料庫</text:p>
          </table:table-cell>
          <table:table-cell table:style-name="ce2" office:value-type="string" calcext:value-type="string">
            <text:p>微生物序列資料與病患基本流行病學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微生物序列資料與病患基本流行病學資料(年齡、性別、城市與發病日)</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此項資料已開放</text:p>
          </table:table-cell>
        </table:table-row>
        <table:table-row table:style-name="ro1">
          <table:table-cell table:style-name="ce2" office:value-type="string" calcext:value-type="string">
            <text:p>院內感染監視管理資訊資料庫</text:p>
          </table:table-cell>
          <table:table-cell table:style-name="ce2" office:value-type="string" calcext:value-type="string">
            <text:p>醫院醫療照護相關感染年報季報資料</text:p>
          </table:table-cell>
          <table:table-cell table:style-name="ce2" office:value-type="string" calcext:value-type="string">
            <text:p>3</text:p>
          </table:table-cell>
          <table:table-cell table:style-name="ce2" office:value-type="string" calcext:value-type="string">
            <text:p>1</text:p>
          </table:table-cell>
          <table:table-cell table:style-name="ce2" office:value-type="string" calcext:value-type="string">
            <text:p>醫學中心與區域醫院加護病房整體之醫療照護相關感染密度、指定菌種對指定抗生素之抗藥性比率等</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自97年起陸續對外公開</text:p>
          </table:table-cell>
        </table:table-row>
        <table:table-row table:style-name="ro1">
          <table:table-cell table:style-name="ce2" office:value-type="string" calcext:value-type="string">
            <text:p>全球資訊網</text:p>
          </table:table-cell>
          <table:table-cell table:style-name="ce2" office:value-type="string" calcext:value-type="string">
            <text:p>國際重要疫情及國際旅遊疫情建議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每日國際重要疫情資訊及國際間旅遊疫情建議等級表等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防疫物資管理資訊系統</text:p>
            <text:p>-</text:p>
            <text:p>愛滋藥劑子資料庫</text:p>
          </table:table-cell>
          <table:table-cell table:style-name="ce2" office:value-type="string" calcext:value-type="string">
            <text:p>愛滋相關物品庫存管理</text:p>
          </table:table-cell>
          <table:table-cell table:style-name="ce2" office:value-type="string" calcext:value-type="string">
            <text:p>3</text:p>
          </table:table-cell>
          <table:table-cell table:style-name="ce2" office:value-type="string" calcext:value-type="string">
            <text:p>2</text:p>
          </table:table-cell>
          <table:table-cell table:style-name="ce2" office:value-type="string" calcext:value-type="string">
            <text:p>愛滋相關物品進出貨數量、耗用數量等</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年6月</text:p>
            <text:p>(部分資料已開放)</text:p>
          </table:table-cell>
        </table:table-row>
        <table:table-row table:style-name="ro1">
          <table:table-cell table:style-name="ce2" office:value-type="string" calcext:value-type="string">
            <text:p>流感疫苗管理資料庫</text:p>
          </table:table-cell>
          <table:table-cell table:style-name="ce2" office:value-type="string" calcext:value-type="string">
            <text:p>流感疫苗庫存管理</text:p>
          </table:table-cell>
          <table:table-cell table:style-name="ce2" office:value-type="string" calcext:value-type="string">
            <text:p>3</text:p>
          </table:table-cell>
          <table:table-cell table:style-name="ce2" office:value-type="string" calcext:value-type="string">
            <text:p>2</text:p>
          </table:table-cell>
          <table:table-cell table:style-name="ce2" office:value-type="string" calcext:value-type="string">
            <text:p>流感疫苗使用基本資料</text:p>
          </table:table-cell>
          <table:table-cell table:style-name="ce2" office:value-type="string" calcext:value-type="string">
            <text:p>1</text:p>
          </table:table-cell>
          <table:table-cell table:style-name="ce2" table:number-columns-repeated="2" office:value-type="string" calcext:value-type="string">
            <text:p>無</text:p>
          </table:table-cell>
        </table:table-row>
        <table:table-row table:style-name="ro1">
          <table:table-cell table:style-name="ce2" office:value-type="string" calcext:value-type="string">
            <text:p>防疫物資管理資訊系統_防護裝備子資料庫</text:p>
          </table:table-cell>
          <table:table-cell table:style-name="ce2" office:value-type="string" calcext:value-type="string">
            <text:p>提供各級庫存單位可即時掌握個人防護裝備之進/出貨、庫存、領用等資訊</text:p>
          </table:table-cell>
          <table:table-cell table:style-name="ce2" office:value-type="string" calcext:value-type="string">
            <text:p>3</text:p>
          </table:table-cell>
          <table:table-cell table:style-name="ce2" office:value-type="string" calcext:value-type="string">
            <text:p>2</text:p>
          </table:table-cell>
          <table:table-cell table:style-name="ce2" office:value-type="string" calcext:value-type="string">
            <text:p>1.庫存管理作業 (物資管理/領用/單位安全儲備量設定)</text:p>
            <text:p>2.交易管理作業 (進貨/點驗/出貨)</text:p>
            <text:p>3.查詢統計作業 (全國性資料報表)  </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全國物資查詢此項資料建已開放供外界查詢</text:p>
          </table:table-cell>
        </table:table-row>
        <table:table-row table:style-name="ro1">
          <table:table-cell table:style-name="ce2" office:value-type="string" calcext:value-type="string">
            <text:p>防疫物資管理資訊系統_生物防護裝備子資料庫</text:p>
          </table:table-cell>
          <table:table-cell table:style-name="ce2" office:value-type="string" calcext:value-type="string">
            <text:p>提供本署各生物防護裝備使用單位查詢及管理生物防護裝備</text:p>
          </table:table-cell>
          <table:table-cell table:style-name="ce2" office:value-type="string" calcext:value-type="string">
            <text:p>2</text:p>
          </table:table-cell>
          <table:table-cell table:style-name="ce2" office:value-type="string" calcext:value-type="string">
            <text:p>無</text:p>
          </table:table-cell>
          <table:table-cell table:style-name="ce2" office:value-type="string" calcext:value-type="string">
            <text:p>1.庫存管理作業 (物資管理/領用/單位安全儲備量設定)</text:p>
            <text:p>2.交易管理作業 (進貨/點驗/出貨)</text:p>
            <text:p>3.查詢統計作業 (全國性資料報表、單位異動報表)  </text:p>
          </table:table-cell>
          <table:table-cell table:style-name="ce2" office:value-type="string" calcext:value-type="string">
            <text:p>1</text:p>
          </table:table-cell>
          <table:table-cell table:style-name="ce2" table:number-columns-repeated="2" office:value-type="string" calcext:value-type="string">
            <text:p>無</text:p>
          </table:table-cell>
        </table:table-row>
        <table:table-row table:style-name="ro1">
          <table:table-cell table:style-name="ce2" office:value-type="string" calcext:value-type="string">
            <text:p>菸害防制資訊網</text:p>
          </table:table-cell>
          <table:table-cell table:style-name="ce2" office:value-type="string" calcext:value-type="string">
            <text:p>提供民眾瀏覽</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戒菸防制相關資訊如:</text:p>
            <text:p>二代戒菸說明</text:p>
            <text:p>菸害防制法</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健康九九網站</text:p>
          </table:table-cell>
          <table:table-cell table:style-name="ce2" office:value-type="string" calcext:value-type="string">
            <text:p>提供民眾及衛生教育人員正確與即時的衛生教育資訊與知識</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整合本署衛生教育相關資源如:慢性病防治、癌症防治、生育保健等</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門診戒菸治療管理中心網站</text:p>
          </table:table-cell>
          <table:table-cell table:style-name="ce2" office:value-type="string" calcext:value-type="string">
            <text:p>1.提供戒菸服務相關資訊予醫事機構參考2.提供合約院所名單方便民眾前往戒菸</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戒菸門診名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戒菸治療醫師訓練計畫</text:p>
          </table:table-cell>
          <table:table-cell table:style-name="ce2" office:value-type="string" calcext:value-type="string">
            <text:p>提供「戒菸治療基礎課程」相關場次資訊以利醫師查詢、報名。</text:p>
            <text:p>建置戒菸系統，協助醫師線上報名「基礎課程」、「繼續教育通訊課程」並且證書到期換證作業。</text:p>
            <text:p>提供○○上傳分析作業</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戒菸治療基礎課程」相關場次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特殊族群於本署網頁</text:p>
          </table:table-cell>
        </table:table-row>
        <table:table-row table:style-name="ro1">
          <table:table-cell table:style-name="ce2" office:value-type="string" calcext:value-type="string">
            <text:p>戒菸專線服務中心網站</text:p>
          </table:table-cell>
          <table:table-cell table:style-name="ce2" office:value-type="string" calcext:value-type="string">
            <text:p>1.提供民眾戒菸諮詢服相關訊息</text:p>
            <text:p>2.提供民眾戒菸文宣索取、影片下載</text:p>
            <text:p>3.提供縣市服務成果</text:p>
            <text:p>4.提供正確的戒菸衛教資料與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戒菸Q&amp;A</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103至104年戒菸衛教人員訓練計畫</text:p>
          </table:table-cell>
          <table:table-cell table:style-name="ce2"/>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戒菸教育訓練相關課程資訊公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菸品成份資料網站</text:p>
            <text:p>(對外網站)</text:p>
          </table:table-cell>
          <table:table-cell table:style-name="ce2" office:value-type="string" calcext:value-type="string">
            <text:p>提供菸品相關資訊供民眾參考</text:p>
            <text:p>協助菸品業者申報作業</text:p>
            <text:p>協助本署辦理菸品業者申報事宜</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菸品資料品項列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無菸生活設計大賞官網</text:p>
            <text:p>(對外)</text:p>
          </table:table-cell>
          <table:table-cell table:style-name="ce2" office:value-type="string" calcext:value-type="string">
            <text:p>競賽報名資料、作品上傳</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無菸生活設計大賞得獎名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成人預防保健服務B、C型肝炎篩檢查詢資料庫</text:p>
            <text:p>(對外)</text:p>
          </table:table-cell>
          <table:table-cell table:style-name="ce2" office:value-type="string" calcext:value-type="string">
            <text:p>維持已建置「成人預防保健服務B、C型肝炎篩檢查詢系統」之正常運作，並協助全國特約成人預防保健服務之醫療院所使用本系統。</text:p>
          </table:table-cell>
          <table:table-cell table:style-name="ce2" office:value-type="string" calcext:value-type="string">
            <text:p>1</text:p>
          </table:table-cell>
          <table:table-cell table:style-name="ce2" office:value-type="string" calcext:value-type="string">
            <text:p>2</text:p>
          </table:table-cell>
          <table:table-cell table:style-name="ce2" office:value-type="string" calcext:value-type="string">
            <text:p>104成人預防保健服務B、C型肝炎篩檢查詢系統使用家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5</text:p>
          </table:table-cell>
        </table:table-row>
        <table:table-row table:style-name="ro1">
          <table:table-cell table:style-name="ce2" office:value-type="string" calcext:value-type="string">
            <text:p>成人預防保健服務訓練課程網站</text:p>
          </table:table-cell>
          <table:table-cell table:style-name="ce2" office:value-type="string" calcext:value-type="string">
            <text:p>提供醫護人員線上學習成人預防保健服務課程，並在學習後可進行測驗獲取相關學分數。</text:p>
          </table:table-cell>
          <table:table-cell table:style-name="ce2" office:value-type="string" calcext:value-type="string">
            <text:p>1</text:p>
          </table:table-cell>
          <table:table-cell table:style-name="ce2" office:value-type="string" calcext:value-type="string">
            <text:p>2</text:p>
          </table:table-cell>
          <table:table-cell table:style-name="ce2" office:value-type="string" calcext:value-type="string">
            <text:p>104年成人預防保健服務課程網站使用人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5</text:p>
          </table:table-cell>
        </table:table-row>
        <table:table-row table:style-name="ro1">
          <table:table-cell table:style-name="ce2" office:value-type="string" calcext:value-type="string">
            <text:p>健康職場資訊網(對外)</text:p>
          </table:table-cell>
          <table:table-cell table:style-name="ce2" office:value-type="string" calcext:value-type="string">
            <text:p>提供職場健康促進相關資訊、資源之交流平台，並提供健康職場認證申請系統，供職場線上申請認證，以提升效率，利於職場取得健康促進相關資訊及資源。</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健康職場認證申請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 健康職場申請系統收集之職場資料不公開，其餘資訊可完全開放。</text:p>
            <text:p>2. 除健康職場申請系統收集之職場資料不公開，其餘已開放於本署官網</text:p>
          </table:table-cell>
        </table:table-row>
        <table:table-row table:style-name="ro1">
          <table:table-cell table:style-name="ce2" office:value-type="string" calcext:value-type="string">
            <text:p>肥胖防治網(對外)</text:p>
          </table:table-cell>
          <table:table-cell table:style-name="ce2" office:value-type="string" calcext:value-type="string">
            <text:p>提供民眾相關署內倡議聰明吃、快樂動、天天量體重及其他體重管理及國民營養相關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提供民眾聰明吃、快樂動、天天量體重及其他體重管理及國民營養相關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油症患者健康檢查分析及衛教計畫</text:p>
          </table:table-cell>
          <table:table-cell table:style-name="ce2" office:value-type="string" calcext:value-type="string">
            <text:p>協助分析油症患者健康檢查結果檔</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多氯聯苯中毒患者健康照護服務實施要點</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癌症登記指標線上互動查詢資料庫</text:p>
            <text:p>(對外)</text:p>
          </table:table-cell>
          <table:table-cell table:style-name="ce2" office:value-type="string" calcext:value-type="string">
            <text:p>提供癌症發生及死亡統計資料之查詢（本系統已併入癌症篩檢與追蹤管理資訊整合系統計畫中）</text:p>
          </table:table-cell>
          <table:table-cell table:style-name="ce2" office:value-type="string" calcext:value-type="string">
            <text:p>3</text:p>
          </table:table-cell>
          <table:table-cell table:style-name="ce2" office:value-type="string" calcext:value-type="string">
            <text:p>1</text:p>
          </table:table-cell>
          <table:table-cell table:style-name="ce2" office:value-type="string" calcext:value-type="string">
            <text:p>本查詢系統提供一般民眾、學術界及公共衛生部門能直捷的線上查詢方式，獲得所需之統計資訊。</text:p>
          </table:table-cell>
          <table:table-cell table:style-name="ce2" office:value-type="string" calcext:value-type="string">
            <text:p>1</text:p>
          </table:table-cell>
          <table:table-cell table:style-name="ce2" office:value-type="string" calcext:value-type="string">
            <text:p>資訊公開法</text:p>
          </table:table-cell>
          <table:table-cell table:style-name="ce2" office:value-type="string" calcext:value-type="string">
            <text:p>已開放於本署官網</text:p>
          </table:table-cell>
        </table:table-row>
        <table:table-row table:style-name="ro1">
          <table:table-cell table:style-name="ce2" office:value-type="string" calcext:value-type="string">
            <text:p>癌症篩檢與追蹤管理資訊整合資料庫(對外)</text:p>
          </table:table-cell>
          <table:table-cell table:style-name="ce2" office:value-type="string" calcext:value-type="string">
            <text:p>本署已建置數個癌症篩檢資訊系統，惟不同資訊系統間整合性低，例如無標準化之資料數據，資源無法共享等，易造成使用者作業困擾。為提供便捷的癌症篩檢資訊平台、創造系統營運價值及減少資源重複投入，於民國101年起委託建置「癌症篩檢與追蹤管理資訊整合系統」，結合子宮頸癌、大腸癌、乳癌、口腔癌症篩檢系統並陸續完成HPV疫苗注射通報系統、癌症登記系統、個管師導航管理系統之開發，完成平台介面整合。</text:p>
          </table:table-cell>
          <table:table-cell table:style-name="ce2" office:value-type="string" calcext:value-type="string">
            <text:p>3</text:p>
          </table:table-cell>
          <table:table-cell table:style-name="ce2" office:value-type="string" calcext:value-type="string">
            <text:p>2</text:p>
          </table:table-cell>
          <table:table-cell table:style-name="ce2" office:value-type="string" calcext:value-type="string">
            <text:p>預防保健注意事項中癌症篩檢表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孕產婦關懷網站</text:p>
          </table:table-cell>
          <table:table-cell table:style-name="ce2" office:value-type="string" calcext:value-type="string">
            <text:p>建置孕產婦所需要的孕產衛教知識、常見問答、就醫好幫手及孕產資源的查詢功能等，藉由科技化孕程管理與孕婦健康管理工具，提供新世代孕媽咪有更方便的孕產知識學習、孕程產檢管理、媽媽健康記錄等。</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孕婦GBS篩檢補助服務方案」特約院所名單、母嬰親善醫療院所認證通過名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特殊族群於本署網頁</text:p>
          </table:table-cell>
        </table:table-row>
        <table:table-row table:style-name="ro1">
          <table:table-cell table:style-name="ce2" office:value-type="string" calcext:value-type="string">
            <text:p>遺傳疾病諮詢服務窗口計畫網站</text:p>
            <text:p>(對外)</text:p>
          </table:table-cell>
          <table:table-cell table:style-name="ce2" office:value-type="string" calcext:value-type="string">
            <text:p>根據現有網站已有內容，每日檢視、更新維護2. 重新整合網站目前的搜尋使用方式，使功能及內容更多元、更符合一般大眾的使用習慣。簡化首頁過去較繁瑣的搜尋介面，提高網站資源的使用效率。需符合「無障礙網頁開發規範A+檢測標準」辦理本計畫需符合本署資通安全要求，每日進行網站資安監控</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公告罕病名單、審查通過罕見疾病檢驗機構名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特殊放群於本署官網</text:p>
          </table:table-cell>
        </table:table-row>
        <table:table-row table:style-name="ro1">
          <table:table-cell table:style-name="ce2" office:value-type="string" calcext:value-type="string">
            <text:p>青少年網站(性福e學園)</text:p>
            <text:p>(對外)</text:p>
          </table:table-cell>
          <table:table-cell table:style-name="ce2" office:value-type="string" calcext:value-type="string">
            <text:p>維護經營本署「性福e學園-青少年網站」，提供正確、多元的青少年性健康相關知識與訊息，使青少年、家長及教師能獲得相關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提供青少年性健康相關知識與訊息</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孕婦乙型鏈球菌(GBS)檢查結果資料庫</text:p>
          </table:table-cell>
          <table:table-cell table:style-name="ce2" office:value-type="string" calcext:value-type="string">
            <text:p>本系統提供檢驗機構(含醫療院所檢驗單位)進行檢驗結果資料登錄、衛生局所進行孕婦乙型鏈球菌檢查補助未納保個案紀錄聯登打列印，及查詢獲得所需之孕婦乙型鏈球菌(GBS)檢查結果統計資訊。</text:p>
          </table:table-cell>
          <table:table-cell table:style-name="ce2" office:value-type="string" calcext:value-type="string">
            <text:p>3</text:p>
          </table:table-cell>
          <table:table-cell table:style-name="ce2" office:value-type="string" calcext:value-type="string">
            <text:p>1</text:p>
          </table:table-cell>
          <table:table-cell table:style-name="ce2" office:value-type="string" calcext:value-type="string">
            <text:p>陽性個案(藥敏類別)統計(依現住地區域別)</text:p>
            <text:p>陽性個案(藥敏類別)統計(依檢驗機構區域別)</text:p>
            <text:p>陽性個案(藥敏類別)統計(依檢驗機構別)</text:p>
            <text:p>陽性個案(採檢年齡)百分比統計(依現住地區域別)</text:p>
            <text:p>陽性個案(採檢年齡)百分比統計(依國籍別)</text:p>
            <text:p>資料匯集筆數統計(依檢驗機構區域別)</text:p>
            <text:p>資料匯集筆數統計(依採檢機構區域別)</text:p>
            <text:p>資料匯集筆數統計(依國籍別)</text:p>
            <text:p>陽性個案百分比統計(依檢驗機構別)</text:p>
            <text:p>陽性個案百分比統計(依國籍別)</text:p>
            <text:p>陽性個案百分比統計(依現住地區域別)</text:p>
            <text:p>全國未納保個案統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特殊族群於本署網頁</text:p>
          </table:table-cell>
        </table:table-row>
        <table:table-row table:style-name="ro1">
          <table:table-cell table:style-name="ce2" office:value-type="string" calcext:value-type="string">
            <text:p>健康數字123-國民健康指標互動查詢網站（Olap）</text:p>
            <text:p>(對外網站)</text:p>
          </table:table-cell>
          <table:table-cell table:style-name="ce2" office:value-type="string" calcext:value-type="string">
            <text:p>提供民眾查詢健康指標</text:p>
          </table:table-cell>
          <table:table-cell table:style-name="ce2" office:value-type="string" calcext:value-type="string">
            <text:p>3</text:p>
          </table:table-cell>
          <table:table-cell table:style-name="ce2" office:value-type="string" calcext:value-type="string">
            <text:p>1</text:p>
          </table:table-cell>
          <table:table-cell table:style-name="ce2" office:value-type="string" calcext:value-type="string">
            <text:p>提供一般民眾、衛生單位及署內人員查詢本組相關監測調查指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於本署官網</text:p>
          </table:table-cell>
        </table:table-row>
        <table:table-row table:style-name="ro1">
          <table:table-cell table:style-name="ce2" office:value-type="string" calcext:value-type="string">
            <text:p>本署機關網站(對外網站)；</text:p>
          </table:table-cell>
          <table:table-cell table:style-name="ce2" office:value-type="string" calcext:value-type="string">
            <text:p>僅提供民眾與衛生單位查詢健康資訊/</text:p>
            <text:p>提供署內人員彙整立院資料/</text:p>
          </table:table-cell>
          <table:table-cell table:style-name="ce2" office:value-type="string" calcext:value-type="string">
            <text:p>3</text:p>
          </table:table-cell>
          <table:table-cell table:style-name="ce2" office:value-type="string" calcext:value-type="string">
            <text:p>1</text:p>
          </table:table-cell>
          <table:table-cell table:style-name="ce2" office:value-type="string" calcext:value-type="string">
            <text:p>本署署網相關開放資料，目前已逐步開放資料集至政府開放平台如:【癌症診療品質認證結果名單】、【代謝症候群判定標準】等</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陸續開放至政府資料開放平台</text:p>
          </table:table-cell>
        </table:table-row>
        <table:table-row table:style-name="ro1">
          <table:table-cell table:style-name="ce2" office:value-type="string" calcext:value-type="string">
            <text:p>衛生福利部醫事機構評鑑管理資料庫</text:p>
          </table:table-cell>
          <table:table-cell table:style-name="ce2" office:value-type="string" calcext:value-type="string">
            <text:p>1.管理醫院評鑑各項資料(包含醫院填報資料、評鑑日期及評鑑委員排程、評鑑結果)</text:p>
            <text:p>2.管理醫院不定時追蹤輔導訪查資料(針對最近一次評鑑委員意見改善情形報告)</text:p>
          </table:table-cell>
          <table:table-cell table:style-name="ce2" office:value-type="string" calcext:value-type="string">
            <text:p>3</text:p>
          </table:table-cell>
          <table:table-cell table:style-name="ce2" office:value-type="string" calcext:value-type="string">
            <text:p>2</text:p>
          </table:table-cell>
          <table:table-cell table:style-name="ce2" office:value-type="string" calcext:value-type="string">
            <text:p>101年起醫院於「申請評鑑當年度」所填報機構基本料，包含：機構名稱、醫療機構代碼、醫院類別、負責人、地址、電話、執業登記日期與字號、科別設置、病床設置、專業醫師人數、近一次評鑑年度與結果</text:p>
          </table:table-cell>
          <table:table-cell table:style-name="ce2" office:value-type="string" calcext:value-type="string">
            <text:p>1</text:p>
          </table:table-cell>
          <table:table-cell table:style-name="ce2" table:number-columns-repeated="2" office:value-type="string" calcext:value-type="string">
            <text:p>無</text:p>
          </table:table-cell>
        </table:table-row>
        <table:table-row table:style-name="ro1">
          <table:table-cell table:style-name="ce2" office:value-type="string" calcext:value-type="string">
            <text:p>緊急醫療管理系統</text:p>
          </table:table-cell>
          <table:table-cell table:style-name="ce2" office:value-type="string" calcext:value-type="string">
            <text:p>急救責任醫院管理</text:p>
          </table:table-cell>
          <table:table-cell table:style-name="ce2" table:number-columns-repeated="2" office:value-type="string" calcext:value-type="string">
            <text:p>1</text:p>
          </table:table-cell>
          <table:table-cell table:style-name="ce2" office:value-type="string" calcext:value-type="string">
            <text:p>急救責任醫院之全名、地址、電話</text:p>
          </table:table-cell>
          <table:table-cell table:style-name="ce2" office:value-type="string" calcext:value-type="string">
            <text:p>1</text:p>
          </table:table-cell>
          <table:table-cell table:style-name="ce2"/>
          <table:table-cell table:style-name="ce2" office:value-type="string" calcext:value-type="string">
            <text:p>104年6月</text:p>
          </table:table-cell>
        </table:table-row>
        <table:table-row table:style-name="ro1">
          <table:table-cell table:style-name="ce2" office:value-type="string" calcext:value-type="string">
            <text:p>衛生財團法人資訊管理資料庫</text:p>
          </table:table-cell>
          <table:table-cell table:style-name="ce2" office:value-type="string" calcext:value-type="string">
            <text:p>本系統主要即時掌握衛生財團法人運作與異動狀態，並推動業務電子化目標，將法人登記資料彙整建置。</text:p>
          </table:table-cell>
          <table:table-cell table:style-name="ce2" office:value-type="string" calcext:value-type="string">
            <text:p>3</text:p>
          </table:table-cell>
          <table:table-cell table:style-name="ce2" office:value-type="string" calcext:value-type="string">
            <text:p>1</text:p>
          </table:table-cell>
          <table:table-cell table:style-name="ce2" office:value-type="string" calcext:value-type="string">
            <text:p>法人全銜、會務聯絡人姓名、會務聯絡人職稱、屆別、任期、目的、捐助方法、設立許可日期、設立許可字號、存立時期、法院登記字號、財產總額、聯絡電話、傳真、E-mail</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年7月</text:p>
          </table:table-cell>
        </table:table-row>
        <table:table-row table:style-name="ro1">
          <table:table-cell table:style-name="ce2" office:value-type="string" calcext:value-type="string">
            <text:p>引子設計資料庫 (PDA)</text:p>
          </table:table-cell>
          <table:table-cell table:style-name="ce2" office:value-type="string" calcext:value-type="string">
            <text:p>設計序列擴增之引子</text:p>
          </table:table-cell>
          <table:table-cell table:style-name="ce2" office:value-type="string" calcext:value-type="string">
            <text:p>3</text:p>
          </table:table-cell>
          <table:table-cell table:style-name="ce2" office:value-type="string" calcext:value-type="string">
            <text:p>1</text:p>
          </table:table-cell>
          <table:table-cell table:style-name="ce2"/>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95年6月開放迄今</text:p>
          </table:table-cell>
        </table:table-row>
        <table:table-row table:style-name="ro1">
          <table:table-cell table:style-name="ce2" office:value-type="string" calcext:value-type="string">
            <text:p>幽門螺旋桿菌蛋白質交互作用資料庫  (hp-DPI)</text:p>
          </table:table-cell>
          <table:table-cell table:style-name="ce2" office:value-type="string" calcext:value-type="string">
            <text:p>預測幽門螺旋桿菌蛋白質是否存在交互作用</text:p>
          </table:table-cell>
          <table:table-cell table:style-name="ce2" office:value-type="string" calcext:value-type="string">
            <text:p>3</text:p>
          </table:table-cell>
          <table:table-cell table:style-name="ce2" office:value-type="string" calcext:value-type="string">
            <text:p>1</text:p>
          </table:table-cell>
          <table:table-cell table:style-name="ce2"/>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95年6月開放迄今</text:p>
          </table:table-cell>
        </table:table-row>
        <table:table-row table:style-name="ro1">
          <table:table-cell table:style-name="ce2" office:value-type="string" calcext:value-type="string">
            <text:p>果蠅蛋白質交互作用資料庫 (fly-DPI)</text:p>
          </table:table-cell>
          <table:table-cell table:style-name="ce2" office:value-type="string" calcext:value-type="string">
            <text:p>預測果蠅菌蛋白質是否存在交互作用</text:p>
          </table:table-cell>
          <table:table-cell table:style-name="ce2" office:value-type="string" calcext:value-type="string">
            <text:p>3</text:p>
          </table:table-cell>
          <table:table-cell table:style-name="ce2" office:value-type="string" calcext:value-type="string">
            <text:p>1</text:p>
          </table:table-cell>
          <table:table-cell table:style-name="ce2"/>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95年11月開放迄今</text:p>
          </table:table-cell>
        </table:table-row>
        <table:table-row table:style-name="ro1">
          <table:table-cell table:style-name="ce2" office:value-type="string" calcext:value-type="string">
            <text:p>探針設計資料庫 (UPS)</text:p>
          </table:table-cell>
          <table:table-cell table:style-name="ce2" office:value-type="string" calcext:value-type="string">
            <text:p>設計高專一性之探針</text:p>
          </table:table-cell>
          <table:table-cell table:style-name="ce2" office:value-type="string" calcext:value-type="string">
            <text:p>3</text:p>
          </table:table-cell>
          <table:table-cell table:style-name="ce2" office:value-type="string" calcext:value-type="string">
            <text:p>1</text:p>
          </table:table-cell>
          <table:table-cell table:style-name="ce2"/>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96年8月開放迄今</text:p>
          </table:table-cell>
        </table:table-row>
        <table:table-row table:style-name="ro1">
          <table:table-cell table:style-name="ce2" office:value-type="string" calcext:value-type="string">
            <text:p>生物巨分子親綠關係高速自動平台資料庫 (PALM)</text:p>
          </table:table-cell>
          <table:table-cell table:style-name="ce2" office:value-type="string" calcext:value-type="string">
            <text:p>親緣演化分析</text:p>
          </table:table-cell>
          <table:table-cell table:style-name="ce2" office:value-type="string" calcext:value-type="string">
            <text:p>3</text:p>
          </table:table-cell>
          <table:table-cell table:style-name="ce2" office:value-type="string" calcext:value-type="string">
            <text:p>1</text:p>
          </table:table-cell>
          <table:table-cell table:style-name="ce2"/>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97年4月開放迄今</text:p>
          </table:table-cell>
        </table:table-row>
        <table:table-row table:style-name="ro1">
          <table:table-cell table:style-name="ce2" office:value-type="string" calcext:value-type="string">
            <text:p>流感監測分析平台資料庫 (ATIVS)</text:p>
          </table:table-cell>
          <table:table-cell table:style-name="ce2" office:value-type="string" calcext:value-type="string">
            <text:p>分析流感病毒變異情形</text:p>
          </table:table-cell>
          <table:table-cell table:style-name="ce2" office:value-type="string" calcext:value-type="string">
            <text:p>3</text:p>
          </table:table-cell>
          <table:table-cell table:style-name="ce2" office:value-type="string" calcext:value-type="string">
            <text:p>1</text:p>
          </table:table-cell>
          <table:table-cell table:style-name="ce2"/>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97年12月開放迄今</text:p>
          </table:table-cell>
        </table:table-row>
        <table:table-row table:style-name="ro1">
          <table:table-cell table:style-name="ce2" office:value-type="string" calcext:value-type="string">
            <text:p>國民健康訪問調查資料管理資料庫</text:p>
          </table:table-cell>
          <table:table-cell table:style-name="ce2" office:value-type="string" calcext:value-type="string">
            <text:p>國民健康訪問調查資料</text:p>
          </table:table-cell>
          <table:table-cell table:style-name="ce2" table:number-columns-repeated="2" office:value-type="string" calcext:value-type="string">
            <text:p>3</text:p>
          </table:table-cell>
          <table:table-cell table:style-name="ce2" office:value-type="string" calcext:value-type="string">
            <text:p>外部為政府機關、學術機構或醫院研究案經審查通過才可使用</text:p>
          </table:table-cell>
          <table:table-cell table:style-name="ce2" office:value-type="string" calcext:value-type="string">
            <text:p>1</text:p>
          </table:table-cell>
          <table:table-cell table:style-name="ce2" office:value-type="string" calcext:value-type="string">
            <text:p>申請後開放</text:p>
          </table:table-cell>
          <table:table-cell table:style-name="ce2" office:value-type="string" calcext:value-type="string">
            <text:p>93年開放申請迄今</text:p>
          </table:table-cell>
        </table:table-row>
        <table:table-row table:style-name="ro1">
          <table:table-cell table:style-name="ce2" office:value-type="string" calcext:value-type="string">
            <text:p>食品添加物許可證資料庫</text:p>
          </table:table-cell>
          <table:table-cell table:style-name="ce2" office:value-type="string" calcext:value-type="string">
            <text:p>食品查驗登記</text:p>
          </table:table-cell>
          <table:table-cell table:style-name="ce2" office:value-type="string" calcext:value-type="string">
            <text:p>1、2</text:p>
          </table:table-cell>
          <table:table-cell table:style-name="ce2" office:value-type="string" calcext:value-type="string">
            <text:p>1</text:p>
          </table:table-cell>
          <table:table-cell table:style-name="ce2" office:value-type="string" calcext:value-type="string">
            <text:p>藉由本資料集可查詢經衛生福利部查驗登記核可之產品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食品添加物許可證資料集</text:p>
          </table:table-cell>
        </table:table-row>
        <table:table-row table:style-name="ro1">
          <table:table-cell table:style-name="ce2" office:value-type="string" calcext:value-type="string">
            <text:p>嬰兒配方食品及較大嬰兒配方輔助食品資料庫</text:p>
          </table:table-cell>
          <table:table-cell table:style-name="ce2" office:value-type="string" calcext:value-type="string">
            <text:p>食品查驗登記</text:p>
          </table:table-cell>
          <table:table-cell table:style-name="ce2" office:value-type="string" calcext:value-type="string">
            <text:p>1、2</text:p>
          </table:table-cell>
          <table:table-cell table:style-name="ce2" office:value-type="string" calcext:value-type="string">
            <text:p>1</text:p>
          </table:table-cell>
          <table:table-cell table:style-name="ce2" office:value-type="string" calcext:value-type="string">
            <text:p>審核通過之嬰兒配方食品及較大嬰兒配方輔助食品資料集，讓民眾查詢衛生福利部查驗登記許可之嬰兒奶粉清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嬰兒配方食品及較大嬰兒配方輔助食品</text:p>
          </table:table-cell>
        </table:table-row>
        <table:table-row table:style-name="ro1">
          <table:table-cell table:style-name="ce2" office:value-type="string" calcext:value-type="string">
            <text:p>輸入錠狀膠囊狀食品查驗登記資料庫</text:p>
          </table:table-cell>
          <table:table-cell table:style-name="ce2" office:value-type="string" calcext:value-type="string">
            <text:p>食品查驗登記</text:p>
          </table:table-cell>
          <table:table-cell table:style-name="ce2" office:value-type="string" calcext:value-type="string">
            <text:p>1、2</text:p>
          </table:table-cell>
          <table:table-cell table:style-name="ce2" office:value-type="string" calcext:value-type="string">
            <text:p>1</text:p>
          </table:table-cell>
          <table:table-cell table:style-name="ce2" office:value-type="string" calcext:value-type="string">
            <text:p>藉由本資料集可查詢經衛生福利部查驗登記核備之輸入膠囊錠狀食品相關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輸入錠狀膠囊狀食品查驗登記資料集</text:p>
          </table:table-cell>
        </table:table-row>
        <table:table-row table:style-name="ro1">
          <table:table-cell table:style-name="ce2" office:value-type="string" calcext:value-type="string">
            <text:p>國產維生素類錠狀膠囊狀食品資料庫</text:p>
          </table:table-cell>
          <table:table-cell table:style-name="ce2" office:value-type="string" calcext:value-type="string">
            <text:p>食品查驗登記</text:p>
          </table:table-cell>
          <table:table-cell table:style-name="ce2" office:value-type="string" calcext:value-type="string">
            <text:p>1、2</text:p>
          </table:table-cell>
          <table:table-cell table:style-name="ce2" office:value-type="string" calcext:value-type="string">
            <text:p>1</text:p>
          </table:table-cell>
          <table:table-cell table:style-name="ce2" office:value-type="string" calcext:value-type="string">
            <text:p>我國自100年1月起實施「國產維生素類錠狀膠囊狀食品查驗登記」，倘屬國內生產製造產品，其所添加之維生素係屬食品添加物(八)類之營養添加劑之用途，並符合衛生福利部(前衛生署)99年9月9日署授食字第0991301731號公告「應辦理查驗登記之國產維生素類錠狀、膠囊狀食品認定基準表」所列之11種維生素品項(維生素每日攝取量在「國人膳食營養素參考攝取量」150%以上、「食品添加物使用範圍及限量暨規格標準」上限以下，即應辦理查驗登記。</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國產維生素類錠狀膠囊狀食品資料集</text:p>
          </table:table-cell>
        </table:table-row>
        <table:table-row table:style-name="ro1">
          <table:table-cell table:style-name="ce2" office:value-type="string" calcext:value-type="string">
            <text:p>病人用特殊營養食品許可資料庫</text:p>
          </table:table-cell>
          <table:table-cell table:style-name="ce2" office:value-type="string" calcext:value-type="string">
            <text:p>食品查驗登記</text:p>
          </table:table-cell>
          <table:table-cell table:style-name="ce2" office:value-type="string" calcext:value-type="string">
            <text:p>1、2</text:p>
          </table:table-cell>
          <table:table-cell table:style-name="ce2" office:value-type="string" calcext:value-type="string">
            <text:p>1</text:p>
          </table:table-cell>
          <table:table-cell table:style-name="ce2" office:value-type="string" calcext:value-type="string">
            <text:p>藉由本資料集可查詢經衛生福利部查驗登記核准之特定疾病配方食品之食品相關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病人用特殊營養食品許可資料集</text:p>
          </table:table-cell>
        </table:table-row>
        <table:table-row table:style-name="ro1">
          <table:table-cell table:style-name="ce2" office:value-type="string" calcext:value-type="string">
            <text:p>食品添加物業者及產品登錄資料庫</text:p>
          </table:table-cell>
          <table:table-cell table:style-name="ce2" office:value-type="string" calcext:value-type="string">
            <text:p>食品添加物業者及產品登錄資料、食品業者登錄資料集</text:p>
          </table:table-cell>
          <table:table-cell table:style-name="ce2" office:value-type="string" calcext:value-type="string">
            <text:p>1、2</text:p>
          </table:table-cell>
          <table:table-cell table:style-name="ce2" office:value-type="string" calcext:value-type="string">
            <text:p>1</text:p>
          </table:table-cell>
          <table:table-cell table:style-name="ce2" office:value-type="string" calcext:value-type="string">
            <text:p>藉由本資料集可查詢於食品業者登錄平台完成登錄之食品添加物業者及產品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食品添加物業者及產品登錄資料集</text:p>
          </table:table-cell>
        </table:table-row>
        <table:table-row table:style-name="ro1">
          <table:table-cell table:style-name="ce2" office:value-type="string" calcext:value-type="string">
            <text:p>食品業者登錄資料庫</text:p>
          </table:table-cell>
          <table:table-cell table:style-name="ce2" office:value-type="string" calcext:value-type="string">
            <text:p>食品添加物業者及產品登錄資料、食品業者登錄資料集</text:p>
          </table:table-cell>
          <table:table-cell table:style-name="ce2" office:value-type="string" calcext:value-type="string">
            <text:p>1、2</text:p>
          </table:table-cell>
          <table:table-cell table:style-name="ce2" office:value-type="string" calcext:value-type="string">
            <text:p>1</text:p>
          </table:table-cell>
          <table:table-cell table:style-name="ce2" office:value-type="string" calcext:value-type="string">
            <text:p>藉由本資料集可查詢於食品業者登錄平台完成登錄之食品業者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食品業者登錄資料集</text:p>
          </table:table-cell>
        </table:table-row>
        <table:table-row table:style-name="ro1">
          <table:table-cell table:style-name="ce2" office:value-type="string" calcext:value-type="string">
            <text:p>基因改造食品原料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由專家學者組成基因改造食品審查小組，對基因改造食品原料逐案嚴格審查。藉由本資料集可查詢審核通過之基因改造食品原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基因改造食品原料資料集</text:p>
          </table:table-cell>
        </table:table-row>
        <table:table-row table:style-name="ro1">
          <table:table-cell table:style-name="ce2" office:value-type="string" calcext:value-type="string">
            <text:p>基因改造食品原料英文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由專家學者組成基因改造食品審查小組，對基因改造食品原料逐案嚴格審查。藉由本資料集可查詢審核通過之基因改造食品原料(英文版)。 Current Approvals of Genetically Modified foods in Taiwan。</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基因改造食品原料英文資料集</text:p>
          </table:table-cell>
        </table:table-row>
        <table:table-row table:style-name="ro1">
          <table:table-cell table:style-name="ce2" office:value-type="string" calcext:value-type="string">
            <text:p>可供食品使用原料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審核通過之可供食品使用原料彙整一覽表資料集，該一覽表係彙整經評估食用安全性之非傳統供食原料而成，以提供衛生單位管理及食品製售業者對產品自主管理之參考。</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可供食品使用原料彙整一覽表</text:p>
          </table:table-cell>
        </table:table-row>
        <table:table-row table:style-name="ro1">
          <table:table-cell table:style-name="ce2" office:value-type="string" calcext:value-type="string">
            <text:p>餐飲業食品安全管制系統衛生評鑑證明廠商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審核通過之餐飲業食品安全管制系統衛生評鑑證明廠商資料集，餐飲業食品安全管制系統衛生評鑑，係為積極與有效推動餐飲業符合「食品安全管制系統」，以提昇餐飲衛生安全，特建立本評鑑。</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餐飲業食品安全管制系統衛生評鑑證明廠商</text:p>
          </table:table-cell>
        </table:table-row>
        <table:table-row table:style-name="ro1">
          <table:table-cell table:style-name="ce2" office:value-type="string" calcext:value-type="string">
            <text:p>健康食品資料庫</text:p>
          </table:table-cell>
          <table:table-cell table:style-name="ce2" office:value-type="string" calcext:value-type="string">
            <text:p>提供消費費者相關知識訊息</text:p>
          </table:table-cell>
          <table:table-cell table:style-name="ce2" table:number-columns-repeated="2" office:value-type="string" calcext:value-type="string">
            <text:p>1</text:p>
          </table:table-cell>
          <table:table-cell table:style-name="ce2" office:value-type="string" calcext:value-type="string">
            <text:p>健康食品是一個法律名稱(『健康食品管理法』)，需經過FDA審查核可後，才可稱為健康食品，由業者主動申請後取得許可證後，才可上市銷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健康食品資料集</text:p>
          </table:table-cell>
        </table:table-row>
        <table:table-row table:style-name="ro1">
          <table:table-cell table:style-name="ce2" office:value-type="string" calcext:value-type="string">
            <text:p>食品營養成分資料庫</text:p>
          </table:table-cell>
          <table:table-cell table:style-name="ce2" office:value-type="string" calcext:value-type="string">
            <text:p>提供消費費者相關知識訊息</text:p>
          </table:table-cell>
          <table:table-cell table:style-name="ce2" table:number-columns-repeated="2" office:value-type="string" calcext:value-type="string">
            <text:p>1</text:p>
          </table:table-cell>
          <table:table-cell table:style-name="ce2" office:value-type="string" calcext:value-type="string">
            <text:p>食品營養成分資料集主要開放的對象為：民眾、營養師、業者…等，可參考此資料集的資料，計算產品外包裝的營養成分含量，或作為飲食指南參考。</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食品營養成分資料集</text:p>
          </table:table-cell>
        </table:table-row>
        <table:table-row table:style-name="ro1">
          <table:table-cell table:style-name="ce2" office:value-type="string" calcext:value-type="string">
            <text:p>回收藥品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為藥品回收分級、產品及原因等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回收藥品資料集</text:p>
          </table:table-cell>
        </table:table-row>
        <table:table-row table:style-name="ro1">
          <table:table-cell table:style-name="ce2" office:value-type="string" calcext:value-type="string">
            <text:p>常見濫用管制藥品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常見濫用管制藥品之相關資訊供民眾參考。</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常見濫用管制藥品資料集</text:p>
          </table:table-cell>
        </table:table-row>
        <table:table-row table:style-name="ro1">
          <table:table-cell table:style-name="ce2" office:value-type="string" calcext:value-type="string">
            <text:p>不符合食品資訊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係提供進口食品及相關產品之不符合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不符合食品資訊資料集</text:p>
          </table:table-cell>
        </table:table-row>
        <table:table-row table:style-name="ro1">
          <table:table-cell table:style-name="ce2" office:value-type="string" calcext:value-type="string">
            <text:p>食品法規條文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食品藥物管理署依職掌權責公告訂定食品相關法律規範，包含法律、標準、辦法、指引、要點、函釋…等。</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食品法規條文資料集</text:p>
          </table:table-cell>
        </table:table-row>
        <table:table-row table:style-name="ro1">
          <table:table-cell table:style-name="ce2" office:value-type="string" calcext:value-type="string">
            <text:p>食品添加物使用範圍及限量暨規格標準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准用之食品添加物功能類別、品項、使用範圍、限量、規格及其他使用規範。</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食品添加物使用範圍及限量暨規格標準資料集</text:p>
          </table:table-cell>
        </table:table-row>
        <table:table-row table:style-name="ro1">
          <table:table-cell table:style-name="ce2" office:value-type="string" calcext:value-type="string">
            <text:p>消費紅綠燈-國際食品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針對國際食品資訊，由專人每日巡查國外衛生機關網站公布的資訊，主要選定本國進口量較大的國家，例如美、英、日、歐盟…等國家，翻譯並彙整後公開的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消費紅綠燈-國際食品資料集</text:p>
          </table:table-cell>
        </table:table-row>
        <table:table-row table:style-name="ro1">
          <table:table-cell table:style-name="ce2" office:value-type="string" calcext:value-type="string">
            <text:p>健康風險評估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食品安全攸關人民的健康，亦是衛生福利部追求的目標，食品藥物管理署自95年起建置「健康風險評估資料」，除作為衛生福利部進行健康風險評估與風險溝通之科學證據及相關政策擬定之參據，並對外公開供消費者查詢。資料內容包含農藥、動物用藥、食品添加物、重金屬、微生物、過敏原、基因改造食品、食品容器具等，並對相關背景、用途、危害程度等進行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健康風險評估資料集</text:p>
          </table:table-cell>
        </table:table-row>
        <table:table-row table:style-name="ro1">
          <table:table-cell table:style-name="ce2" office:value-type="string" calcext:value-type="string">
            <text:p>消費紅綠燈-國際藥品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針對國際藥品回收資訊，由人工每日巡查國外衛生機關網站公布的資訊，主要選定本國進口量較大的國家，例如美、英、日、歐盟…等國家，翻譯並彙整後公開的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消費紅綠燈-國際藥品</text:p>
          </table:table-cell>
        </table:table-row>
        <table:table-row table:style-name="ro1">
          <table:table-cell table:style-name="ce2" office:value-type="string" calcext:value-type="string">
            <text:p>藥品法規條文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包含藥事法及其相關法規、藥害救濟法及其相關法規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藥品法規條文資料集</text:p>
          </table:table-cell>
        </table:table-row>
        <table:table-row table:style-name="ro1">
          <table:table-cell table:style-name="ce2" office:value-type="string" calcext:value-type="string">
            <text:p>人體器官保存庫許可資料庫</text:p>
          </table:table-cell>
          <table:table-cell table:style-name="ce2" office:value-type="string" calcext:value-type="string">
            <text:p>提供消費費者相關知識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以移植為目的，從事人體器官(含人體組織、細胞)及其衍生物之處理或保存，應依人體器官保存庫管理辦法申請設置人體器官保存庫(簡稱保存庫)。機構依規定進行申請後，經本署文件審查及實地履勘核可者，得人體器官保存庫設置許可，名單將依流程公告於網路。</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人體器官保存庫許可資料集</text:p>
          </table:table-cell>
        </table:table-row>
        <table:table-row table:style-name="ro1">
          <table:table-cell table:style-name="ce2" office:value-type="string" calcext:value-type="string">
            <text:p>本署新聞公告資料庫</text:p>
          </table:table-cell>
          <table:table-cell table:style-name="ce2" office:value-type="string" calcext:value-type="string">
            <text:p>署網公開訊息</text:p>
          </table:table-cell>
          <table:table-cell table:style-name="ce2" table:number-columns-repeated="2" office:value-type="string" calcext:value-type="string">
            <text:p>1</text:p>
          </table:table-cell>
          <table:table-cell table:style-name="ce2" office:value-type="string" calcext:value-type="string">
            <text:p>本資料集提供本署新聞公告資料，介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本署新聞公告資料集</text:p>
          </table:table-cell>
        </table:table-row>
        <table:table-row table:style-name="ro1">
          <table:table-cell table:style-name="ce2" office:value-type="string" calcext:value-type="string">
            <text:p>公告檢驗方法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公告檢驗方法資料，藉此提供學術單位、實驗機構、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公告檢驗方法資料集</text:p>
          </table:table-cell>
        </table:table-row>
        <table:table-row table:style-name="ro1">
          <table:table-cell table:style-name="ce2" office:value-type="string" calcext:value-type="string">
            <text:p>建議檢驗方法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建議檢驗方法資料，藉此提供學術單位、實驗機構、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建議檢驗方法資料集</text:p>
          </table:table-cell>
        </table:table-row>
        <table:table-row table:style-name="ro1">
          <table:table-cell table:style-name="ce2" office:value-type="string" calcext:value-type="string">
            <text:p>食品添加物規格檢驗方法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食品添加物規格檢驗方法資料，藉此提供學術單位、實驗機構、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食品添加物規格檢驗方法資料集</text:p>
          </table:table-cell>
        </table:table-row>
        <table:table-row table:style-name="ro1">
          <table:table-cell table:style-name="ce2" office:value-type="string" calcext:value-type="string">
            <text:p>藥物食品安全週報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來源來自食品藥物管理署之藥物食品安全週報專區，並每週與該網頁同步更新，藉以提供一般民眾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藥物食品安全週報資料集</text:p>
          </table:table-cell>
        </table:table-row>
        <table:table-row table:style-name="ro1">
          <table:table-cell table:style-name="ce2" office:value-type="string" calcext:value-type="string">
            <text:p>牛海綿狀腦病專家諮詢會議紀錄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103年以後「牛海綿狀腦病專家諮詢會議之會議記錄」，以提供一般民眾、業者、學術機構等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牛海綿狀腦病專家諮詢會議紀錄資料集</text:p>
          </table:table-cell>
        </table:table-row>
        <table:table-row table:style-name="ro1">
          <table:table-cell table:style-name="ce2" office:value-type="string" calcext:value-type="string">
            <text:p>輸入食品安全管理國際研討會議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輸入食品安全管理國際研討會議資料，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輸入食品安全管理國際研討會議資料集</text:p>
          </table:table-cell>
        </table:table-row>
        <table:table-row table:style-name="ro1">
          <table:table-cell table:style-name="ce2" office:value-type="string" calcext:value-type="string">
            <text:p>輸入食品宣導單張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輸入食品宣導單張資料，藉此提供、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輸入食品宣導單張資料集</text:p>
          </table:table-cell>
        </table:table-row>
        <table:table-row table:style-name="ro1">
          <table:table-cell table:style-name="ce2" office:value-type="string" calcext:value-type="string">
            <text:p>塑膠類食品器具容器包裝歷年檢驗結果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署網的塑膠類食品器具容器包裝宣導海報，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3，塑膠類食品器具容器包裝歷年檢驗結果資料集</text:p>
          </table:table-cell>
        </table:table-row>
        <table:table-row table:style-name="ro1">
          <table:table-cell table:style-name="ce2" office:value-type="string" calcext:value-type="string">
            <text:p>塑膠類食品器具容器包裝宣導資訊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署網的塑膠類食品器具容器包裝歷年檢驗結果，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3，塑膠類食品器具容器包裝宣導資訊資料集</text:p>
          </table:table-cell>
        </table:table-row>
        <table:table-row table:style-name="ro1">
          <table:table-cell table:style-name="ce2" office:value-type="string" calcext:value-type="string">
            <text:p>藥物食品分析期刊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匯整TFDA署網「藥物食品分析期刊」資料，並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3，藥物食品分析期刊</text:p>
          </table:table-cell>
        </table:table-row>
        <table:table-row table:style-name="ro1">
          <table:table-cell table:style-name="ce2" office:value-type="string" calcext:value-type="string">
            <text:p>藥物食品檢驗局調查研究年報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匯整TFDA署網「藥物食品檢驗局調查研究年報」資料，並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3，藥物食品檢驗局調查研究年報</text:p>
          </table:table-cell>
        </table:table-row>
        <table:table-row table:style-name="ro1">
          <table:table-cell table:style-name="ce2" office:value-type="string" calcext:value-type="string">
            <text:p>食品藥物研究年報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匯整TFDA署網「食品藥物研究年報」資料，並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3，食品藥物研究年報</text:p>
          </table:table-cell>
        </table:table-row>
        <table:table-row table:style-name="ro1">
          <table:table-cell table:style-name="ce2" office:value-type="string" calcext:value-type="string">
            <text:p>醫療器材安全警訊資料庫</text:p>
          </table:table-cell>
          <table:table-cell table:style-name="ce2" office:value-type="string" calcext:value-type="string">
            <text:p>署網公開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本資料集提供醫療器材安全警訊資料，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104/4，醫療器材安全警訊資料集</text:p>
          </table:table-cell>
        </table:table-row>
        <table:table-row table:style-name="ro1">
          <table:table-cell table:style-name="ce2" office:value-type="string" calcext:value-type="string">
            <text:p>衛生講習課程資料庫</text:p>
          </table:table-cell>
          <table:table-cell table:style-name="ce2" office:value-type="string" calcext:value-type="string">
            <text:p>廚師登記及其他相關課程資料</text:p>
          </table:table-cell>
          <table:table-cell table:style-name="ce2" table:number-columns-repeated="2" office:value-type="string" calcext:value-type="string">
            <text:p>1</text:p>
          </table:table-cell>
          <table:table-cell table:style-name="ce2" office:value-type="string" calcext:value-type="string">
            <text:p>各公工會及教育機關辦理廚證衛生講習課程資料集，提供我國衛生講習課程開課及報名相關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衛生講習課程資料集</text:p>
          </table:table-cell>
        </table:table-row>
        <table:table-row table:style-name="ro1">
          <table:table-cell table:style-name="ce2" office:value-type="string" calcext:value-type="string">
            <text:p>HACCP課程資料庫</text:p>
          </table:table-cell>
          <table:table-cell table:style-name="ce2" office:value-type="string" calcext:value-type="string">
            <text:p>廚師登記及其他相關課程資料</text:p>
          </table:table-cell>
          <table:table-cell table:style-name="ce2" table:number-columns-repeated="2" office:value-type="string" calcext:value-type="string">
            <text:p>1</text:p>
          </table:table-cell>
          <table:table-cell table:style-name="ce2" office:value-type="string" calcext:value-type="string">
            <text:p>各公工會及教育機關辦理HACCP課程資料集，提供我國HACCP課程開課及報名相關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HACCP課程資料集</text:p>
          </table:table-cell>
        </table:table-row>
        <table:table-row table:style-name="ro1">
          <table:table-cell table:style-name="ce2" office:value-type="string" calcext:value-type="string">
            <text:p>HACCP課程辦理單位名單資料庫</text:p>
          </table:table-cell>
          <table:table-cell table:style-name="ce2" office:value-type="string" calcext:value-type="string">
            <text:p>廚師登記及其他相關課程資料</text:p>
          </table:table-cell>
          <table:table-cell table:style-name="ce2" table:number-columns-repeated="2" office:value-type="string" calcext:value-type="string">
            <text:p>1</text:p>
          </table:table-cell>
          <table:table-cell table:style-name="ce2" office:value-type="string" calcext:value-type="string">
            <text:p>本資料集提供食品藥物管理署認可之HACCP課程辦理單位名單資料，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HACCP課程辦理單位名單資料集</text:p>
          </table:table-cell>
        </table:table-row>
        <table:table-row table:style-name="ro1">
          <table:table-cell table:style-name="ce2" office:value-type="string" calcext:value-type="string">
            <text:p>廚師證書辦理單位名單資料庫</text:p>
          </table:table-cell>
          <table:table-cell table:style-name="ce2" office:value-type="string" calcext:value-type="string">
            <text:p>廚師登記及其他相關課程資料</text:p>
          </table:table-cell>
          <table:table-cell table:style-name="ce2" table:number-columns-repeated="2" office:value-type="string" calcext:value-type="string">
            <text:p>1</text:p>
          </table:table-cell>
          <table:table-cell table:style-name="ce2" office:value-type="string" calcext:value-type="string">
            <text:p>本資料集提供廚師證書辦理單位名單資料，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廚師證書辦理單位名單資料集</text:p>
          </table:table-cell>
        </table:table-row>
        <table:table-row table:style-name="ro1">
          <table:table-cell table:style-name="ce2" office:value-type="string" calcext:value-type="string">
            <text:p>衛生講習機構名單資料庫</text:p>
          </table:table-cell>
          <table:table-cell table:style-name="ce2" office:value-type="string" calcext:value-type="string">
            <text:p>廚師登記及其他相關課程資料</text:p>
          </table:table-cell>
          <table:table-cell table:style-name="ce2" table:number-columns-repeated="2" office:value-type="string" calcext:value-type="string">
            <text:p>1</text:p>
          </table:table-cell>
          <table:table-cell table:style-name="ce2" office:value-type="string" calcext:value-type="string">
            <text:p>本資料集提供各縣市衛生局認可之衛生教育講習機構名單資料，藉此提供學術單位、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衛生講習機構名單資料集</text:p>
          </table:table-cell>
        </table:table-row>
        <table:table-row table:style-name="ro1">
          <table:table-cell table:style-name="ce2" office:value-type="string" calcext:value-type="string">
            <text:p>國產及輸入生物藥品檢驗封緘資料庫</text:p>
          </table:table-cell>
          <table:table-cell table:style-name="ce2" office:value-type="string" calcext:value-type="string">
            <text:p>檢驗管理</text:p>
          </table:table-cell>
          <table:table-cell table:style-name="ce2" table:number-columns-repeated="2" office:value-type="string" calcext:value-type="string">
            <text:p>1</text:p>
          </table:table-cell>
          <table:table-cell table:style-name="ce2" office:value-type="string" calcext:value-type="string">
            <text:p>本資料集提供國產及輸入生物藥品檢驗封緘資料，藉此提供醫師、藥師、醫護人員、業者、民眾等使用者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國產及輸入生物藥品檢驗封緘資料集</text:p>
          </table:table-cell>
        </table:table-row>
        <table:table-row table:style-name="ro1">
          <table:table-cell table:style-name="ce2" office:value-type="string" calcext:value-type="string">
            <text:p>醫療器材GMP認可登錄資料庫</text:p>
          </table:table-cell>
          <table:table-cell table:style-name="ce2" office:value-type="string" calcext:value-type="string">
            <text:p>醫療器材管理資料庫</text:p>
          </table:table-cell>
          <table:table-cell table:style-name="ce2" table:number-columns-repeated="2" office:value-type="string" calcext:value-type="string">
            <text:p>1</text:p>
          </table:table-cell>
          <table:table-cell table:style-name="ce2" office:value-type="string" calcext:value-type="string">
            <text:p>本資料集來源來自醫療器材E化管理資料庫查詢系統，並每週與該系統同步三年內有效期間內資訊，藉以提供醫療人員、業者、研究機構和一般民眾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醫療器材GMP認可登錄資料集</text:p>
          </table:table-cell>
        </table:table-row>
        <table:table-row table:style-name="ro1">
          <table:table-cell table:style-name="ce2" office:value-type="string" calcext:value-type="string">
            <text:p>醫療器材QSD認可登錄資料庫</text:p>
          </table:table-cell>
          <table:table-cell table:style-name="ce2" office:value-type="string" calcext:value-type="string">
            <text:p>醫療器材管理資料庫</text:p>
          </table:table-cell>
          <table:table-cell table:style-name="ce2" table:number-columns-repeated="2" office:value-type="string" calcext:value-type="string">
            <text:p>1</text:p>
          </table:table-cell>
          <table:table-cell table:style-name="ce2" office:value-type="string" calcext:value-type="string">
            <text:p>本資料集來源來自醫療器材E化管理資料庫查詢系統，並每週與該系統同步三年內有效期間內資訊，藉以提供醫療人員、業者、研究機構和一般民眾使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醫療器材QSD認可登錄資料集</text:p>
          </table:table-cell>
        </table:table-row>
        <table:table-row table:style-name="ro1">
          <table:table-cell table:style-name="ce2" office:value-type="string" calcext:value-type="string">
            <text:p>西藥醫療器材化粧品廣告核准資料庫</text:p>
          </table:table-cell>
          <table:table-cell table:style-name="ce2" office:value-type="string" calcext:value-type="string">
            <text:p>藥品、醫療器材、含藥化粧品廣告核准資料</text:p>
          </table:table-cell>
          <table:table-cell table:style-name="ce2" table:number-columns-repeated="2" office:value-type="string" calcext:value-type="string">
            <text:p>1</text:p>
          </table:table-cell>
          <table:table-cell table:style-name="ce2" office:value-type="string" calcext:value-type="string">
            <text:p>本資料集主要提供衛生單位核准之西藥、醫療器材及化粧品廣告核准基本資料，以供各界查詢。</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西藥醫療器材化粧品廣告核准資料集</text:p>
          </table:table-cell>
        </table:table-row>
        <table:table-row table:style-name="ro1">
          <table:table-cell table:style-name="ce2" office:value-type="string" calcext:value-type="string">
            <text:p>全球資訊網</text:p>
          </table:table-cell>
          <table:table-cell table:style-name="ce2" office:value-type="string" calcext:value-type="string">
            <text:p>本署對外全球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健保法令、資訊公開、語音文宣、線上報名</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健康存摺資料庫</text:p>
          </table:table-cell>
          <table:table-cell table:style-name="ce2" office:value-type="string" calcext:value-type="string">
            <text:p>提供民眾下載自身健康存摺資料</text:p>
          </table:table-cell>
          <table:table-cell table:style-name="ce2" table:number-columns-repeated="2" office:value-type="string" calcext:value-type="string">
            <text:p>2</text:p>
          </table:table-cell>
          <table:table-cell table:style-name="ce2" office:value-type="string" calcext:value-type="string">
            <text:p>被保險人個人門、住診明細(含醫令)</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健保卡資料庫</text:p>
          </table:table-cell>
          <table:table-cell table:style-name="ce2" office:value-type="string" calcext:value-type="string">
            <text:p>健保卡系統資料庫</text:p>
          </table:table-cell>
          <table:table-cell table:style-name="ce2" office:value-type="string" calcext:value-type="string">
            <text:p>1</text:p>
          </table:table-cell>
          <table:table-cell table:style-name="ce2"/>
          <table:table-cell table:style-name="ce2" office:value-type="string" calcext:value-type="string">
            <text:p>健保卡就醫資料；重大傷病、器捐安寧、高診次註記、卡片註銷註記、卡片效期、保險對象身分註記、重大傷病代碼、安寧器捐註記</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兒童衛教指導服務補助方案特約院所名單</text:p>
          </table:table-cell>
          <table:table-cell table:style-name="ce2" office:value-type="string" calcext:value-type="string">
            <text:p>例提供各縣市申請兒童衛教指導服務補助方案通過之醫事機構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所屬縣市、醫事機構代碼、醫療院所名稱、醫療院所住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便捷貿e網」中藥材進口統計資料</text:p>
          </table:table-cell>
          <table:table-cell table:style-name="ce2" office:value-type="string" calcext:value-type="string">
            <text:p>本部透過便捷貿e網進口之中藥材每月數量統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中藥材進口統計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慢性腎臟病健康促進機構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序號」、「申請院所」、「縣市別」</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糖尿病健康促進機構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別」、「醫院名稱」、「地址」、「電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母嬰親善醫療院所名單</text:p>
          </table:table-cell>
          <table:table-cell table:style-name="ce2" office:value-type="string" calcext:value-type="string">
            <text:p>101年認證通過之各縣市母嬰親善醫療院所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別、院所名稱、效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衛生福利部全民健康保險會委員會議議事錄</text:p>
          </table:table-cell>
          <table:table-cell table:style-name="ce2" office:value-type="string" calcext:value-type="string">
            <text:p>依據全民健康保險會組成及議事辦法第12條，本會委員會議應依發言作成會議實錄，載明下列事項(如次項欄位：主要欄位說明)，於會議後十日內公開，本會爰公開於衛生福利部網站本會網頁。</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會議年次、屆次及次數、會議時間、會議地點、主席姓名、出席委員姓名及出席之代理人姓名、服務單位及職稱、請假委員姓名、列席人員姓名、服務單位及職稱、紀錄姓名、報告事項之案由、發言內容及決定、討論事項之案由、發言內容、決議及表決結果、其他應記載之事項。</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健保承保業務統計資料</text:p>
          </table:table-cell>
          <table:table-cell table:style-name="ce2" office:value-type="string" calcext:value-type="string">
            <text:p>本資料集主要提供我國健保之投保單位數、保險對象人數、平均保險費及應收保險費之統計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年(月)別」、「投保單位數」、「保險對象人數」、「保險對象人數增加率(以上年同期為比較基準)」、「第一至三類平均投保金額」、「第四至五類平均保險費」、「第六類平均保險費」、「應收保險費(不含補充保險費、政府應負擔健保總經費法定下限36%不足數及滯納金)」、「應收保險費增加率(以上年同期為比較基準)」</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參與癌症醫療品質提升計畫提供安寧服務之醫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醫院名稱、郵遞區號、地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大腸癌篩檢檢驗之醫事機構名單</text:p>
          </table:table-cell>
          <table:table-cell table:style-name="ce2" office:value-type="string" calcext:value-type="string">
            <text:p>通過本署審查執行大腸癌篩檢檢驗之機構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醫事機構名稱、郵遞區號、縣市別、地址、聯絡人、電話、傳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口腔癌確認診斷及治療醫院名單</text:p>
          </table:table-cell>
          <table:table-cell table:style-name="ce2" office:value-type="string" calcext:value-type="string">
            <text:p>本署核定之口腔癌確認診斷及治療醫院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分類、醫事機構代碼、醫院名稱、特約類別、醫院電話、醫院住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乳癌確認診斷醫療院所</text:p>
          </table:table-cell>
          <table:table-cell table:style-name="ce2" office:value-type="string" calcext:value-type="string">
            <text:p>通過乳癌確認診斷醫療院所認證審查之醫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醫院名稱、所在縣市、醫院住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乳癌確認診斷及治療醫院</text:p>
          </table:table-cell>
          <table:table-cell table:style-name="ce2" office:value-type="string" calcext:value-type="string">
            <text:p>通過乳癌確認診斷及治療醫院認證審查之醫院名稱、地址</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醫院名稱、所在縣市、醫院住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子宮頸細胞病理診斷單位名單</text:p>
          </table:table-cell>
          <table:table-cell table:style-name="ce2" office:value-type="string" calcext:value-type="string">
            <text:p>通過「預防保健服務之子宮頸細胞病?診斷單位資格審查」之病理診斷單位</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通過審查單位名稱、郵遞區號、地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辦理癌症診療品質提升計畫醫院名單</text:p>
          </table:table-cell>
          <table:table-cell table:style-name="ce2" office:value-type="string" calcext:value-type="string">
            <text:p>103年度辦理癌症診療品質提升計畫醫院名單通過名稱</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別、醫院名稱、郵遞區號、醫院地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癌症死因統計</text:p>
          </table:table-cell>
          <table:table-cell table:style-name="ce2" office:value-type="string" calcext:value-type="string">
            <text:p>提供我國癌症死因次級資料，供各界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死亡原因、鄉鎮市區別、性別、年齡代碼及死亡人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基因改造食品原料資料集</text:p>
          </table:table-cell>
          <table:table-cell table:style-name="ce2" office:value-type="string" calcext:value-type="string">
            <text:p>由專家學者組成基因改造食品審查小組，對基因改造食品原料逐案嚴格審查。藉由本資料集可查詢審核通過之基因改造食品原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國際統一編號、產品類型、種類、品名、轉殖品系、申請者、核准日期、有效期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嬰兒配方食品及較大嬰兒配方輔助食品資料集</text:p>
          </table:table-cell>
          <table:table-cell table:style-name="ce2" office:value-type="string" calcext:value-type="string">
            <text:p>審核通過之嬰兒配方食品及較大嬰兒配方輔助食品資料集，讓民眾查詢衛生福利部查驗登記許可之嬰兒奶粉清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核備函字號、類別、中文名稱、英文名稱、同一配方品牌、發證日期、有效日期、申請商名稱、申請商電話、申請商地址、劑型、包裝規格、成分、產地、簽審文件編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可供食品使用原料彙整一覽表</text:p>
          </table:table-cell>
          <table:table-cell table:style-name="ce2" office:value-type="string" calcext:value-type="string">
            <text:p>審核通過之可供食品使用原料彙整一覽表資料集，該一覽表係彙整經評估食用安全性之非傳統供食原料而成，以提供衛生單位管理及食品製售業者對產品自主管理之參考。</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類別、中文名稱、外文名稱、學名、部位、備註、檔案下載、類別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違規食品標示資料集</text:p>
          </table:table-cell>
          <table:table-cell table:style-name="ce2" office:value-type="string" calcext:value-type="string">
            <text:p>各縣市衛生局就違法食品開立處分書，本資料集是針對違規食品標示相關行政裁處書，開放查詢違規產品、負責人或廠商名稱等相關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違規食品名稱、違規廠商或行為人名稱、縣市別、違規內容簡述、查獲地點、行政處分書日期、行政處分書字號、違反條文、處分情形</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餐飲業優良業者名單資料集</text:p>
          </table:table-cell>
          <table:table-cell table:style-name="ce2" office:value-type="string" calcext:value-type="string">
            <text:p>各地衛生局推舉之餐飲業優良業者。</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餐飲業別、業者名稱、營業地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公費A型肝炎疫苗實施地區及接種時程</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實施縣市、鄉鎮市區、接種時程、疫苗使用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幼兒常規疫苗接種時間</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接種年齡、疫苗種類、預定接種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成人預防接種建議時程</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疫苗種類、年齡、建議、接種劑次</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我國現行預防接種時程</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疫苗項目、劑次、接種時程</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預防接種單位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構類別、合約醫療院所名稱、公費疫苗、自費疫苗、洽詢電話、地址、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兒童與青少年生長身體質量指數(BMI)建議值</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BMI、年齡層</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成人健康體重標準</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身高、不同體位對應之公斤下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2年通過健康職場認證之職場名稱及相關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職場名稱、通過認證類別、企業規模</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各類運動消耗熱量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各類運動30分鐘所消耗的熱量</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高齡友善健康照護認證機構縣市分佈情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高齡友善健康照護認證機構縣市分佈情形</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市售飲料熱量</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飲料種類、規格、熱量</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國人膳食營養素上限參考攝取量</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維生素名稱、各年齡層攝取上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營養成分資料集</text:p>
          </table:table-cell>
          <table:table-cell table:style-name="ce2" office:value-type="string" calcext:value-type="string">
            <text:p>食品營養成分資料集主要開放的對象為：民眾、營養師、業者…等，可參考此資料集的資料，計算產品外包裝的營養成分含量，或作為飲食指南參考。 (資料量大，以ZIP壓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食品分類、資料類別、整合編號、樣品名稱、俗名、樣品英文名稱、內容物描述、廢棄率、分析項分類、分析項、含量單位、每100克含量、樣本數、標準差、每單位含量、每單位重、每單位重含量。</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死因統計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96年(含)以前cause、死因分類、ICD-9、97年以後cause、死因分類、ICD-10</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醫療院所現況統計資料集-102年診所人力統計</text:p>
          </table:table-cell>
          <table:table-cell table:style-name="ce2" office:value-type="string" calcext:value-type="string">
            <text:p>102年診所人力統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別碼(新)、鄉鎮市區碼(新)、診所家數、醫事人員總計、醫師、中醫師、牙醫師、藥師、藥劑生、醫事檢驗師、醫事檢驗生、醫事放射師、醫事放射士、護理師、護士、助產師、助產士、鑲牙生、營養師、物理治療師、物理治療生、職能治療師、職能治療生、臨床心理師、諮商心理師、呼吸治療師、語言治療師、聽力師、牙體技術師、牙體技術生、臨床社會工作人員、其他技術人員、行政事務人員、技工工友司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各直轄市、縣（市）政府防治中心通訊一覽表</text:p>
          </table:table-cell>
          <table:table-cell table:style-name="ce2" office:value-type="string" calcext:value-type="string">
            <text:p>各直轄市、縣（市）政府防治中心通訊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單位、電話、地址、網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婦女福利服務中心連絡一覽表</text:p>
          </table:table-cell>
          <table:table-cell table:style-name="ce2" office:value-type="string" calcext:value-type="string">
            <text:p>婦女福利服務中心連絡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中心名稱,承辦單位,地址,電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9年兒童及少年生活狀況調查</text:p>
          </table:table-cell>
          <table:table-cell table:style-name="ce2" office:value-type="string" calcext:value-type="string">
            <text:p>99年兒童及少年生活狀況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家庭狀況, 父母婚姻狀況等</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基金會名錄</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會名稱、住址、董事長、聯絡電話、業務聯絡人、許可日期文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醫事人員執業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姓名、性別、執業登記場所、執業狀況、醫事人員類別、專科資格、執業登記科別</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全國老人福利機構名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屬性、機構名稱、負責人、分區、地址、電話、收容對象、核定收容人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全台長期照護管理中心</text:p>
          </table:table-cell>
          <table:table-cell table:style-name="ce2" office:value-type="string" calcext:value-type="string">
            <text:p>全台長期照護管理中心網址列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網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一般護理之家評鑑結果</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所在縣市、機構代碼、護理機構名稱、評鑑結果、評鑑年度、合格效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安養機構名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機構名稱、開業狀況、詳細資訊、縣市市區鄉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中藥藥品許可證查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查詢、註銷許可證查詢、六個月內將到期許可證查詢、已逾期許可證查詢</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受理各類人民申請案件處理期限</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公告申請項目、處理時限(日曆天)、法源依據、重要工作階段、各階段辦理天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管制考核列管計畫一覽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計畫類別、計畫名稱、主辦機關(單位)、計畫開始期程、計畫結束期程、列管級別</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3年醫院評鑑基準及評量項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經營管理、醫療照護</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3年教學醫院評鑑基準及評量項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教學資源與管理、師資培育、跨領域教學與學術交流、研究教學與成果、實習醫學生及醫師之訓練與成果</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兒童醫院評核標準及評量項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醫院經營策略、員工管理與支持制度、人力資源管理、員工教育訓練</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醫院緊急醫療能力分級評定結果公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醫院緊急醫療能力分級評定結果公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GMP中藥廠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GMP中藥廠名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流行性斑疹傷寒</text:p>
          </table:table-cell>
          <table:table-cell table:style-name="ce2" office:value-type="string" calcext:value-type="string">
            <text:p>2003年起各地區、各年齡層、性別之病例數統計表(疾病名稱：流行性斑疹傷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類鼻疽</text:p>
          </table:table-cell>
          <table:table-cell table:style-name="ce2" office:value-type="string" calcext:value-type="string">
            <text:p>2003年起各地區、各年齡層、性別之病例數統計表(疾病名稱：類鼻疽，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鉤端螺旋體病</text:p>
          </table:table-cell>
          <table:table-cell table:style-name="ce2" office:value-type="string" calcext:value-type="string">
            <text:p>2003年起各地區、各年齡層、性別之病例數統計表(疾病名稱：鉤端螺旋體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狂犬病</text:p>
          </table:table-cell>
          <table:table-cell table:style-name="ce2" office:value-type="string" calcext:value-type="string">
            <text:p>2003年起各地區、各年齡層、性別之病例數統計表(疾病名稱：狂犬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指定藥癮戒治機構名單</text:p>
          </table:table-cell>
          <table:table-cell table:style-name="ce2" office:value-type="string" calcext:value-type="string">
            <text:p>102-104年度衛生福利部指定藥癮戒治機構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102-104年度指定藥癮戒治機構名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鴉片類成癮物質替代治療臨床指引</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鴉片類成癮物質替代治療臨床指引</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二級毒品使用者臨床治療參考指引</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二級毒品使用者臨床治療參考指引</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愷它命濫用之臨床評估與處置建議</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愷它命濫用之臨床評估與處置建議</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提供替代治療醫療執行機構</text:p>
          </table:table-cell>
          <table:table-cell table:style-name="ce2" office:value-type="string" calcext:value-type="string">
            <text:p>衛生福利部指定替代治療執行機構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衛生福利部指定替代治療執行機構名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全國糖尿病支持團體名單</text:p>
          </table:table-cell>
          <table:table-cell table:style-name="ce2" office:value-type="string" calcext:value-type="string">
            <text:p>全國各縣市鄉鎮糖尿病支持團體名稱與地點</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團體名稱、所屬單位、地址、電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整合性篩檢服務實施區域</text:p>
          </table:table-cell>
          <table:table-cell table:style-name="ce2" office:value-type="string" calcext:value-type="string">
            <text:p>提供整合性篩檢服務之縣市清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清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慢性腎臟病分期標準</text:p>
          </table:table-cell>
          <table:table-cell table:style-name="ce2" office:value-type="string" calcext:value-type="string">
            <text:p>腎絲球過濾率（eGFR）代表腎臟的功能，eGFR愈小代表腎功能愈差。臨床上慢性腎臟病分期(CKD)是以eGFR為依據，一共分為五期。stage 1~ stage 3a 為初期慢性腎臟病(early CKD)，stage 3b~ stage 5 為末期腎臟病前期(pre-ESRD)。</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分期標準</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慢性疾病盛行率</text:p>
          </table:table-cell>
          <table:table-cell table:style-name="ce2" office:value-type="string" calcext:value-type="string">
            <text:p>96年全國20歲以上民眾高血壓、高血糖、高血脂、代謝症候群及慢性腎臟病盛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報告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代謝症候群判定標準</text:p>
          </table:table-cell>
          <table:table-cell table:style-name="ce2" office:value-type="string" calcext:value-type="string">
            <text:p>若是下述五項有三項或超過三項異常，即屬代謝症候群：</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代謝症候群判定標準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健康腰圍判定與測量</text:p>
          </table:table-cell>
          <table:table-cell table:style-name="ce2" office:value-type="string" calcext:value-type="string">
            <text:p>若腰圍:男≧90公分、女≧80公分時，表示腹部肥胖。</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健康腰圍判定與測量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血壓、血糖參考標準</text:p>
          </table:table-cell>
          <table:table-cell table:style-name="ce2" office:value-type="string" calcext:value-type="string">
            <text:p>收縮壓、舒張壓及空腹血糖測量值參考標準</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血壓、血糖參考標準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天花</text:p>
          </table:table-cell>
          <table:table-cell table:style-name="ce2" office:value-type="string" calcext:value-type="string">
            <text:p>2003年起各地區、各年齡層、性別之病例數統計表(疾病名稱：天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嚴重急性呼吸道症候群</text:p>
          </table:table-cell>
          <table:table-cell table:style-name="ce2" office:value-type="string" calcext:value-type="string">
            <text:p>2003年起各地區、各年齡層、性別之病例數統計表(疾病名稱：嚴重急性呼吸道症候群，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鼠疫</text:p>
          </table:table-cell>
          <table:table-cell table:style-name="ce2" office:value-type="string" calcext:value-type="string">
            <text:p>2003年起各地區、各年齡層、性別之病例數統計表(疾病名稱：鼠疫，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德國麻疹</text:p>
          </table:table-cell>
          <table:table-cell table:style-name="ce2" office:value-type="string" calcext:value-type="string">
            <text:p>2003年起各地區、各年齡層、性別之病例數統計表(疾病名稱：德國麻疹，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霍亂</text:p>
          </table:table-cell>
          <table:table-cell table:style-name="ce2" office:value-type="string" calcext:value-type="string">
            <text:p>2003年起各地區、各年齡層、性別之病例數統計表(疾病名稱：霍亂，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炭疽病</text:p>
          </table:table-cell>
          <table:table-cell table:style-name="ce2" office:value-type="string" calcext:value-type="string">
            <text:p>2003年起各地區、各年齡層、性別之病例數統計表(疾病名稱：炭疽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白喉</text:p>
          </table:table-cell>
          <table:table-cell table:style-name="ce2" office:value-type="string" calcext:value-type="string">
            <text:p>2003年起各地區、各年齡層、性別之病例數統計表(疾病名稱：白喉，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流行性腦脊髓膜炎</text:p>
          </table:table-cell>
          <table:table-cell table:style-name="ce2" office:value-type="string" calcext:value-type="string">
            <text:p>2003年起各地區、各年齡層、性別之病例數統計表(疾病名稱：流行性腦脊髓膜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傷寒</text:p>
          </table:table-cell>
          <table:table-cell table:style-name="ce2" office:value-type="string" calcext:value-type="string">
            <text:p>2003年起各地區、各年齡層、性別之病例數統計表(疾病名稱：傷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副傷寒</text:p>
          </table:table-cell>
          <table:table-cell table:style-name="ce2" office:value-type="string" calcext:value-type="string">
            <text:p>2003年起各地區、各年齡層、性別之病例數統計表(疾病名稱：副傷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小兒麻痺</text:p>
          </table:table-cell>
          <table:table-cell table:style-name="ce2" office:value-type="string" calcext:value-type="string">
            <text:p>2003年起各地區、各年齡層、性別之病例數統計表(疾病名稱：小兒麻痺，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無力肢體麻痺</text:p>
          </table:table-cell>
          <table:table-cell table:style-name="ce2" office:value-type="string" calcext:value-type="string">
            <text:p>2003年起各地區、各年齡層、性別之病例數統計表(疾病名稱：急性無力肢體麻痺，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登革出血熱/登革休克症候群</text:p>
          </table:table-cell>
          <table:table-cell table:style-name="ce2" office:value-type="string" calcext:value-type="string">
            <text:p>2003年起各地區、各年齡層、性別之病例數統計表(疾病名稱：登革出血熱/登革休克症候群，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瘧疾</text:p>
          </table:table-cell>
          <table:table-cell table:style-name="ce2" office:value-type="string" calcext:value-type="string">
            <text:p>2003年起各地區、各年齡層、性別之病例數統計表(疾病名稱：瘧疾，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麻疹</text:p>
          </table:table-cell>
          <table:table-cell table:style-name="ce2" office:value-type="string" calcext:value-type="string">
            <text:p>2003年起各地區、各年齡層、性別之病例數統計表(疾病名稱：麻疹，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Ａ型肝炎</text:p>
          </table:table-cell>
          <table:table-cell table:style-name="ce2" office:value-type="string" calcext:value-type="string">
            <text:p>2003年起各地區、各年齡層、性別之病例數統計表(疾病名稱：急性病毒性Ａ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腸道出血性大腸桿菌感染症</text:p>
          </table:table-cell>
          <table:table-cell table:style-name="ce2" office:value-type="string" calcext:value-type="string">
            <text:p>2003年起各地區、各年齡層、性別之病例數統計表(疾病名稱：腸道出血性大腸桿菌感染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漢他病毒出血熱</text:p>
          </table:table-cell>
          <table:table-cell table:style-name="ce2" office:value-type="string" calcext:value-type="string">
            <text:p>2003年起各地區、各年齡層、性別之病例數統計表(疾病名稱：漢他病毒出血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漢他病毒肺症候群</text:p>
          </table:table-cell>
          <table:table-cell table:style-name="ce2" office:value-type="string" calcext:value-type="string">
            <text:p>2003年起各地區、各年齡層、性別之病例數統計表(疾病名稱：漢他病毒肺症候群，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多重抗藥性結核病</text:p>
          </table:table-cell>
          <table:table-cell table:style-name="ce2" office:value-type="string" calcext:value-type="string">
            <text:p>2003年起各地區、各年齡層、性別之病例數統計表(疾病名稱：多重抗藥性結核病，日期種類：建檔日，病例種類：確定病例，感染來源：本國籍、非本國籍)</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建檔年份」、「建檔月份」、「縣市」、「性別」、「國籍」、「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漢生病</text:p>
          </table:table-cell>
          <table:table-cell table:style-name="ce2" office:value-type="string" calcext:value-type="string">
            <text:p>2003年起各地區、各年齡層、性別之病例數統計表(疾病名稱：漢生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百日咳</text:p>
          </table:table-cell>
          <table:table-cell table:style-name="ce2" office:value-type="string" calcext:value-type="string">
            <text:p>2003年起各地區、各年齡層、性別之病例數統計表(疾病名稱：百日咳，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破傷風</text:p>
          </table:table-cell>
          <table:table-cell table:style-name="ce2" office:value-type="string" calcext:value-type="string">
            <text:p>2003年起各地區、各年齡層、性別之病例數統計表(疾病名稱：破傷風，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Ｂ型肝炎</text:p>
          </table:table-cell>
          <table:table-cell table:style-name="ce2" office:value-type="string" calcext:value-type="string">
            <text:p>2003年起各地區、各年齡層、性別之病例數統計表(疾病名稱：急性病毒性Ｂ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C型肝炎</text:p>
          </table:table-cell>
          <table:table-cell table:style-name="ce2" office:value-type="string" calcext:value-type="string">
            <text:p>2003年起各地區、各年齡層、性別之病例數統計表(疾病名稱：急性病毒性C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D型肝炎</text:p>
          </table:table-cell>
          <table:table-cell table:style-name="ce2" office:value-type="string" calcext:value-type="string">
            <text:p>2003年起各地區、各年齡層、性別之病例數統計表(疾病名稱：急性病毒性D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E型肝炎</text:p>
          </table:table-cell>
          <table:table-cell table:style-name="ce2" office:value-type="string" calcext:value-type="string">
            <text:p>2003年起各地區、各年齡層、性別之病例數統計表(疾病名稱：急性病毒性E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流行性腮腺炎</text:p>
          </table:table-cell>
          <table:table-cell table:style-name="ce2" office:value-type="string" calcext:value-type="string">
            <text:p>2003年起各地區、各年齡層、性別之病例數統計表(疾病名稱：流行性腮腺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梅毒</text:p>
          </table:table-cell>
          <table:table-cell table:style-name="ce2" office:value-type="string" calcext:value-type="string">
            <text:p>2003年起各地區、各年齡層、性別之病例數統計表(疾病名稱：梅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淋病</text:p>
          </table:table-cell>
          <table:table-cell table:style-name="ce2" office:value-type="string" calcext:value-type="string">
            <text:p>2003年起各地區、各年齡層、性別之病例數統計表(疾病名稱：淋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侵襲性ｂ型嗜血桿菌感染症</text:p>
          </table:table-cell>
          <table:table-cell table:style-name="ce2" office:value-type="string" calcext:value-type="string">
            <text:p>2003年起各地區、各年齡層、性別之病例數統計表(疾病名稱：侵襲性ｂ型嗜血桿菌感染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退伍軍人病</text:p>
          </table:table-cell>
          <table:table-cell table:style-name="ce2" office:value-type="string" calcext:value-type="string">
            <text:p>2003年起各地區、各年齡層、性別之病例數統計表(疾病名稱：退伍軍人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先天性德國麻疹症候群</text:p>
          </table:table-cell>
          <table:table-cell table:style-name="ce2" office:value-type="string" calcext:value-type="string">
            <text:p>2003年起各地區、各年齡層、性別之病例數統計表(疾病名稱：先天性德國麻疹症候群，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新生兒破傷風</text:p>
          </table:table-cell>
          <table:table-cell table:style-name="ce2" office:value-type="string" calcext:value-type="string">
            <text:p>2003年起各地區、各年齡層、性別之病例數統計表(疾病名稱：新生兒破傷風，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肝炎未定型</text:p>
          </table:table-cell>
          <table:table-cell table:style-name="ce2" office:value-type="string" calcext:value-type="string">
            <text:p>2003年起各地區、各年齡層、性別之病例數統計表(疾病名稱：急性病毒性肝炎未定型，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年份」、「發病月份」、「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添加物許可證資料集</text:p>
          </table:table-cell>
          <table:table-cell table:style-name="ce2" office:value-type="string" calcext:value-type="string">
            <text:p>藉由本資料集可查詢經衛生福利部查驗登記核可之產品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中文品名、英文品名、有效日期、申請商名稱、發證日期、申請商電話、劑型、用途、簽審文件、製造廠國別、成分、申請商地址、包裝量及單位</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業者登錄資料集</text:p>
          </table:table-cell>
          <table:table-cell table:style-name="ce2" office:value-type="string" calcext:value-type="string">
            <text:p>藉由本資料集可查詢於食品業者登錄平台完成登錄之食品業者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公司或商業登記名稱、公司統一編號、業者地址、食品業者登錄字號、登錄項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農藥殘留容許量標準_農作物類農產品之分類表</text:p>
          </table:table-cell>
          <table:table-cell table:style-name="ce2" office:value-type="string" calcext:value-type="string">
            <text:p>表列適用於農藥殘留容許量標準之農作物類農產品之分類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類別、農作物類農產品</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農藥殘留容許量標準_公告禁用農藥一覽表</text:p>
          </table:table-cell>
          <table:table-cell table:style-name="ce2" office:value-type="string" calcext:value-type="string">
            <text:p>正面表列規定公告禁用農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農藥名稱、英文名稱、禁止製造或輸入日期、禁止銷售或使用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農藥殘留容許量標準_得免訂定容許量之農藥一覽表</text:p>
          </table:table-cell>
          <table:table-cell table:style-name="ce2" office:value-type="string" calcext:value-type="string">
            <text:p>正面表列得免訂定容許量之農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農藥名稱、英文名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農藥殘留容許量標準_農藥殘留容許量標準</text:p>
          </table:table-cell>
          <table:table-cell table:style-name="ce2" office:value-type="string" calcext:value-type="string">
            <text:p>正面表列規定農藥殘留容許量標準。</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國際普通名稱、普通名稱、作物類別、容許量ppm、備註</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衛生福利部國民健康署委辦兒童發展聯合評估中心</text:p>
          </table:table-cell>
          <table:table-cell table:style-name="ce2" office:value-type="string" calcext:value-type="string">
            <text:p>提供各縣市兒童發展聯合評估中心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聯評中心名稱、所屬縣市別及其聯絡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衛生福利部國民健康署許可通過人工生殖機構名單</text:p>
          </table:table-cell>
          <table:table-cell table:style-name="ce2" office:value-type="string" calcext:value-type="string">
            <text:p>提供民眾人工生殖機構許可通過名單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人工生殖機構名稱、所屬縣市別及其許可效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HACCP課程資料集</text:p>
          </table:table-cell>
          <table:table-cell table:style-name="ce2" office:value-type="string" calcext:value-type="string">
            <text:p>各公工會及教育機關辦理HACCP課程資料集，提供我國HACCP課程開課及報名相關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講習類別、講習開始日期、講習結束日期、講習時數、參加對象、招收人數、講習縣市、報名方式、講習地點、報名類別、報名開始日期、報名結束日期、報名地點、承辦單位、承辦人、連絡電話、承辦人Email、核備單位、核備文號、核備日期、備註說明、會員講習費用、非會員講習費用、課程名稱、時數、講師姓名、上課時間</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衛生講習課程資料集</text:p>
          </table:table-cell>
          <table:table-cell table:style-name="ce2" office:value-type="string" calcext:value-type="string">
            <text:p>各公工會及教育機關辦理廚證衛生講習課程資料集，提供我國衛生講習課程開課及報名相關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講習類別、講習開始日期、講習結束日期、講習時數、參加對象、招收人數、講習縣市、報名方式、講習地點、報名類別、報名開始日期、報名結束日期、報名地點、承辦單位、承辦人、連絡電話、承辦人Email、核備單位、核備文號、核備日期、備註說明、會員講習費用、非會員講習費用、課程名稱、時數、講師姓名、上課時間</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優良廚師資料集</text:p>
          </table:table-cell>
          <table:table-cell table:style-name="ce2" office:value-type="string" calcext:value-type="string">
            <text:p>衛生福利部食品藥物管理署為宣導持證廚師再教育並表揚我國優秀餐飲從業廚師，特設立此「TFDA優良廚師」表揚活動。</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季別、優良事蹟、公告日期、編號、姓名</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中華民國廚師證書資料集</text:p>
          </table:table-cell>
          <table:table-cell table:style-name="ce2" office:value-type="string" calcext:value-type="string">
            <text:p>廚師證書及廚師相關資料資料集，為換發廚師證書，本資料集有當事人之工作地址、技術士證(中餐、西餐；乙級、丙級)。</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工作地址、發證日期起、發證日期迄、職類等級、任職單位</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GMP證明書註銷資料集</text:p>
          </table:table-cell>
          <table:table-cell table:style-name="ce2" office:value-type="string" calcext:value-type="string">
            <text:p>GMP證明書係依據藥事法第56條，當廠商欲輸出藥品至國外時，因應輸入國要求而申請之GMP證明書，分為原料藥品項、原料藥廠及製劑廠（含倉儲包裝廠）GMP證明書3項。本資料集為註銷GMP藥廠名單，並同步署網更新，藉此提供消費者、業者或從事醫療人員進一步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註銷日期、廠名、證明書字號、原因</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GMP製造許可廢止資料集</text:p>
          </table:table-cell>
          <table:table-cell table:style-name="ce2" office:value-type="string" calcext:value-type="string">
            <text:p>藥品優良製造證明書係依「藥物優良製造證明書申請辦法」核發，以一廠一證為原則(中文版及英文版各一)。本資料集提供GMP製造許可廢止名單及其廢止之日期和原因，藉此提供消費者、業者或從事醫療人員進一步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廢止日期、廠名、原因</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餐盒食品工廠實施HACCP符合性稽查名單</text:p>
          </table:table-cell>
          <table:table-cell table:style-name="ce2" office:value-type="string" calcext:value-type="string">
            <text:p>(全名)衛生機關執行餐盒食品工廠實施食品安全管制系統符合性稽查結果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業者名稱、地址、公告類別、每日最大安全生產量_餐食份</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衛生福利部國民健康署審查通過罕見疾病及遺傳性疾病基因檢驗機構</text:p>
          </table:table-cell>
          <table:table-cell table:style-name="ce2" office:value-type="string" calcext:value-type="string">
            <text:p>提供各縣市罕見疾病及遺傳性疾病基因檢驗機構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罕見疾病及遺傳性疾病基因檢驗機構名稱、聯絡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衛生福利部國民健康署審查通過臨床細胞學(染色體)檢驗機構</text:p>
          </table:table-cell>
          <table:table-cell table:style-name="ce2" office:value-type="string" calcext:value-type="string">
            <text:p>提供臨床細胞學檢驗機構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臨床細胞學檢驗機構機構名稱、聯絡資訊</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新生兒聽力篩檢補助服務院所名單</text:p>
          </table:table-cell>
          <table:table-cell table:style-name="ce2" office:value-type="string" calcext:value-type="string">
            <text:p>提供各縣市新生兒聽力篩檢補助服務院所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新生兒聽力篩檢補助服務院所名稱、所屬縣市別及其地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新生兒聽力確診醫院名單</text:p>
          </table:table-cell>
          <table:table-cell table:style-name="ce2" office:value-type="string" calcext:value-type="string">
            <text:p>提供各縣市新生兒聽力確診醫院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新生兒聽力確診醫院、所屬縣市別及其地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青少年親善醫師門診名單</text:p>
          </table:table-cell>
          <table:table-cell table:style-name="ce2" office:value-type="string" calcext:value-type="string">
            <text:p>提供各縣市青少年親善醫師/門診之醫療院所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醫療院所名稱、地址、聯絡電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真空包裝黃豆即食食品查驗登記資料集</text:p>
          </table:table-cell>
          <table:table-cell table:style-name="ce2" office:value-type="string" calcext:value-type="string">
            <text:p>衛生福利部強制性要求自100年11月6日起製造、加工真空包裝黃豆即食食品應向本部辦理查驗登記，須領有驗證證書或許可證，且需有標示「真空包裝」圖樣才能販賣；提供已通過真空包裝黃豆即食食品查驗登記之產品名稱、申請商、製造商及登記字號，供民眾查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申請公司名稱、製造商名稱、申請產品名稱、抑制肉毒桿菌因子、查驗登記字號、發證日期、有效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國產維生素類錠狀膠囊狀食品資料集</text:p>
          </table:table-cell>
          <table:table-cell table:style-name="ce2" office:value-type="string" calcext:value-type="string">
            <text:p>我國自100年1月起實施「國產維生素類錠狀膠囊狀食品查驗登記」，倘屬國內生產製造產品，其所添加之維生素係屬食品添加物(八)類之營養添加劑之用途，並符合衛生福利部(前衛生署)99年9月9日署授食字第0991301731號公告「應辦理查驗登記之國產維生素類錠狀、膠囊狀食品認定基準表」所列之11種維生素品項(維生素每日攝取量在「國人膳食營養素參考攝取量」150%以上、「食品添加物使用範圍及限量暨規格標準」上限以下，即應辦理查驗登記。</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查驗登記證許可文號、中文品名、英文品名、有效日期、發證日期、申請商名稱、申請商電話、申請商地址、製造商名稱、成分</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輸入錠狀膠囊狀食品查驗登記資料集</text:p>
          </table:table-cell>
          <table:table-cell table:style-name="ce2" office:value-type="string" calcext:value-type="string">
            <text:p>藉由本資料集可查詢經衛生福利部查驗登記核備之輸入膠囊錠狀食品相關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核備函字號、中文品名、英文品名、有效日期、發證日期、申請商名稱、申請商電話、申請商地址、成分、簽審文件編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基因改造食品原料英文資料集</text:p>
          </table:table-cell>
          <table:table-cell table:style-name="ce2" office:value-type="string" calcext:value-type="string">
            <text:p>由專家學者組成基因改造食品審查小組，對基因改造食品原料逐案嚴格審查。藉由本資料集可查詢審核通過之基因改造食品原料(英文版)。 Current Approvals of Genetically Modified foods in Taiwan。</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UNIQUE_IDENTIFIER、PRODUCT_TYPE、PRODUCT、NAME、EVENT、APPLICANT、DATE_OF_EXPIRATION、DATE_OF_APPROVAL</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CCC號列資料集</text:p>
          </table:table-cell>
          <table:table-cell table:style-name="ce2" office:value-type="string" calcext:value-type="string">
            <text:p>本資料集提供藥品CCC號列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CCC號列一、CCC號列一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仿單或外盒資料集</text:p>
          </table:table-cell>
          <table:table-cell table:style-name="ce2" office:value-type="string" calcext:value-type="string">
            <text:p>本資料集提供藥品仿單或外盒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中文品名、英文品名、仿單圖檔連結、外盒圖檔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藥理治療分類AHFS/DI碼資料集</text:p>
          </table:table-cell>
          <table:table-cell table:style-name="ce2" office:value-type="string" calcext:value-type="string">
            <text:p>本資料集提供藥品藥理治療分類(AHFS/DI碼)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主或次項、代碼、英文分類名稱、中文分類名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藥理治療分類ATC碼資料集</text:p>
          </table:table-cell>
          <table:table-cell table:style-name="ce2" office:value-type="string" calcext:value-type="string">
            <text:p>本資料集提供藥品藥理治療分類ATC碼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主或次項、代碼、英文分類名稱、中文分類名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外觀資料集</text:p>
          </table:table-cell>
          <table:table-cell table:style-name="ce2" office:value-type="string" calcext:value-type="string">
            <text:p>本資料集提供藥品外觀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中文品名、英文品名、形狀、特殊劑型、顏色、特殊氣味、刻痕、外觀尺寸、標註一、標註二、外觀圖檔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詳細處方成分資料集</text:p>
          </table:table-cell>
          <table:table-cell table:style-name="ce2" office:value-type="string" calcext:value-type="string">
            <text:p>本資料集提供藥品詳細處方成分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處方標示、成分名稱、成分代碼、含量描述、含量、含量單位</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全部藥品許可證資料集</text:p>
          </table:table-cell>
          <table:table-cell table:style-name="ce2" office:value-type="string" calcext:value-type="string">
            <text:p>本資料集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註銷狀態、註銷日期、註銷理由、有效日期、發證日期、許可證種類、舊證字號、通關簽審文件編號、中文品名、英文品名、適應症、劑型、包裝、藥品類別、管制藥品分類級別、主成分略述、申請商名稱、申請商地址、申請商統一編號、製造商名稱、製造廠廠址、製造廠公司地址、製造廠國別、製程、異動日期、用法用量、包裝與國際條碼</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未註銷藥品許可證資料集</text:p>
          </table:table-cell>
          <table:table-cell table:style-name="ce2" office:value-type="string" calcext:value-type="string">
            <text:p>本資料集僅提供未註銷藥品許可證資料，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註銷狀態、註銷日期、註銷理由、有效日期、發證日期、許可證種類、舊證字號、通關簽審文件編號、中文品名、英文品名、適應症、劑型、包裝、藥品類別、管制藥品分類級別、主成分略述、申請商名稱、申請商地址、申請商統一編號、製造商名稱、製造廠廠址、製造廠公司地址、製造廠國別、製程、異動日期、用法用量、包裝與國際條碼</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歷年預防保健服務執行情形</text:p>
          </table:table-cell>
          <table:table-cell table:style-name="ce2" office:value-type="string" calcext:value-type="string">
            <text:p>民國八十八至一○三年預防保健服務執行情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兒童預防保健服務利用率、孕婦產前檢查服務利用率、子宮頸抹片檢查服務利用率、婦女乳房攝影檢查服務利用率、定量免疫法糞便潛血檢查服務利用率、口腔黏膜檢查服務利用率、兒童牙齒塗氟服務利用率、成人預防保健服務利用率</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歷年高血壓盛行率</text:p>
          </table:table-cell>
          <table:table-cell table:style-name="ce2" office:value-type="string" calcext:value-type="string">
            <text:p>18歲以上成人自述經醫師告知有高血壓盛行率，按縣市分</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縣市別、百分比、樣本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歷年糖尿病盛行率</text:p>
          </table:table-cell>
          <table:table-cell table:style-name="ce2" office:value-type="string" calcext:value-type="string">
            <text:p>18歲以上成人自述經醫師告知有糖尿病盛行率，按縣市分</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縣市別、百分比、樣本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歷年平均每天運動時間</text:p>
          </table:table-cell>
          <table:table-cell table:style-name="ce2" office:value-type="string" calcext:value-type="string">
            <text:p>18歲以上成人過去兩週有運動的日子中，平均每天運動時間，按縣市分</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縣市別、百分比、樣本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歷年嚼食檳榔盛行率</text:p>
          </table:table-cell>
          <table:table-cell table:style-name="ce2" office:value-type="string" calcext:value-type="string">
            <text:p>18歲以上成人歷年嚼食檳榔盛行率，按縣市分</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縣市別、百分比、樣本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歷年國中學生曾經吸菸百分比</text:p>
          </table:table-cell>
          <table:table-cell table:style-name="ce2" office:value-type="string" calcext:value-type="string">
            <text:p>國中學生曾經吸菸百分比，按縣市及性別分</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性別、縣市別、百分比、樣本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歷年高中、高職、五專學生曾經吸菸百分比</text:p>
          </table:table-cell>
          <table:table-cell table:style-name="ce2" office:value-type="string" calcext:value-type="string">
            <text:p>高中、高職、五專學生曾經吸菸百分比，按縣市及性別分</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性別、縣市別、百分比、樣本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歷年成人曾經吸菸百分比</text:p>
          </table:table-cell>
          <table:table-cell table:style-name="ce2" office:value-type="string" calcext:value-type="string">
            <text:p>18歲以上成人曾經吸菸百分比，按縣市及性別分</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性別、縣市別、百分比、樣本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健康九九網站使用Q&amp;A</text:p>
          </table:table-cell>
          <table:table-cell table:style-name="ce2" office:value-type="string" calcext:value-type="string">
            <text:p>提供健康九九網站 使用Q&amp;A</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網站/單元名稱、連結位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健康九九網站教材索取Q&amp;A</text:p>
          </table:table-cell>
          <table:table-cell table:style-name="ce2" office:value-type="string" calcext:value-type="string">
            <text:p>提供健康九九網站 教材索取Q&amp;A</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網站/單元名稱、連結位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健康九九網站 教材推薦Q&amp;A</text:p>
          </table:table-cell>
          <table:table-cell table:style-name="ce2" office:value-type="string" calcext:value-type="string">
            <text:p>提供健康九九網站 教材推薦Q&amp;A</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網站/單元名稱、連結位置</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全民健康保險整體性與院所別醫療品質資訊公開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總額別、指標項目、年季、縣市別、醫事機構代碼、醫事機構名稱、院所指標值、所屬分區業務組指標值、全國指標值</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健保用藥品項壓縮總檔</text:p>
          </table:table-cell>
          <table:table-cell table:style-name="ce2" office:value-type="string" calcext:value-type="string">
            <text:p>提供健保用藥品項之價格、成分中英文名稱等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藥品代碼、中英文名稱、成分、價格等。</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特材收載品項</text:p>
          </table:table-cell>
          <table:table-cell table:style-name="ce2" office:value-type="string" calcext:value-type="string">
            <text:p>已納入健保給付之特材品項</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特材代碼、品名規格、產品型號、單位、參考價、生效日期、事前審查生效日期、事前審查、備註代碼、生效迄日、申請者簡稱、衛生署許可證字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全民健保特約醫院之保險病床比率</text:p>
          </table:table-cell>
          <table:table-cell table:style-name="ce2" office:value-type="string" calcext:value-type="string">
            <text:p>依據「全民健康保險法」第67條規定，保險人應每月公布各特約醫院之保險病房設置比率，且依「全民健康保險醫事服務機構特約及管理辦法」規定，特約醫院保險病床比率之規範，公立醫院應達75%以上，私立醫院則需達60%以上。醫院如因其他因素增減病床，均需符合前述保險病床比率之規定；針對未符合之特約醫院，將依全民健康保險法第86條規定，處以罰緩並責令限期改善。爰本署依據前述規定按月公布各層級醫院之保險病床比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特約類別、機構代號、機構名稱、急性病床與慢性病床之總數、保險病床數及其比率。</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國人全民健康保險就醫疾病資訊</text:p>
          </table:table-cell>
          <table:table-cell table:style-name="ce2" office:value-type="string" calcext:value-type="string">
            <text:p>本資料提供國人醫療耗用、疾患就醫次數、就醫時間前二十大疾病統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疾病排名、CCS疾病碼及名稱、醫療費用、醫療費用占率、成長率、排名變化、平均每人門診次數、平均每住院者住院日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安寧療護院所申辦名冊</text:p>
          </table:table-cell>
          <table:table-cell table:style-name="ce2" office:value-type="string" calcext:value-type="string">
            <text:p>衛生福利部中央健康保險署現行安寧住院、安寧居家、安寧共同照護、社區安寧之申辦特約醫事服務機構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安寧療護模式(安寧住院、安寧居家、安寧共照、社區安寧)、院所名稱、分區業務組別(臺北、北區、中區、南區、高屏、東區)、特約類別(醫學中心、區域醫院、地區醫院)、地址、聯絡電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醫療服務給付項目</text:p>
          </table:table-cell>
          <table:table-cell table:style-name="ce2" office:value-type="string" calcext:value-type="string">
            <text:p>全民健康保險醫療服務給付項目及支付標準現行給付項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診療項目代碼、中文項目名稱、英文項目名稱、健保支付點數、價格參考起日、價格參考迄日、備註</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每月院所各總額部門醫療服務點數分布級距情形-西醫基層</text:p>
          </table:table-cell>
          <table:table-cell table:style-name="ce2" office:value-type="string" calcext:value-type="string">
            <text:p>本於資訊公開透明精神，提昇醫療服務品質，每月15日之前將上上個月西醫基層、牙醫、中醫、西醫基層透析院所醫療服務點數分布級距情形上網公開，供民眾查閱。</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申報點數級距、家數、家數占率</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每月院所各總額部門醫療服務點數分布級距情形-基層門診透析</text:p>
          </table:table-cell>
          <table:table-cell table:style-name="ce2" office:value-type="string" calcext:value-type="string">
            <text:p>本於資訊公開透明精神，提昇醫療服務品質，每月15日之前將上上個月西醫基層、牙醫、中醫、西醫基層透析院所醫療服務點數分布級距情形上網公開，供民眾查閱。</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申報點數級距、家數、家數占率</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每月院所各總額部門醫療服務點數分布級距情形-牙醫門診</text:p>
          </table:table-cell>
          <table:table-cell table:style-name="ce2" office:value-type="string" calcext:value-type="string">
            <text:p>本於資訊公開透明精神，提昇醫療服務品質，每月15日之前將上上個月西醫基層、牙醫、中醫、西醫基層透析院所醫療服務點數分布級距情形上網公開，供民眾查閱。</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申報點數級距、家數、家數占率</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每月院所各總額部門醫療服務點數分布級距情形-中醫</text:p>
          </table:table-cell>
          <table:table-cell table:style-name="ce2" office:value-type="string" calcext:value-type="string">
            <text:p>本於資訊公開透明精神，提昇醫療服務品質，每月15日之前將上上個月西醫基層、牙醫、中醫、西醫基層透析院所醫療服務點數分布級距情形上網公開，供民眾查閱。</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申報點數級距、家數、家數占率</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戒菸專線服務中心戒菸 Q&amp;A</text:p>
          </table:table-cell>
          <table:table-cell table:style-name="ce2" office:value-type="string" calcext:value-type="string">
            <text:p>戒菸專線服務中心戒菸相關Q&amp;A</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戒菸Q&amp;A</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國外工廠GMP核備事項註銷</text:p>
          </table:table-cell>
          <table:table-cell table:style-name="ce2" office:value-type="string" calcext:value-type="string">
            <text:p>本資料集為國外工廠GMP核備事項註銷之名單，註銷通過本署國外查廠、工廠資料(PMF)審查所核發之證明文件，藉此提供消費者、業者或從事醫療人員進一步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註銷日期、發文字號、廠名、國別、廠址、註銷之GMP核備函及核備內容、代理商、原因</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嚴重違反GMP藥廠</text:p>
          </table:table-cell>
          <table:table-cell table:style-name="ce2" office:value-type="string" calcext:value-type="string">
            <text:p>本資料集為嚴重違反GMP 藥廠名單，嚴重違反GMP之缺失，若有直接涉及產品品質之虞且涉及民眾用藥安全者，除勒令其部分產品、劑型或整廠停止生產或不得販賣外，將依回收作業實施要點規定，要求藥廠於期限內回收產品並回報本署，不得於市面流通。藥廠並應於期限內提出改善報告及矯正預防措施，並經本署確認後，該廠名單始可下架。本資料集同步署網更新，藉此提供消費者、業者或從事醫療人員進一步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廠名、地址、查廠日期、發佈日期、類別</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各年度各業別領有管制藥品登記證統計資料集</text:p>
          </table:table-cell>
          <table:table-cell table:style-name="ce2" office:value-type="string" calcext:value-type="string">
            <text:p>近10年各業別領有管制藥品登記證之現況統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醫院、診所、藥局、西藥製造業、西藥販賣業、獸醫診療機構、畜牧診療機構、動物用藥製藥、動物用藥販賣、醫藥教育研究試驗機構、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各年度專門職業別領有使用執照統計資料集</text:p>
          </table:table-cell>
          <table:table-cell table:style-name="ce2" office:value-type="string" calcext:value-type="string">
            <text:p>近10年各專門職業別領有管制藥品使用執照之現況統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醫師、牙醫師、獸醫師、獸醫佐、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物濫用者常見之術語資料集</text:p>
          </table:table-cell>
          <table:table-cell table:style-name="ce2" office:value-type="string" calcext:value-type="string">
            <text:p>本資料集提供藥物濫用者常用之術語，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術語或黑話、涵義</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物濫用諮詢及輔導機構資料集</text:p>
          </table:table-cell>
          <table:table-cell table:style-name="ce2" office:value-type="string" calcext:value-type="string">
            <text:p>本資料集提供藥物濫用諮詢及輔導之機構名稱、地址及電話給有需要的民眾。</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機構名稱、地址、電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銷售管制藥品一覽表</text:p>
          </table:table-cell>
          <table:table-cell table:style-name="ce2" office:value-type="string" calcext:value-type="string">
            <text:p>本資料集提供食品藥物管理署管制藥品工廠所販賣之管制藥品的銷售價格，藉此提供醫師、藥師、醫護人員、業者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管制級別、藥品名稱、藥品英文名稱、主要成分、適應症、有效期間、售價單位、售價單價、包裝規格、健保藥品代碼、分裝、備註</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安全資訊風險溝通資料</text:p>
          </table:table-cell>
          <table:table-cell table:style-name="ce2" office:value-type="string" calcext:value-type="string">
            <text:p>本署針對藥品安全警訊，必要時會發布藥品安全資訊風險溝通表，以提醒醫療人員及民眾注意。 本資料集為提供藥品安全資訊風險溝通資料，將可停供醫療人員及民眾注意安全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發布日期、藥品成分、藥品名稱及許可證字號、適應症、藥理作用機轉、訊息緣由、藥品安全有關資訊分析及描述、TFDA風險溝通?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須執行藥品風險管理計畫藥品名單</text:p>
          </table:table-cell>
          <table:table-cell table:style-name="ce2" office:value-type="string" calcext:value-type="string">
            <text:p>本署針對新藥或上市已久藥品，若發現其具有特定風險，必要時要求藥商執行藥品風險管理計畫，例如病人用藥須知、醫療人員通知，以確保民眾用藥安全。 本資料集為經本署要求執行風險管理計畫之藥品名單，將可提供醫療機構加強警示及通報藥品不良反應。</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中文品名、英文品名、申請商</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監視中藥品名單</text:p>
          </table:table-cell>
          <table:table-cell table:style-name="ce2" office:value-type="string" calcext:value-type="string">
            <text:p>依據藥物安全監視管理辦法，新藥上市後須納入藥物安全監視(5年)，藥商須定期交付安全性報告(包含國內外相關安全性資料)。 本資料集為監視中藥品名單，將可供醫療人員加強警示及通報藥品不良反應。</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發證日、商品名、許可證持有者、監視終止</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醫療器材許可證資料集</text:p>
          </table:table-cell>
          <table:table-cell table:style-name="ce2" office:value-type="string" calcext:value-type="string">
            <text:p>本資料集提供醫療器材許可證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註銷狀態、註銷日期、註銷理由、有效日期、發證日期、許可證種類、舊證字號、醫療器材級數、通關簽審文件編號、中文品名、英文品名、效能、劑型、包裝、醫器主類別一、醫器次類別一、醫器主類別二、醫器次類別二、醫器主類別三、醫器次類別三、主成分略述、限制項目、申請商名稱、申請商地址、申請商統一編號、製造商名稱、製造廠廠址、製造廠公司地址、製造廠國別、製程、異動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醫療器材詳細處方成分資料集</text:p>
          </table:table-cell>
          <table:table-cell table:style-name="ce2" office:value-type="string" calcext:value-type="string">
            <text:p>本資料集提供醫療器材詳細處方成分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處方標示、成分名稱、含量描述、含量、含量單位</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醫療器材仿單或外盒資料集</text:p>
          </table:table-cell>
          <table:table-cell table:style-name="ce2" office:value-type="string" calcext:value-type="string">
            <text:p>本資料集提供醫療器材仿單或外盒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中文品名、英文品名、仿單圖檔連結、外盒圖檔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健保藥價資料集</text:p>
          </table:table-cell>
          <table:table-cell table:style-name="ce2" office:value-type="string" calcext:value-type="string">
            <text:p>本資料集提供藥品健保藥價資料，並每週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健保代碼、規格量、規格單位、起期、終期、參考價</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含藥化粧品許可證資料集</text:p>
          </table:table-cell>
          <table:table-cell table:style-name="ce2" office:value-type="string" calcext:value-type="string">
            <text:p>含藥化粧品許可證資料定期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註銷狀態、註銷日期、註銷理由、有效日期、發證日期、許可證種類、舊證字號、通關簽審文件編號、中文品名、英文品名、用途、劑型、包裝、化粧品類別、主成分略述、限制項目、申請商名稱、申請商地址、申請商統一編號、製造商名稱、製造廠廠址、製造廠公司地址、製造廠國別、製程、異動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含藥化粧品詳細處方成分資料集</text:p>
          </table:table-cell>
          <table:table-cell table:style-name="ce2" office:value-type="string" calcext:value-type="string">
            <text:p>本資料集提供含藥化粧品詳細處方成分資料，並定期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處方標示、成分名稱、含量描述、含量、含量單位</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含藥化粧品仿單或外盒資料集</text:p>
          </table:table-cell>
          <table:table-cell table:style-name="ce2" office:value-type="string" calcext:value-type="string">
            <text:p>本資料集提供含藥化粧品仿單或外盒資料，並定期與藥證業務管理系統同步，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中文品名、英文品名、仿單圖檔連結、外盒圖檔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認證實驗室名單資料集</text:p>
          </table:table-cell>
          <table:table-cell table:style-name="ce2" office:value-type="string" calcext:value-type="string">
            <text:p>提供本署食品認證實驗室之相關資料給民眾參考。</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認證編號、實驗室名稱、實驗室地址、實驗室電話、實驗室網站、通過日期、認證項目、公告資訊名稱、公告資訊連結、認證證書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物非臨床試驗優良操作規範認證通過單位資料集</text:p>
          </table:table-cell>
          <table:table-cell table:style-name="ce2" office:value-type="string" calcext:value-type="string">
            <text:p>提供本署藥物非臨床試驗優良操作規範認證通過單位之相關資料給民眾參考。</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項次、發函文號、編號、通過單位、合格範圍或試驗項目、有效期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物化粧品認證實驗室名單資料集</text:p>
          </table:table-cell>
          <table:table-cell table:style-name="ce2" office:value-type="string" calcext:value-type="string">
            <text:p>提供本署藥物化粧品認證實驗室之相關資料給民眾參考。</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認證編號、實驗室名稱、實驗室地址、實驗室電話、實驗室網站、通過日期、檢驗項目、公告資訊名稱、公告資訊連結、認證證書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認可濫用藥物尿液檢驗機構名單資料集</text:p>
          </table:table-cell>
          <table:table-cell table:style-name="ce2" office:value-type="string" calcext:value-type="string">
            <text:p>提供本署認可濫用藥物尿液檢驗機構之相關資料給民眾參考。</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機構名稱、聯絡人、聯絡人電話、機構地址、認可項目、認可字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法規條文資料集</text:p>
          </table:table-cell>
          <table:table-cell table:style-name="ce2" office:value-type="string" calcext:value-type="string">
            <text:p>食品藥物管理署依職掌權責公告訂定食品相關法律規範，包含法律、標準、辦法、指引、要點、函釋…等。</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類別、法規性質、法規名稱、條文內容、發佈日期、附件下載</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添加物使用範圍及限量暨規格標準資料集</text:p>
          </table:table-cell>
          <table:table-cell table:style-name="ce2" office:value-type="string" calcext:value-type="string">
            <text:p>准用之食品添加物功能類別、品項、使用範圍、限量、規格及其他使用規範。</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類別、中文品名、英文品名、使用食品範圍及限量、使用限制、規格、類別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消費紅綠燈-國際食品資料集</text:p>
          </table:table-cell>
          <table:table-cell table:style-name="ce2" office:value-type="string" calcext:value-type="string">
            <text:p>針對國際食品資訊，由專人每日巡查國外衛生機關網站公布的資訊，主要選定本國進口量較大的國家，例如美、英、日、歐盟…等國家，翻譯並彙整後公開的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燈號、標題名稱、內容、附檔、更新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病人用特殊營養食品許可資料集</text:p>
          </table:table-cell>
          <table:table-cell table:style-name="ce2" office:value-type="string" calcext:value-type="string">
            <text:p>藉由本資料集可查詢經衛生福利部查驗登記核准之特定疾病配方食品之食品相關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核備函字號、中文名稱、英文名稱、發證日期、有效日期、申請商名稱、申請商電話、申請商地址、劑型、包裝規格、成分、產地、簽審文件編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健康風險評估資料集</text:p>
          </table:table-cell>
          <table:table-cell table:style-name="ce2" office:value-type="string" calcext:value-type="string">
            <text:p>食品安全攸關人民的健康，亦是衛生福利部追求的目標，食品藥物管理署自95年起建置「健康風險評估資料」，除作為衛生福利部進行健康風險評估與風險溝通之科學證據及相關政策擬定之參據，並對外公開供消費者查詢。資料內容包含農藥、動物用藥、食品添加物、重金屬、微生物、過敏原、基因改造食品、食品容器具等，並對相關背景、用途、危害程度等進行說明。</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類別、次類別、名稱、附檔說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消費紅綠燈-國際藥品</text:p>
          </table:table-cell>
          <table:table-cell table:style-name="ce2" office:value-type="string" calcext:value-type="string">
            <text:p>針對國際藥品回收資訊，由人工每日巡查國外衛生機關網站公布的資訊，主要選定本國進口量較大的國家，例如美、英、日、歐盟…等國家，翻譯並彙整後公開的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燈號、標題名稱、內容、附檔、更新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法規條文資料集</text:p>
          </table:table-cell>
          <table:table-cell table:style-name="ce2" office:value-type="string" calcext:value-type="string">
            <text:p>本資料集包含藥事法及其相關法規、藥害救濟法及其相關法規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類別、法規性質、法規名稱、條文內容、發佈日期、附件檔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人體器官保存庫許可資料集</text:p>
          </table:table-cell>
          <table:table-cell table:style-name="ce2" office:value-type="string" calcext:value-type="string">
            <text:p>以移植為目的，從事人體器官(含人體組織、細胞)及其衍生物之處理或保存，應依人體器官保存庫管理辦法申請設置人體器官保存庫(簡稱保存庫)。機構依規定進行申請後，經本署文件審查及實地履勘核可者，得人體器官保存庫設置許可，名單將依流程公告於網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機構名稱、保存庫類別、保存庫設置地點</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添加物業者及產品登錄資料集</text:p>
          </table:table-cell>
          <table:table-cell table:style-name="ce2" office:value-type="string" calcext:value-type="string">
            <text:p>藉由本資料集可查詢於食品業者登錄平台完成登錄之食品添加物業者及產品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食品業者登錄字號、食品添加物產品登錄碼、公司或商業登記名稱、公司或商業登記地址、公司統一編號、公司型態、中文商品名稱、英文商品名稱、分類、型態</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西藥醫療器材化粧品廣告核准資料集</text:p>
          </table:table-cell>
          <table:table-cell table:style-name="ce2" office:value-type="string" calcext:value-type="string">
            <text:p>本資料集主要提供衛生單位核准之西藥、醫療器材及化粧品廣告核准基本資料，以供各界查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審查機關、產品類別、廣告品名、申請廠商、廣告核准字號、核准起始日期、核准結束日期、廣告類別</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化粧品GMP查核名單資料集</text:p>
          </table:table-cell>
          <table:table-cell table:style-name="ce2" office:value-type="string" calcext:value-type="string">
            <text:p>本資料集開放化粧品GMP查核名單資料，並同步署網更新，藉此提供消費者、業者……等進一步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編號、廠商名稱、廠商地址、劑型、第1次通過日期、第2次通過日期、是否在3年有效期限內</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物濫用案件暨檢驗統計資料集</text:p>
          </table:table-cell>
          <table:table-cell table:style-name="ce2" office:value-type="string" calcext:value-type="string">
            <text:p>本資料集開放藥物濫用案件暨檢驗統計資料，並同步署網更新，藉此提供一般民眾等進一步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標題、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管制藥品簡訊季刊資料集</text:p>
          </table:table-cell>
          <table:table-cell table:style-name="ce2" office:value-type="string" calcext:value-type="string">
            <text:p>本資料集開放管制藥品簡訊季刊資料，並同步署網更新，藉此提供一般大眾等進一步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發布日期、標題、網站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國產及輸入生物藥品檢驗封緘資料集</text:p>
          </table:table-cell>
          <table:table-cell table:style-name="ce2" office:value-type="string" calcext:value-type="string">
            <text:p>本資料集提供國產及輸入生物藥品檢驗封緘資料，藉此提供醫師、藥師、醫護人員、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製劑別、申請廠商、製劑名稱、製造批號、有效期限、包裝、封緘數量、封緘劑量、封緘日期、備註</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國內執行臨床試驗名單資料集</text:p>
          </table:table-cell>
          <table:table-cell table:style-name="ce2" office:value-type="string" calcext:value-type="string">
            <text:p>供查驗登記用國內臨床試驗報告備查清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許可證字號、核准日期、英文品名、藥品有效成分、藥商名稱、期滿日期、類別</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醫療器材GMP認可登錄資料集</text:p>
          </table:table-cell>
          <table:table-cell table:style-name="ce2" office:value-type="string" calcext:value-type="string">
            <text:p>本資料集來源來自醫療器材E化管理資料庫查詢系統，並每週與該系統同步三年內有效期間內資訊，藉以提供醫療人員、業者、研究機構和一般民眾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製造廠名稱、製造廠地址、登錄號碼、登錄品項、是否在3年有效期間內、有效期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醫療器材QSD認可登錄資料集</text:p>
          </table:table-cell>
          <table:table-cell table:style-name="ce2" office:value-type="string" calcext:value-type="string">
            <text:p>本資料集來源來自醫療器材E化管理資料庫查詢系統，並每週與該系統同步三年內有效期間內資訊，藉以提供醫療人員、業者、研究機構和一般民眾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製造廠名稱、製造廠地址、登錄號碼、登錄品項、國別、藥商名稱、是否在3年有效期間內、有效期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牛海綿狀腦病專家諮詢會委員名單資料集</text:p>
          </table:table-cell>
          <table:table-cell table:style-name="ce2" office:value-type="string" calcext:value-type="string">
            <text:p>本資料集提供「牛海綿狀腦病專家諮詢會委員名單」，以提供一般民眾、業者、學術機構等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姓名、專長、發布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中毒案件各月別案件數統計</text:p>
          </table:table-cell>
          <table:table-cell table:style-name="ce2" office:value-type="string" calcext:value-type="string">
            <text:p>本資料集提供民國70年以後「食品中毒案件各月別案件數統計」，以提供一般民眾、業者、學術機構等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一月、二月、三月、四月、五月、六月、七月、八月、九月、十月、十一月、十二月、總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中毒案件病因物質案件數統計</text:p>
          </table:table-cell>
          <table:table-cell table:style-name="ce2" office:value-type="string" calcext:value-type="string">
            <text:p>本資料集提供民國70年以後「食品中毒案件案件病因物質案件數統計」，以提供一般民眾、業者、學術機構等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病因物質判明合計、細菌性中毒小計、腸炎弧菌、沙門氏桿菌、病原性大腸桿菌、金黃色葡萄球菌、仙人掌桿菌、肉毒桿菌、其它、化學物質、天然毒、諾羅病毒、病因物質不明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中毒案件原因食品案件數統計</text:p>
          </table:table-cell>
          <table:table-cell table:style-name="ce2" office:value-type="string" calcext:value-type="string">
            <text:p>本資料集提供民國70年以後「食品中毒案件原因食品案件數統計」，以提供一般民眾、業者、學術機構等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原因食品判明合計、水產品、水產加工品、肉類及其加工品、蛋類、乳類、穀類、蔬果類、糕餅糖果類、複合調理食品、其他、原因食品不明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中毒案件攝食場所案件數統計</text:p>
          </table:table-cell>
          <table:table-cell table:style-name="ce2" office:value-type="string" calcext:value-type="string">
            <text:p>本資料集提供民國70年以後「食品中毒案件攝食場所案件數統計」，以提供一般民眾、業者、學術機構等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自宅、供膳之營業場所、學校、辦公場所、醫療場所、運輸工具、部隊、野外、攤販、外燴、監獄、其他、總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中毒案件攝食場所患者數統計</text:p>
          </table:table-cell>
          <table:table-cell table:style-name="ce2" office:value-type="string" calcext:value-type="string">
            <text:p>本資料集提供民國70年以後「食品中毒案件攝食場所患者數統計」，以提供一般民眾、業者、學術機構等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自宅、供膳之營業場所、學校、辦公場所、醫療場所、運輸工具、部隊、野外、攤販、外燴、監獄、其他、總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中毒案件食品被污染或處置錯誤場所案件數統計</text:p>
          </table:table-cell>
          <table:table-cell table:style-name="ce2" office:value-type="string" calcext:value-type="string">
            <text:p>本資料集提供民國79年以後「食品中毒案件食品被污染或處置錯誤場所案件數統計」，以提供一般民眾、業者、學術機構等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自宅、供膳之營業場所、學校、辦公場所、醫療場所、食品工廠、攤販、販賣地點、部隊、原料食品採集場所、野外、外燴、監獄、其他、不明場所、總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天花(以週為單位)</text:p>
          </table:table-cell>
          <table:table-cell table:style-name="ce2" office:value-type="string" calcext:value-type="string">
            <text:p>2003年起各地區、各年齡層、性別之病例數統計表(疾病名稱：天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嚴重急性呼吸道症候群(以週為單位)</text:p>
          </table:table-cell>
          <table:table-cell table:style-name="ce2" office:value-type="string" calcext:value-type="string">
            <text:p>2003年起各地區、各年齡層、性別之病例數統計表(疾病名稱：嚴重急性呼吸道症候群，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鼠疫(以週為單位)</text:p>
          </table:table-cell>
          <table:table-cell table:style-name="ce2" office:value-type="string" calcext:value-type="string">
            <text:p>2003年起各地區、各年齡層、性別之病例數統計表(疾病名稱：鼠疫，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德國麻疹(以週為單位)</text:p>
          </table:table-cell>
          <table:table-cell table:style-name="ce2" office:value-type="string" calcext:value-type="string">
            <text:p>2003年起各地區、各年齡層、性別之病例數統計表(疾病名稱：德國麻疹，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霍亂(以週為單位)</text:p>
          </table:table-cell>
          <table:table-cell table:style-name="ce2" office:value-type="string" calcext:value-type="string">
            <text:p>2003年起各地區、各年齡層、性別之病例數統計表(疾病名稱：霍亂，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炭疽病(以週為單位)</text:p>
          </table:table-cell>
          <table:table-cell table:style-name="ce2" office:value-type="string" calcext:value-type="string">
            <text:p>2003年起各地區、各年齡層、性別之病例數統計表(疾病名稱：炭疽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白喉(以週為單位)</text:p>
          </table:table-cell>
          <table:table-cell table:style-name="ce2" office:value-type="string" calcext:value-type="string">
            <text:p>2003年起各地區、各年齡層、性別之病例數統計表(疾病名稱：白喉，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流行性腦脊髓膜炎(以週為單位)</text:p>
          </table:table-cell>
          <table:table-cell table:style-name="ce2" office:value-type="string" calcext:value-type="string">
            <text:p>2003年起各地區、各年齡層、性別之病例數統計表(疾病名稱：流行性腦脊髓膜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傷寒(以週為單位)</text:p>
          </table:table-cell>
          <table:table-cell table:style-name="ce2" office:value-type="string" calcext:value-type="string">
            <text:p>2003年起各地區、各年齡層、性別之病例數統計表(疾病名稱：傷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副傷寒(以週為單位)</text:p>
          </table:table-cell>
          <table:table-cell table:style-name="ce2" office:value-type="string" calcext:value-type="string">
            <text:p>2003年起各地區、各年齡層、性別之病例數統計表(疾病名稱：副傷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小兒麻痺(以週為單位)</text:p>
          </table:table-cell>
          <table:table-cell table:style-name="ce2" office:value-type="string" calcext:value-type="string">
            <text:p>2003年起各地區、各年齡層、性別之病例數統計表(疾病名稱：小兒麻痺，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無力肢體麻痺(以週為單位)</text:p>
          </table:table-cell>
          <table:table-cell table:style-name="ce2" office:value-type="string" calcext:value-type="string">
            <text:p>2003年起各地區、各年齡層、性別之病例數統計表(疾病名稱：急性無力肢體麻痺，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瘧疾(以週為單位)</text:p>
          </table:table-cell>
          <table:table-cell table:style-name="ce2" office:value-type="string" calcext:value-type="string">
            <text:p>2003年起各地區、各年齡層、性別之病例數統計表(疾病名稱：瘧疾，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麻疹(以週為單位)</text:p>
          </table:table-cell>
          <table:table-cell table:style-name="ce2" office:value-type="string" calcext:value-type="string">
            <text:p>2003年起各地區、各年齡層、性別之病例數統計表(疾病名稱：麻疹，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Ａ型肝炎(以週為單位)</text:p>
          </table:table-cell>
          <table:table-cell table:style-name="ce2" office:value-type="string" calcext:value-type="string">
            <text:p>2003年起各地區、各年齡層、性別之病例數統計表(疾病名稱：急性病毒性Ａ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腸道出血性大腸桿菌感染症(以週為單位)</text:p>
          </table:table-cell>
          <table:table-cell table:style-name="ce2" office:value-type="string" calcext:value-type="string">
            <text:p>2003年起各地區、各年齡層、性別之病例數統計表(疾病名稱：腸道出血性大腸桿菌感染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漢他病毒出血熱(以週為單位)</text:p>
          </table:table-cell>
          <table:table-cell table:style-name="ce2" office:value-type="string" calcext:value-type="string">
            <text:p>2003年起各地區、各年齡層、性別之病例數統計表(疾病名稱：漢他病毒出血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漢他病毒肺症候群(以週為單位)</text:p>
          </table:table-cell>
          <table:table-cell table:style-name="ce2" office:value-type="string" calcext:value-type="string">
            <text:p>2003年起各地區、各年齡層、性別之病例數統計表(疾病名稱：漢他病毒肺症候群，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多重抗藥性結核病(以週為單位)</text:p>
          </table:table-cell>
          <table:table-cell table:style-name="ce2" office:value-type="string" calcext:value-type="string">
            <text:p>2003年起各地區、各年齡層、性別之病例數統計表(疾病名稱：多重抗藥性結核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漢生病(以週為單位)</text:p>
          </table:table-cell>
          <table:table-cell table:style-name="ce2" office:value-type="string" calcext:value-type="string">
            <text:p>2003年起各地區、各年齡層、性別之病例數統計表(疾病名稱：漢生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百日咳(以週為單位)</text:p>
          </table:table-cell>
          <table:table-cell table:style-name="ce2" office:value-type="string" calcext:value-type="string">
            <text:p>2003年起各地區、各年齡層、性別之病例數統計表(疾病名稱：百日咳，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破傷風(以週為單位)</text:p>
          </table:table-cell>
          <table:table-cell table:style-name="ce2" office:value-type="string" calcext:value-type="string">
            <text:p>2003年起各地區、各年齡層、性別之病例數統計表(疾病名稱：破傷風，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Ｂ型肝炎(以週為單位)</text:p>
          </table:table-cell>
          <table:table-cell table:style-name="ce2" office:value-type="string" calcext:value-type="string">
            <text:p>2003年起各地區、各年齡層、性別之病例數統計表(疾病名稱：急性病毒性Ｂ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C型肝炎(以週為單位)</text:p>
          </table:table-cell>
          <table:table-cell table:style-name="ce2" office:value-type="string" calcext:value-type="string">
            <text:p>2003年起各地區、各年齡層、性別之病例數統計表(疾病名稱：急性病毒性C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D型肝炎(以週為單位)</text:p>
          </table:table-cell>
          <table:table-cell table:style-name="ce2" office:value-type="string" calcext:value-type="string">
            <text:p>2003年起各地區、各年齡層、性別之病例數統計表(疾病名稱：急性病毒性D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E型肝炎(以週為單位)</text:p>
          </table:table-cell>
          <table:table-cell table:style-name="ce2" office:value-type="string" calcext:value-type="string">
            <text:p>2003年起各地區、各年齡層、性別之病例數統計表(疾病名稱：急性病毒性E型肝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流行性腮腺炎(以週為單位)</text:p>
          </table:table-cell>
          <table:table-cell table:style-name="ce2" office:value-type="string" calcext:value-type="string">
            <text:p>2003年起各地區、各年齡層、性別之病例數統計表(疾病名稱：流行性腮腺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梅毒(以週為單位)</text:p>
          </table:table-cell>
          <table:table-cell table:style-name="ce2" office:value-type="string" calcext:value-type="string">
            <text:p>2003年起各地區、各年齡層、性別之病例數統計表(疾病名稱：梅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淋病(以週為單位)</text:p>
          </table:table-cell>
          <table:table-cell table:style-name="ce2" office:value-type="string" calcext:value-type="string">
            <text:p>2003年起各地區、各年齡層、性別之病例數統計表(疾病名稱：淋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侵襲性ｂ型嗜血桿菌感染症(以週為單位)</text:p>
          </table:table-cell>
          <table:table-cell table:style-name="ce2" office:value-type="string" calcext:value-type="string">
            <text:p>2003年起各地區、各年齡層、性別之病例數統計表(疾病名稱：侵襲性ｂ型嗜血桿菌感染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退伍軍人病(以週為單位)</text:p>
          </table:table-cell>
          <table:table-cell table:style-name="ce2" office:value-type="string" calcext:value-type="string">
            <text:p>2003年起各地區、各年齡層、性別之病例數統計表(疾病名稱：退伍軍人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先天性德國麻疹症候群(以週為單位)</text:p>
          </table:table-cell>
          <table:table-cell table:style-name="ce2" office:value-type="string" calcext:value-type="string">
            <text:p>2003年起各地區、各年齡層、性別之病例數統計表(疾病名稱：先天性德國麻疹症候群，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新生兒破傷風(以週為單位)</text:p>
          </table:table-cell>
          <table:table-cell table:style-name="ce2" office:value-type="string" calcext:value-type="string">
            <text:p>2003年起各地區、各年齡層、性別之病例數統計表(疾病名稱：新生兒破傷風，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急性病毒性肝炎未定型(以週為單位)</text:p>
          </table:table-cell>
          <table:table-cell table:style-name="ce2" office:value-type="string" calcext:value-type="string">
            <text:p>2003年起各地區、各年齡層、性別之病例數統計表(疾病名稱：急性病毒性肝炎未定型，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肉毒桿菌中毒(以週為單位)</text:p>
          </table:table-cell>
          <table:table-cell table:style-name="ce2" office:value-type="string" calcext:value-type="string">
            <text:p>2003年起各地區、各年齡層、性別之病例數統計表(疾病名稱：肉毒桿菌中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庫賈氏病(以週為單位)</text:p>
          </table:table-cell>
          <table:table-cell table:style-name="ce2" office:value-type="string" calcext:value-type="string">
            <text:p>2003年起各地區、各年齡層、性別之病例數統計表(疾病名稱：庫賈氏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萊姆病(以週為單位)</text:p>
          </table:table-cell>
          <table:table-cell table:style-name="ce2" office:value-type="string" calcext:value-type="string">
            <text:p>2003年起各地區、各年齡層、性別之病例數統計表(疾病名稱：萊姆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地方性斑疹傷寒(以週為單位)</text:p>
          </table:table-cell>
          <table:table-cell table:style-name="ce2" office:value-type="string" calcext:value-type="string">
            <text:p>2003年起各地區、各年齡層、性別之病例數統計表(疾病名稱：地方性斑疹傷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Ｑ熱(以週為單位)</text:p>
          </table:table-cell>
          <table:table-cell table:style-name="ce2" office:value-type="string" calcext:value-type="string">
            <text:p>2003年起各地區、各年齡層、性別之病例數統計表(疾病名稱：Ｑ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水痘併發症(以週為單位)</text:p>
          </table:table-cell>
          <table:table-cell table:style-name="ce2" office:value-type="string" calcext:value-type="string">
            <text:p>2003年起各地區、各年齡層、性別之病例數統計表(疾病名稱：水痘併發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兔熱病(以週為單位)</text:p>
          </table:table-cell>
          <table:table-cell table:style-name="ce2" office:value-type="string" calcext:value-type="string">
            <text:p>2003年起各地區、各年齡層、性別之病例數統計表(疾病名稱：兔熱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侵襲性肺炎鏈球菌感染症(以週為單位)</text:p>
          </table:table-cell>
          <table:table-cell table:style-name="ce2" office:value-type="string" calcext:value-type="string">
            <text:p>2003年起各地區、各年齡層、性別之病例數統計表(疾病名稱：侵襲性肺炎鏈球菌感染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庖疹B病毒感染症(以週為單位)</text:p>
          </table:table-cell>
          <table:table-cell table:style-name="ce2" office:value-type="string" calcext:value-type="string">
            <text:p>2003年起各地區、各年齡層、性別之病例數統計表(疾病名稱：庖疹B病毒感染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弓形蟲感染症(以週為單位)</text:p>
          </table:table-cell>
          <table:table-cell table:style-name="ce2" office:value-type="string" calcext:value-type="string">
            <text:p>2003年起各地區、各年齡層、性別之病例數統計表(疾病名稱：弓形蟲感染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布氏桿菌病(以週為單位)</text:p>
          </table:table-cell>
          <table:table-cell table:style-name="ce2" office:value-type="string" calcext:value-type="string">
            <text:p>2003年起各地區、各年齡層、性別之病例數統計表(疾病名稱：布氏桿菌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中東呼吸症候群冠狀病毒感染症(以週為單位)</text:p>
          </table:table-cell>
          <table:table-cell table:style-name="ce2" office:value-type="string" calcext:value-type="string">
            <text:p>2003年起各地區、各年齡層、性別之病例數統計表(疾病名稱：中東呼吸症候群冠狀病毒感染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黃熱病(以週為單位)</text:p>
          </table:table-cell>
          <table:table-cell table:style-name="ce2" office:value-type="string" calcext:value-type="string">
            <text:p>2003年起各地區、各年齡層、性別之病例數統計表(疾病名稱：黃熱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伊波拉病毒感染(以週為單位)</text:p>
          </table:table-cell>
          <table:table-cell table:style-name="ce2" office:value-type="string" calcext:value-type="string">
            <text:p>2003年起各地區、各年齡層、性別之病例數統計表(疾病名稱：伊波拉病毒感染，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拉薩熱(以週為單位)</text:p>
          </table:table-cell>
          <table:table-cell table:style-name="ce2" office:value-type="string" calcext:value-type="string">
            <text:p>2003年起各地區、各年齡層、性別之病例數統計表(疾病名稱：拉薩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馬堡病毒出血熱(以週為單位)</text:p>
          </table:table-cell>
          <table:table-cell table:style-name="ce2" office:value-type="string" calcext:value-type="string">
            <text:p>2003年起各地區、各年齡層、性別之病例數統計表(疾病名稱：馬堡病毒出血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裂谷熱(以週為單位)</text:p>
          </table:table-cell>
          <table:table-cell table:style-name="ce2" office:value-type="string" calcext:value-type="string">
            <text:p>2003年起各地區、各年齡層、性別之病例數統計表(疾病名稱：裂谷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新型A型流感(以週為單位)</text:p>
          </table:table-cell>
          <table:table-cell table:style-name="ce2" office:value-type="string" calcext:value-type="string">
            <text:p>2003年起各地區、各年齡層、性別之病例數統計表(疾病名稱：新型A型流感，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登革熱(以週為單位)</text:p>
          </table:table-cell>
          <table:table-cell table:style-name="ce2" office:value-type="string" calcext:value-type="string">
            <text:p>2003年起各地區、各年齡層、性別之病例數統計表(疾病名稱：登革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腸病毒感染併發症(以週為單位)</text:p>
          </table:table-cell>
          <table:table-cell table:style-name="ce2" office:value-type="string" calcext:value-type="string">
            <text:p>2003年起各地區、各年齡層、性別之病例數統計表(疾病名稱：腸病毒感染併發重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結核病(以週為單位)</text:p>
          </table:table-cell>
          <table:table-cell table:style-name="ce2" office:value-type="string" calcext:value-type="string">
            <text:p>2003年起各地區、各年齡層、性別之病例數統計表(疾病名稱：結核病，日期種類：建檔日，病例種類：確定病例，感染來源：本國籍、非本國籍)</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桿菌性痢疾(以週為單位)</text:p>
          </table:table-cell>
          <table:table-cell table:style-name="ce2" office:value-type="string" calcext:value-type="string">
            <text:p>2003年起各地區、各年齡層、性別之病例數統計表(疾病名稱：桿菌性痢疾，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阿米巴性痢疾(以週為單位)</text:p>
          </table:table-cell>
          <table:table-cell table:style-name="ce2" office:value-type="string" calcext:value-type="string">
            <text:p>2003年起各地區、各年齡層、性別之病例數統計表(疾病名稱：阿米巴性痢疾，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恙蟲病(以週為單位)</text:p>
          </table:table-cell>
          <table:table-cell table:style-name="ce2" office:value-type="string" calcext:value-type="string">
            <text:p>2003年起各地區、各年齡層、性別之病例數統計表(疾病名稱：恙蟲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日本腦炎(以週為單位)</text:p>
          </table:table-cell>
          <table:table-cell table:style-name="ce2" office:value-type="string" calcext:value-type="string">
            <text:p>2003年起各地區、各年齡層、性別之病例數統計表(疾病名稱：日本腦炎，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屈公病(以週為單位)</text:p>
          </table:table-cell>
          <table:table-cell table:style-name="ce2" office:value-type="string" calcext:value-type="string">
            <text:p>2003年起各地區、各年齡層、性別之病例數統計表(疾病名稱：屈公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西尼羅熱(以週為單位)</text:p>
          </table:table-cell>
          <table:table-cell table:style-name="ce2" office:value-type="string" calcext:value-type="string">
            <text:p>2003年起各地區、各年齡層、性別之病例數統計表(疾病名稱：西尼羅熱，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流行性斑疹傷寒(以週為單位)</text:p>
          </table:table-cell>
          <table:table-cell table:style-name="ce2" office:value-type="string" calcext:value-type="string">
            <text:p>2003年起各地區、各年齡層、性別之病例數統計表(疾病名稱：流行性斑疹傷寒，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類鼻疽(以週為單位)</text:p>
          </table:table-cell>
          <table:table-cell table:style-name="ce2" office:value-type="string" calcext:value-type="string">
            <text:p>2003年起各地區、各年齡層、性別之病例數統計表(疾病名稱：類鼻疽，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鉤端螺旋體病(以週為單位)</text:p>
          </table:table-cell>
          <table:table-cell table:style-name="ce2" office:value-type="string" calcext:value-type="string">
            <text:p>2003年起各地區、各年齡層、性別之病例數統計表(疾病名稱：鉤端螺旋體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狂犬病(以週為單位)</text:p>
          </table:table-cell>
          <table:table-cell table:style-name="ce2" office:value-type="string" calcext:value-type="string">
            <text:p>2003年起各地區、各年齡層、性別之病例數統計表(疾病名稱：狂犬病，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地區年齡性別統計表-流感併發重症(以週為單位)</text:p>
          </table:table-cell>
          <table:table-cell table:style-name="ce2" office:value-type="string" calcext:value-type="string">
            <text:p>2003年起各地區、各年齡層、性別之病例數統計表(疾病名稱：流感併發重症，日期種類：發病日，病例種類：確定病例，感染來源：本土、境外移入)</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確定病名」、「發病週」、「縣市」、「性別」、「是否為境外移入」、「年齡層」、「確定病例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經評估有替代藥品品項資料集</text:p>
          </table:table-cell>
          <table:table-cell table:style-name="ce2" office:value-type="string" calcext:value-type="string">
            <text:p>供廠商、醫療人員及民眾查詢藥品短缺相關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編號、通報時間、中文品名、英文品名、許可證字號、成分學名、劑型劑量、許可證持有藥商、短缺原因、評估結果及建議</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經評估無替代藥品品項資料集</text:p>
          </table:table-cell>
          <table:table-cell table:style-name="ce2" office:value-type="string" calcext:value-type="string">
            <text:p>供廠商、醫療人員及民眾查詢藥品短缺相關訊息</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編號、通報時間、中文品名、英文品名、許可證字號、成分學名、劑型劑量、許可證持有藥商、短缺原因、評估結果及建議</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品已解除短缺品項資料集</text:p>
          </table:table-cell>
          <table:table-cell table:style-name="ce2" office:value-type="string" calcext:value-type="string">
            <text:p>本資料集來源來自藥品短缺資訊網的「最新消息」，並每日與該網站同步資訊，藉以提供醫療人員、業者、研究機構和一般民眾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編號、通報時間、中文品名、英文品名、許可證字號、成分學名、劑型劑量、許可證持有藥商、短缺原因、預估解決時間、備註</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監視成分藥品執行國內BA/BE/Dissolution試驗資料集</text:p>
          </table:table-cell>
          <table:table-cell table:style-name="ce2" office:value-type="string" calcext:value-type="string">
            <text:p>已領有國內許可證之含監視新藥成分藥品於國內執行生體可用率、生體相等性或溶離率曲線比對試驗之紀錄清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試驗藥品監視新藥成分、申請者、許可證、報告書BA、報告書BE、報告書Dis、報告書核准日期、對照品商品名、對照品製造廠名、國別</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非監視成分藥品執行國內BA/BE/Dissolution試驗資料集</text:p>
          </table:table-cell>
          <table:table-cell table:style-name="ce2" office:value-type="string" calcext:value-type="string">
            <text:p>已領有國內許可證之含非監視新藥成分藥品於國內執行生體可用率、生體相等性或溶離率曲線比對試驗之紀錄清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試驗藥品監視新藥成分、申請者、許可證、報告書BA、報告書BE、報告書Dis、報告書核准日期、對照品商品名、對照品製造廠名、國別</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監視成分藥品執行國內BA/BE試驗統計資料集</text:p>
          </table:table-cell>
          <table:table-cell table:style-name="ce2" office:value-type="string" calcext:value-type="string">
            <text:p>所有曾於國內執行生體可用率或生體相等性試驗(不含溶離率曲線比對試驗)之監視成分藥品統計表(依成分分類，包含已領證或未領證之藥品)</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試驗藥品監視新藥成分、報告書准、報告書不准、報告書小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非監視成分藥品執行國內BA/BE試驗統計資料集</text:p>
          </table:table-cell>
          <table:table-cell table:style-name="ce2" office:value-type="string" calcext:value-type="string">
            <text:p>所有曾於國內執行生體可用率或生體相等性試驗(不含溶離率曲線比對試驗)之非監視成分藥品統計表(依成分分類，包含已領證或未領證之藥品)</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試驗藥品非監視新藥成分、報告書准、報告書不准、報告書小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家庭醫師整合性照護計畫院所</text:p>
          </table:table-cell>
          <table:table-cell table:style-name="ce2" office:value-type="string" calcext:value-type="string">
            <text:p>家庭醫師整合性照護計畫院所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別,醫療群代號,醫療群名稱,合作醫院,醫療群24小時聯絡電話,診所代號,診所名稱,診所電話,診所地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國際間旅遊疫情建議等級表</text:p>
          </table:table-cell>
          <table:table-cell table:style-name="ce2" office:value-type="string" calcext:value-type="string">
            <text:p>國際間旅遊疫情建議等級表，提供方式為每日更新之CSV檔及JSON檔</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警示發送時間」、「來源簡述 」、「有效日期與時間」、「到期日期與時間」、「發送者名稱」、「標題」、「描述」、「描述建議採取應變方案」、「其他資訊連結」、「警示標題」、「嚴重程度」、「疾病」、「區域描述」、「英文區域描述」、「中心點座標及半徑」、「國家或地區標準代碼」，詳細欄位介接說明請參考：http://www.cdc.gov.tw/ExportOpenData.aspx?Type=document&amp;FromWeb=2</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國際重要疫情資訊</text:p>
          </table:table-cell>
          <table:table-cell table:style-name="ce2" office:value-type="string" calcext:value-type="string">
            <text:p>國際重要疫情資訊，提供方式為每日更新之CSV檔(含歷史重要國際疫情)及JSON檔(近30天重要國際疫情)</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主要欄位有「警示發送時間」、「來源簡述 」、「有效日期與時間」、「到期日期與時間」、「發送者名稱」、「標題」、「描述」、「描述建議採取應變方案」、「其他資訊連結」、「警示標題」、「嚴重程度」、「疾病」、「區域描述」、「英文區域描述」、「中心點座標及半徑」、「國家或地區標準代碼」，詳細欄位介接說明請參考：http://www.cdc.gov.tw/ExportOpenData.aspx?Type=document&amp;FromWeb=1</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本署新聞公告資料集</text:p>
          </table:table-cell>
          <table:table-cell table:style-name="ce2" office:value-type="string" calcext:value-type="string">
            <text:p>本資料集提供本署新聞公告資料，提供學術單位、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標題、內容、附檔連結、發布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3年醫院總額專業醫療服務品質指標統計報表-季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2年醫院總額專業醫療服務品質指標統計報表-年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2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2年醫院總額專業醫療服務品質指標統計報表-季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3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1年醫院總額專業醫療服務品質指標統計報表-年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4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1年醫院總額專業醫療服務品質指標統計報表-季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5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0年醫院總額專業醫療服務品質指標統計報表-年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6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0年醫院總額專業醫療服務品質指標統計報表-季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7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9年醫院總額專業醫療服務品質指標統計報表-年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8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9年醫院總額專業醫療服務品質指標統計報表-季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8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8年醫院總額專業醫療服務品質指標統計報表-年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0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8年醫院總額專業醫療服務品質指標統計報表-季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1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年度管制藥品實地稽核結果資料集</text:p>
          </table:table-cell>
          <table:table-cell table:style-name="ce2" office:value-type="string" calcext:value-type="string">
            <text:p>本資料集提供年度管制藥品實地稽核結果資料，並每年更新，藉此提供一般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機構業者別、稽核家次、違規家次、違規比例</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年度管制藥品實地稽核查獲違規者違規項目統計資料集</text:p>
          </table:table-cell>
          <table:table-cell table:style-name="ce2" office:value-type="string" calcext:value-type="string">
            <text:p>本資料集提供年度管制藥品實地稽核查獲違規者違規項目統計資料，並每年更新，藉此提供一般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違規項目、機構業者別_醫院、機構業者別_診所、機構業者別_藥局、機構業者別_西藥製造、機構業者別_西藥販賣、機構業者別_畜牧獸醫機構、機構業者別_獸醫診療機構、機構業者別_ 動物用藥品製造、機構業者別_動物用藥品販售、機構業者別_醫藥教育研究試驗機構、機構業者別_其他、機構業者別_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藥物食品安全週報資料集</text:p>
          </table:table-cell>
          <table:table-cell table:style-name="ce2" office:value-type="string" calcext:value-type="string">
            <text:p>本資料集來源來自食品藥物管理署之藥物食品安全週報專區，並每週與該網頁同步更新，藉以提供一般民眾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標題、連結、發布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牛海綿狀腦病專家諮詢會議紀錄資料集</text:p>
          </table:table-cell>
          <table:table-cell table:style-name="ce2" office:value-type="string" calcext:value-type="string">
            <text:p>本資料集提供103年以後「牛海綿狀腦病專家諮詢會議之會議記錄」，以提供一般民眾、業者、學術機構等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類別、標題、發布日期、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輸入食品安全管理國際研討會議資料集</text:p>
          </table:table-cell>
          <table:table-cell table:style-name="ce2" office:value-type="string" calcext:value-type="string">
            <text:p>本資料集提供輸入食品安全管理國際研討會議資料，藉此提供學術單位、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類別、標題、發布日期、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輸入食品管理暨輸入查驗統計年報出版品資料集</text:p>
          </table:table-cell>
          <table:table-cell table:style-name="ce2" office:value-type="string" calcext:value-type="string">
            <text:p>本資料集提供輸入食品管理暨輸入查驗統計年報出版品連結，藉此提供學術單位、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標題、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輸入食品宣導單張資料集</text:p>
          </table:table-cell>
          <table:table-cell table:style-name="ce2" office:value-type="string" calcext:value-type="string">
            <text:p>本資料集提供輸入食品宣導單張資料，藉此提供、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標題、發布日期、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HACCP課程辦理單位名單資料集</text:p>
          </table:table-cell>
          <table:table-cell table:style-name="ce2" office:value-type="string" calcext:value-type="string">
            <text:p>本資料集提供食品藥物管理署認可之HACCP課程辦理單位名單資料，藉此提供學術單位、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名稱、地址、電話、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衛生講習機構名單資料集</text:p>
          </table:table-cell>
          <table:table-cell table:style-name="ce2" office:value-type="string" calcext:value-type="string">
            <text:p>本資料集提供各縣市衛生局認可之衛生教育講習機構名單資料，藉此提供學術單位、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名稱、地址、電話、全國性講習機構、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廚師證書辦理單位名單資料集</text:p>
          </table:table-cell>
          <table:table-cell table:style-name="ce2" office:value-type="string" calcext:value-type="string">
            <text:p>本資料集提供廚師證書辦理單位名單資料，藉此提供學術單位、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名稱、地址、電話、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臺灣觀光夜市美食街衛生自主管理與輔導資料集</text:p>
          </table:table-cell>
          <table:table-cell table:style-name="ce2" office:value-type="string" calcext:value-type="string">
            <text:p>本資料集提供民國100年至102年「臺灣觀光夜市美食街衛生自主管理與輔導資料」，提供一般民眾參考使用。惟103年起未辦理觀光夜市美食街之輔導計畫，故本資料集將不再新增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度、區域、觀光夜市名稱或美食街名稱、店家名稱、供餐型式</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消費紅綠燈-國際化粧品</text:p>
          </table:table-cell>
          <table:table-cell table:style-name="ce2" office:value-type="string" calcext:value-type="string">
            <text:p>針對國際化粧品回收資訊，由人工每日巡查國外衛生機關網站公布的資訊，主要選定本國進口量較大的國家，例如美、英、日、歐盟…等國家，翻譯並彙整後公開的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燈號、標題名稱、事件過程、處置建議、附檔、更新日期</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公告檢驗方法資料集</text:p>
          </table:table-cell>
          <table:table-cell table:style-name="ce2" office:value-type="string" calcext:value-type="string">
            <text:p>本資料集提供公告檢驗方法資料，藉此提供學術單位、實驗機構、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檢驗方法編碼、標題、發布日期、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建議檢驗方法資料集</text:p>
          </table:table-cell>
          <table:table-cell table:style-name="ce2" office:value-type="string" calcext:value-type="string">
            <text:p>本資料集提供建議檢驗方法資料，藉此提供學術單位、實驗機構、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檢驗方法編碼、標題、發布日期、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食品添加物規格檢驗方法資料集</text:p>
          </table:table-cell>
          <table:table-cell table:style-name="ce2" office:value-type="string" calcext:value-type="string">
            <text:p>本資料集提供食品添加物規格檢驗方法資料，藉此提供學術單位、實驗機構、業者、民眾等使用者使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代碼、標題、發布日期、連結</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7年醫院總額專業醫療服務品質指標統計報表-年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2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7年醫院總額專業醫療服務品質指標統計報表-季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3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6年醫院總額專業醫療服務品質指標統計報表-年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4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6年醫院總額專業醫療服務品質指標統計報表-季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5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5年醫院總額專業醫療服務品質指標統計報表-年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6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5年醫院總額專業醫療服務品質指標統計報表-季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7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4年醫院總額專業醫療服務品質指標統計報表-年報</text:p>
          </table:table-cell>
          <table:table-cell table:style-name="ce2" office:value-type="string" calcext:value-type="string">
            <text:p>門診注射劑使用率及抗生素使用率、同醫院門診同藥理用藥日數重疊率、十八歲以下氣喘病人急診率、住院案件出院後三日以內急診率、剖腹產率、糖尿病病人醣化血紅素（HbA18c）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層級：年季、資料、醫學中心、區域醫院、地區醫院。分區：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0年西醫基層總額專業醫療服務品質指標統計報表-年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12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0年西醫基層總額專業醫療服務品質指標統計報表-季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13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9年西醫基層總額專業醫療服務品質指標統計報表-年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14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9年西醫基層總額專業醫療服務品質指標統計報表-季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15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8年西醫基層總額專業醫療服務品質指標統計報表-年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16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8年西醫基層總額專業醫療服務品質指標統計報表-季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17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7年西醫基層總額專業醫療服務品質指標統計報表-年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18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7年西醫基層總額專業醫療服務品質指標統計報表-季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19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6年西醫基層總額專業醫療服務品質指標統計報表-年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20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6年西醫基層總額專業醫療服務品質指標統計報表-季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21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5年西醫基層總額專業醫療服務品質指標統計報表-年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22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5年西醫基層總額專業醫療服務品質指標統計報表-季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23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4年西醫基層總額專業醫療服務品質指標統計報表-年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24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4年西醫基層總額專業醫療服務品質指標統計報表-季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25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3年西醫基層總額專業醫療服務品質指標統計報表-年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26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3年西醫基層總額專業醫療服務品質指標統計報表-季報</text:p>
          </table:table-cell>
          <table:table-cell table:style-name="ce2" office:value-type="string" calcext:value-type="string">
            <text:p>門診注射劑使用率及抗生素使用率、同院所門診同藥理用藥日數重疊率、跨院所門診同藥理用藥日數重疊率、慢性病開立慢性病連續處方箋百分比、慢性病處方箋開藥日數-糖尿病、高血壓及高血脂、糖尿病病人醣化血紅素執行率、就診後同日於同院所再次就診率、上呼吸道感染病人就診後未滿27日因同疾病再次就診率、剖腹產</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社區醫療群資料</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家醫計畫服務型態、診所代號、診所名稱、專線電話號碼、第一合作醫院</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全國身心障礙福利機構一覽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地址、電話</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AED位置資訊</text:p>
          </table:table-cell>
          <table:table-cell table:style-name="ce2" office:value-type="string" calcext:value-type="string">
            <text:p>公共場所AED位置資訊</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縣市、場所類型、關鍵字</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基金來源基金用途預算明細.xml</text:p>
          </table:table-cell>
          <table:table-cell table:style-name="ce2" office:value-type="string" calcext:value-type="string">
            <text:p>預防接種受害救濟基金104年度預算案預算書</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預防接種受害救濟基金104年度預算案預算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現金流量表明細.xml</text:p>
          </table:table-cell>
          <table:table-cell table:style-name="ce2" office:value-type="string" calcext:value-type="string">
            <text:p>預防接種受害救濟基金104年度預算案預算書</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預防接種受害救濟基金104年度預算案預算書</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衛生福利部國家中醫藥研究所104年度預算案</text:p>
          </table:table-cell>
          <table:table-cell table:style-name="ce2" office:value-type="string" calcext:value-type="string">
            <text:p>衛生福利部國家中醫藥研究所104年度預算案xml</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衛生福利部國家中醫藥研究所104年度預算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4年度疫苗基金預算案預算書</text:p>
          </table:table-cell>
          <table:table-cell table:style-name="ce2" office:value-type="string" calcext:value-type="string">
            <text:p>衛生福利部疫苗基金104年度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衛生福利部疫苗基金104年度預算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衛生福利部104年度法定預算</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歲入來源別預算表、歲出機關別預算表、歲入項目說明提要表、歲出計畫提要及分支計畫概況表、各項費用彙計表、歲出一級用途別科目分析表、資本支出分析表、人事費分析表、預算員額明細表、公務車輛明細表、現有辦公房舍明細表、轉帳收支對照表、補助經費分析表、捐助經費分析表、派員出國計畫預算總表、派員出國計畫類別表—考察、視察、訪問、派員出國計畫類別表—開會、談判、派員出國計畫類別表—進修、研究、實習、派員赴大陸計畫預算類別表、歲出按職能及經濟性綜合分類表、跨年期計畫概況表、委辦經費分析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衛生福利部104年度預算案</text:p>
          </table:table-cell>
          <table:table-cell table:style-name="ce2" office:value-type="string" calcext:value-type="string">
            <text:p>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歲入來源別預算表、歲出機關別預算表、歲入項目說明提要表、歲出計畫提要及分支計畫概況表、各項費用彙計表、歲出一級用途別科目分析表、資本支出分析表、人事費分析表、預算員額明細表、公務車輛明細表、現有辦公房舍明細表、轉帳收支對照表、補助經費分析表、捐助經費分析表、派員出國計畫預算總表、派員出國計畫類別表—考察、視察、訪問、派員出國計畫類別表—開會、談判、派員出國計畫類別表—進修、研究、實習、派員赴大陸計畫預算類別表、歲出按職能及經濟性綜合分類表、跨年期計畫概況表、委辦經費分析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衛生福利部中央健康保險署單位預算(法定預算)</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預算計畫科目?明</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4年度預防接種受害救濟基金預算案預算書</text:p>
          </table:table-cell>
          <table:table-cell table:style-name="ce2" office:value-type="string" calcext:value-type="string">
            <text:p>衛生福利部預防接種受害救濟基金104年度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衛生福利部疫苗基金104年度預算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健康照護基金附屬單位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來源、用途及餘絀預計表及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醫療發展基金附屬單位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來源、用途及餘絀預計表及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全民健康保險紓困基金附屬單位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來源、用途及餘絀預計表及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藥害救濟基金附屬單位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來源、用途及餘絀預計表及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菸害防制及衛生保健基金附屬單位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來源、用途及餘絀預計表及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預防接種受害救濟基金附屬單位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來源、用途及餘絀預計表及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疫苗基金附屬單位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來源、用途及餘絀預計表及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食品安全保護基金附屬單位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來源、用途及餘絀預計表及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中醫醫療機構負責醫師訓練管理系統</text:p>
          </table:table-cell>
          <table:table-cell table:style-name="ce2" office:value-type="string" calcext:value-type="string">
            <text:p>本系統提供民眾查詢訓練醫院名單</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訓練名單資料</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衛生福利部社會及家庭署104年度法定預算</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歲入來源別預算表、歲出機關別預算表、歲入項目說明提要表、歲出計畫提要及分支計畫概況表、各項費用彙計表、歲出一級用途別科目分析表、資本支出分析表、人事費分析表、預算員額明細表、公務車輛明細表、現有辦公房舍明細表、轉帳收支對照表、補助經費分析表、捐助經費分析表、派員出國計畫預算總表、派員出國計畫類別表—考察、視察、訪問、派員出國計畫類別表—開會、談判、歲出按職能及經濟性綜合分類表、跨年期計畫概況表、委辦經費分析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衛生福利部社會及家庭署104年度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歲入來源別預算表、歲出機關別預算表、歲入項目說明提要表、歲出計畫提要及分支計畫概況表、各項費用彙計表、歲出一級用途別科目分析表、資本支出分析表、人事費分析表、預算員額明細表、公務車輛明細表、現有辦公房舍明細表、轉帳收支對照表、補助經費分析表、捐助經費分析表、派員出國計畫預算總表、派員出國計畫類別表—考察、視察、訪問、派員出國計畫類別表—開會、談判、歲出按職能及經濟性綜合分類表、跨年期計畫概況表、委辦經費分析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國民健康署104年公務法定預算</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包含人事費用分析表、公務車輛明細表、各項費用彙計表、委辦經費分析表、派員出國計畫預算總表、派員出國計畫類別表-考察、派員出國計畫類別表-進修、派員出國計畫類別表-開會、派員赴大陸計畫預算表、捐助經費分析表、歲入來源別預算表、歲入項目說明提要表、歲出用途別科目分析表、歲出按職能及經濟性綜合分類表、歲出計畫提要及分支計畫概況表、歲出機關別預算表、補助經費分析表、資本支出分析表、跨年期計畫概況表、預算員額明細表、辦公房舍明細表、轉帳收支對照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醫療藥品基金附屬單位預算案-收支預算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收支預算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醫療藥品基金附屬單位預算案 -收支預算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收支預算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醫療藥品基金附屬單位預算案 -餘絀預計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餘絀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醫療藥品基金附屬單位預算案 -現金流量預計表</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4年度社會福利基金附屬單位預算案</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基金來源、用途及餘絀預計表及現金流量預計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3年中醫總額專業醫療服務品質指標統計報表-季報</text:p>
          </table:table-cell>
          <table:table-cell table:style-name="ce2" office:value-type="string" calcext:value-type="string">
            <text:p>平均中醫就診次數、同日再次就診中醫之比率、隔日再次就診中醫之比率、處方用藥日數重疊二日以上之比率、於同院所針傷科處置次數每月大於十五次之比率、使用中醫門診之癌症病人同時利用西醫門診人數之比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2年中醫總額專業醫療服務品質指標統計報表-年報</text:p>
          </table:table-cell>
          <table:table-cell table:style-name="ce2" office:value-type="string" calcext:value-type="string">
            <text:p>平均中醫就診次數、同日再次就診中醫之比率、隔日再次就診中醫之比率、處方用藥日數重疊二日以上之比率、於同院所針傷科處置次數每月大於十五次之比率、使用中醫門診之癌症病人同時利用西醫門診人數之比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2年中醫總額專業醫療服務品質指標統計報表-季報</text:p>
          </table:table-cell>
          <table:table-cell table:style-name="ce2" office:value-type="string" calcext:value-type="string">
            <text:p>平均中醫就診次數、同日再次就診中醫之比率、隔日再次就診中醫之比率、處方用藥日數重疊二日以上之比率、於同院所針傷科處置次數每月大於十五次之比率、使用中醫門診之癌症病人同時利用西醫門診人數之比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1年中醫總額專業醫療服務品質指標統計報表-年報</text:p>
          </table:table-cell>
          <table:table-cell table:style-name="ce2" office:value-type="string" calcext:value-type="string">
            <text:p>平均中醫就診次數、同日再次就診中醫之比率、隔日再次就診中醫之比率、處方用藥日數重疊二日以上之比率、於同院所針傷科處置次數每月大於十五次之比率、使用中醫門診之癌症病人同時利用西醫門診人數之比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國民健康署104年基金預算案</text:p>
          </table:table-cell>
          <table:table-cell table:style-name="ce2" office:value-type="string" calcext:value-type="string">
            <text:p>菸害防制及衛生保健基金</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包含業務計畫及預算說明、基金來源、用途及餘絀預計表暨說明、現金流量預計表、基金來源明細表、基金用途明細表、單位(或計畫)成本分析表、預計平衡表、5年來主要業務計畫分析表、員工人數彙計表、用人費用彙計表、各項費用彙計表、固定項目明細表</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3年牙醫總額專業醫療服務品質指標統計報表-季報</text:p>
          </table:table-cell>
          <table:table-cell table:style-name="ce2" office:value-type="string" calcext:value-type="string">
            <text:p>1年以內及2年以內牙體復形同牙位再補率、牙齒填補保存率、恆牙2年以內牙齒填補保存率、同院所90日以內根管治療完成率、恆牙根管治療6個月以內保存率、13歲以上牙醫就醫病人全口牙結石清除率、5歲以下牙醫就醫兒童牙齒預防保健服務人數比率、院所感染控制申報率、牙周病統合照護計畫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0年牙醫總額專業醫療服務品質指標統計報表-年報</text:p>
          </table:table-cell>
          <table:table-cell table:style-name="ce2" office:value-type="string" calcext:value-type="string">
            <text:p>1年以內及2年以內牙體復形同牙位再補率、牙齒填補保存率、恆牙2年以內牙齒填補保存率、同院所90日以內根管治療完成率、恆牙根管治療6個月以內保存率、13歲以上牙醫就醫病人全口牙結石清除率、10歲以下牙醫就醫兒童牙齒預防保健服務人數比率、院所感染控制申報率、牙周病統合照護計畫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0年牙醫總額專業醫療服務品質指標統計報表-季報</text:p>
          </table:table-cell>
          <table:table-cell table:style-name="ce2" office:value-type="string" calcext:value-type="string">
            <text:p>1年以內及2年以內牙體復形同牙位再補率、牙齒填補保存率、恆牙2年以內牙齒填補保存率、同院所90日以內根管治療完成率、恆牙根管治療6個月以內保存率、13歲以上牙醫就醫病人全口牙結石清除率、11歲以下牙醫就醫兒童牙齒預防保健服務人數比率、院所感染控制申報率、牙周病統合照護計畫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4年牙醫總額專業醫療服務品質指標統計報表-年報</text:p>
          </table:table-cell>
          <table:table-cell table:style-name="ce2" office:value-type="string" calcext:value-type="string">
            <text:p>1年以內及2年以內牙體復形同牙位再補率、牙齒填補保存率、恆牙2年以內牙齒填補保存率、同院所90日以內根管治療完成率、恆牙根管治療6個月以內保存率、13歲以上牙醫就醫病人全口牙結石清除率、22歲以下牙醫就醫兒童牙齒預防保健服務人數比率、院所感染控制申報率、牙周病統合照護計畫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94年牙醫總額專業醫療服務品質指標統計報表-季報</text:p>
          </table:table-cell>
          <table:table-cell table:style-name="ce2" office:value-type="string" calcext:value-type="string">
            <text:p>1年以內及2年以內牙體復形同牙位再補率、牙齒填補保存率、恆牙2年以內牙齒填補保存率、同院所90日以內根管治療完成率、恆牙根管治療6個月以內保存率、13歲以上牙醫就醫病人全口牙結石清除率、23歲以下牙醫就醫兒童牙齒預防保健服務人數比率、院所感染控制申報率、牙周病統合照護計畫執行率</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資料、台北、北區、中區、南區、高屏、東區、合計</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3年門診透析總額報告季報</text:p>
          </table:table-cell>
          <table:table-cell table:style-name="ce2" office:value-type="string" calcext:value-type="string">
            <text:p>本資料係台灣腎臟醫學會的學會會員(大部分透析醫療院所)，自願通報自家院所治療之每個透析個案的病患基本資料、病史、檢驗檢查、相關合併症、住院、植管情形及是否有感染情形等相關個案資料給台灣腎臟醫學會，再由台灣腎臟醫學會依據各會員院所提報的個案資料彙整成整體之指標資料提供中央健康保險署製作。</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分區別、台北、北區、中區、南區、高屏、東區、合計；年季、層級別、醫學中心、區域醫院、地區醫院、基層院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office:value-type="string" calcext:value-type="string">
            <text:p>102年門診透析整體性醫療品質資訊公開報告年報</text:p>
          </table:table-cell>
          <table:table-cell table:style-name="ce2" office:value-type="string" calcext:value-type="string">
            <text:p>血液透析(HD)、腹膜透析(PD)</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年季、分區別、台北、北區、中區、南區、高屏、東區、合計；年季、層級別、醫學中心、區域醫院、地區醫院、基層院所</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row table:style-name="ro1">
          <table:table-cell table:style-name="ce2" table:number-columns-repeated="2" office:value-type="string" calcext:value-type="string">
            <text:p>103年度醫療發展基金附屬單位決算分決算</text:p>
          </table:table-cell>
          <table:table-cell table:style-name="ce2" office:value-type="string" calcext:value-type="string">
            <text:p>2</text:p>
          </table:table-cell>
          <table:table-cell table:style-name="ce2" office:value-type="string" calcext:value-type="string">
            <text:p>1</text:p>
          </table:table-cell>
          <table:table-cell table:style-name="ce2" office:value-type="string" calcext:value-type="string">
            <text:p>103年度醫療發展基金附屬單位決算分決算</text:p>
          </table:table-cell>
          <table:table-cell table:style-name="ce2" office:value-type="string" calcext:value-type="string">
            <text:p>1</text:p>
          </table:table-cell>
          <table:table-cell table:style-name="ce2" office:value-type="string" calcext:value-type="string">
            <text:p>無</text:p>
          </table:table-cell>
          <table:table-cell table:style-name="ce2" office:value-type="string" calcext:value-type="string">
            <text:p>已開放</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1T10:00:28+08:00</meta:creation-date>
    <dc:date>2023-01-21T10:00:28+08:00</dc:date>
  </office:meta>
</office:document-meta>
</file>