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平衡表</text:p>
          </table:table-cell>
          <table:table-cell table:style-name="ce1" office:value-type="string" calcext:value-type="string">
            <text:p>收支表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mohw.gov.tw/dl-2137-3393ab13-f89f-4152-8634-dfb250e705ff.html</text:p>
          </table:table-cell>
          <table:table-cell table:style-name="ce1" office:value-type="string" calcext:value-type="string">
            <text:p>https://www.mohw.gov.tw/dl-2138-036c31cd-2de9-4c28-878d-c0b28e2f60ca.html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ttps://www.mohw.gov.tw/dl-2142-ec92d0b7-cb39-455b-af76-c65c6752ca33.html</text:p>
          </table:table-cell>
          <table:table-cell table:style-name="ce1" office:value-type="string" calcext:value-type="string">
            <text:p>https://www.mohw.gov.tw/dl-2143-307c939a-0063-442b-954d-4d2104b19b6f.html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https://www.mohw.gov.tw/dl-2148-4c890b90-4980-473a-9aa3-14be59847901.html</text:p>
          </table:table-cell>
          <table:table-cell table:style-name="ce1" office:value-type="string" calcext:value-type="string">
            <text:p>https://www.mohw.gov.tw/dl-2149-16b83057-a2b4-429d-b121-e21b526e63b1.html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https://www.mohw.gov.tw/dl-2153-bdc39304-3f11-444c-8d8a-acdff19d592c.html</text:p>
          </table:table-cell>
          <table:table-cell table:style-name="ce1" office:value-type="string" calcext:value-type="string">
            <text:p>https://www.mohw.gov.tw/dl-2150-23a68b95-1749-445d-a29b-23aae903060e.html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https://www.mohw.gov.tw/dl-2155-b35712f5-2fc7-4fa4-9a79-0fa1855ecf97.html</text:p>
          </table:table-cell>
          <table:table-cell table:style-name="ce1" office:value-type="string" calcext:value-type="string">
            <text:p>https://www.mohw.gov.tw/dl-2154-123935b6-6999-4531-a17c-b7b7b38bcf98.html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https://www.mohw.gov.tw/dl-2163-36c0353d-71cf-4504-854d-c90537a0e0e2.html</text:p>
          </table:table-cell>
          <table:table-cell table:style-name="ce1" office:value-type="string" calcext:value-type="string">
            <text:p>https://www.mohw.gov.tw/dl-2164-decdd88b-5316-4fcb-b19f-0a399e861dc2.html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https://www.mohw.gov.tw/dl-2167-0e6d9ff3-cffa-49b9-894b-d6c7bef1e461.html</text:p>
          </table:table-cell>
          <table:table-cell table:style-name="ce1" office:value-type="string" calcext:value-type="string">
            <text:p>https://www.mohw.gov.tw/dl-2168-dc2b0ca1-7e52-4a23-b8c1-7597a7702123.html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https://www.mohw.gov.tw/dl-2175-d21e11a8-7483-49c0-bd03-58747484df01.html</text:p>
          </table:table-cell>
          <table:table-cell table:style-name="ce1" office:value-type="string" calcext:value-type="string">
            <text:p>https://www.mohw.gov.tw/dl-2176-1dafb3ec-f06e-4fbe-acff-286e4c17a80d.html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.mohw.gov.tw/dl-2179-b8fb31be-d569-40d0-bdd9-c5bc4f96e9a1.html</text:p>
          </table:table-cell>
          <table:table-cell table:style-name="ce1" office:value-type="string" calcext:value-type="string">
            <text:p>https://www.mohw.gov.tw/dl-2180-45d10206-fae1-47d4-b344-f81b0ee459f7.html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ttps://www.mohw.gov.tw/dl-2184-80df8c44-38bc-4599-9ff3-e61887f81403.html</text:p>
          </table:table-cell>
          <table:table-cell table:style-name="ce1" office:value-type="string" calcext:value-type="string">
            <text:p>https://www.mohw.gov.tw/dl-2185-168d75e2-9198-42d8-b68f-2a6ac25eb7d3.html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ttps://www.mohw.gov.tw/dl-2188-62680afc-a8da-41ba-b533-0f811c96bc66.html</text:p>
          </table:table-cell>
          <table:table-cell table:style-name="ce1" office:value-type="string" calcext:value-type="string">
            <text:p>https://www.mohw.gov.tw/dl-2189-9097f187-7143-45e7-bf3d-de0ba2cbd9ee.html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ttps://www.mohw.gov.tw/dl-13940-b563dbbe-c90e-4db1-819e-d5f71fa75e9f.html</text:p>
          </table:table-cell>
          <table:table-cell table:style-name="ce1" office:value-type="string" calcext:value-type="string">
            <text:p>https://www.mohw.gov.tw/dl-13939-b7f17ebb-2185-4684-9ca3-9d231fb64af7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5T06:19:08+08:00</meta:creation-date>
    <dc:date>2023-05-05T06:19:08+08:00</dc:date>
  </office:meta>
</office:document-meta>
</file>