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縣市代碼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編碼</text:p>
          </table:table-cell>
          <table:table-cell table:style-name="ce1" office:value-type="string" calcext:value-type="string">
            <text:p>資源網址</text:p>
          </table:table-cell>
        </table:table-row>
        <table:table-row table:style-name="ro1">
          <table:table-cell table:style-name="ce1" office:value-type="string" calcext:value-type="string">
            <text:p>臺北盆地(臺北市及新北市)-低潛勢範圍圖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5%8C%97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臺北盆地(臺北市及新北市)-中潛勢範圍圖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5%8C%97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臺北盆地(臺北市及新北市)-高潛勢範圍圖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5%8C%97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基隆市-低潛勢範圍圖</text:p>
          </table:table-cell>
          <table:table-cell table:style-name="ce1" office:value-type="string" calcext:value-type="string">
            <text:p>10017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9F%BA%E9%9A%86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基隆市)-中潛勢範圍圖</text:p>
          </table:table-cell>
          <table:table-cell table:style-name="ce1" office:value-type="string" calcext:value-type="string">
            <text:p>10017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9F%BA%E9%9A%86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基隆市-高潛勢範圍圖</text:p>
          </table:table-cell>
          <table:table-cell table:style-name="ce1" office:value-type="string" calcext:value-type="string">
            <text:p>10017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9F%BA%E9%9A%86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桃園市-低潛勢範圍圖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6%A1%83%E5%9C%92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桃園市-中潛勢範圍圖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6%A1%83%E5%9C%92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桃園市-高潛勢範圍圖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6%A1%83%E5%9C%92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新竹縣及新竹市-低潛勢範圍圖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6%96%B0%E7%AB%B9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新竹縣及新竹市-中潛勢範圍圖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6%96%B0%E7%AB%B9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新竹縣及新竹市-高潛勢範圍圖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6%96%B0%E7%AB%B9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苗栗縣-低潛勢範圍圖</text:p>
          </table:table-cell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B%97%E6%A0%97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苗栗縣-中潛勢範圍圖</text:p>
          </table:table-cell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B%97%E6%A0%97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苗栗縣-高潛勢範圍圖</text:p>
          </table:table-cell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B%97%E6%A0%97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臺南市-低潛勢範圍圖</text:p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5%8D%97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臺南市-中潛勢範圍圖</text:p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5%8D%97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臺南市-高潛勢範圍圖</text:p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5%8D%97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高雄市-低潛勢範圍圖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9%AB%98%E9%9B%84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高雄市-中潛勢範圍圖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9%AB%98%E9%9B%84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高雄市-高潛勢範圍圖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9%AB%98%E9%9B%84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屏東縣-低潛勢範圍圖</text:p>
          </table:table-cell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B1%8F%E6%9D%B1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屏東縣-中潛勢範圍圖</text:p>
          </table:table-cell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B1%8F%E6%9D%B1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屏東縣-高潛勢範圍圖</text:p>
          </table:table-cell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B1%8F%E6%9D%B1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宜蘭縣-低潛勢範圍圖</text:p>
          </table:table-cell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AE%9C%E8%98%AD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宜蘭縣-中潛勢範圍圖</text:p>
          </table:table-cell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AE%9C%E8%98%AD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宜蘭縣-高潛勢範圍圖</text:p>
          </table:table-cell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AE%9C%E8%98%AD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臺中市-低潛勢範圍圖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4%B8%AD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臺中市-中潛勢範圍圖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4%B8%AD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臺中市- 高潛勢範圍圖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4%B8%AD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彰化縣-低潛勢範圍圖</text:p>
          </table:table-cell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BD%B0%E5%8C%96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彰化縣-中潛勢範圍圖</text:p>
          </table:table-cell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BD%B0%E5%8C%96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彰化縣-高潛勢範圍圖</text:p>
          </table:table-cell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BD%B0%E5%8C%96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雲林縣-低潛勢範圍圖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9%9B%B2%E6%9E%97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雲林縣-中潛勢範圍圖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9%9B%B2%E6%9E%97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雲林縣-高潛勢範圍圖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9%9B%B2%E6%9E%97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嘉義縣市-低潛勢範圍圖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98%89%E7%BE%A9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嘉義縣市-中潛勢範圍圖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98%89%E7%BE%A9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嘉義縣市-高潛勢範圍圖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98%89%E7%BE%A9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南投縣-低潛勢範圍圖</text:p>
          </table:table-cell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8D%97%E6%8A%95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南投縣-中潛勢範圍圖</text:p>
          </table:table-cell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8D%97%E6%8A%95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南投縣-高潛勢範圍圖</text:p>
          </table:table-cell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5%8D%97%E6%8A%95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恆春地區-低潛勢範圍圖</text:p>
          </table:table-cell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6%81%86%E6%98%A5%E5%8D%8A%E5%B3%B6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恆春地區-中潛勢範圍圖</text:p>
          </table:table-cell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6%81%86%E6%98%A5%E5%8D%8A%E5%B3%B6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恆春地區-高潛勢範圍圖</text:p>
          </table:table-cell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6%81%86%E6%98%A5%E5%8D%8A%E5%B3%B6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臺東縣-低潛勢範圍圖</text:p>
          </table:table-cell>
          <table:table-cell table:style-name="ce1" office:value-type="string" calcext:value-type="string">
            <text:p>10014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6%9D%B1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臺東縣-中潛勢範圍圖</text:p>
          </table:table-cell>
          <table:table-cell table:style-name="ce1" office:value-type="string" calcext:value-type="string">
            <text:p>10014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6%9D%B1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臺東縣-高潛勢範圍圖</text:p>
          </table:table-cell>
          <table:table-cell table:style-name="ce1" office:value-type="string" calcext:value-type="string">
            <text:p>10014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7%BA%E6%9D%B1&amp;classify=%E9%AB%98%E6%BD%9B%E5%8B%A2&amp;all=true</text:p>
          </table:table-cell>
        </table:table-row>
        <table:table-row table:style-name="ro1">
          <table:table-cell table:style-name="ce1" office:value-type="string" calcext:value-type="string">
            <text:p>花蓮縣-低潛勢範圍圖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A%B1%E8%93%AE&amp;classify=%E4%BD%8E%E6%BD%9B%E5%8B%A2&amp;all=true</text:p>
          </table:table-cell>
        </table:table-row>
        <table:table-row table:style-name="ro1">
          <table:table-cell table:style-name="ce1" office:value-type="string" calcext:value-type="string">
            <text:p>花蓮縣-中潛勢範圍圖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A%B1%E8%93%AE&amp;classify=%E4%B8%AD%E6%BD%9B%E5%8B%A2&amp;all=true</text:p>
          </table:table-cell>
        </table:table-row>
        <table:table-row table:style-name="ro1">
          <table:table-cell table:style-name="ce1" office:value-type="string" calcext:value-type="string">
            <text:p>花蓮縣-高潛勢範圍圖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UTF-8</text:p>
          </table:table-cell>
          <table:table-cell table:style-name="ce1" office:value-type="string" calcext:value-type="string">
            <text:p>https://www.geologycloud.tw/api/v1/zh-tw/liquefaction?area=%E8%8A%B1%E8%93%AE&amp;classify=%E9%AB%98%E6%BD%9B%E5%8B%A2&amp;al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03:24+08:00</meta:creation-date>
    <dc:date>2024-02-10T19:03:24+08:00</dc:date>
  </office:meta>
</office:document-meta>
</file>