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road_type</text:p>
          </table:table-cell>
          <table:table-cell table:style-name="ce1" office:value-type="string" calcext:value-type="string">
            <text:p>road_address</text:p>
          </table:table-cell>
          <table:table-cell table:style-name="ce1" office:value-type="string" calcext:value-type="string">
            <text:p>accident_type</text:p>
          </table:table-cell>
          <table:table-cell table:style-name="ce1" office:value-type="string" calcext:value-type="string">
            <text:p>accident_count</text:p>
          </table:table-cell>
          <table:table-cell table:style-name="ce1" office:value-type="string" calcext:value-type="string">
            <text:p>dead_count</text:p>
          </table:table-cell>
          <table:table-cell table:style-name="ce1" office:value-type="string" calcext:value-type="string">
            <text:p>hurt_coun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龜山區萬壽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中山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中正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三民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平鎮區金陵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平鎮區延平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復興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春日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永安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平鎮區中豐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龜山區萬壽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中山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中正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三民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平鎮區金陵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平鎮區延平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復興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春日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桃園區永安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桃園市平鎮區中豐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三民路成功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中山路上海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國際路國際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萬壽路山鶯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大興西路吉祥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中山路中山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中正路南平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三民路春日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三民路大同路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大興西路同安街</text:p>
          </table:table-cell>
          <table:table-cell table:style-name="ce1" office:value-type="string" calcext:value-type="string">
            <text:p>"A1"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三民路成功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中山路上海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國際路國際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萬壽路山鶯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大興西路吉祥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中山路中山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中正路南平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三民路春日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三民路大同路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桃園市桃園區大興西路同安街</text:p>
          </table:table-cell>
          <table:table-cell table:style-name="ce1" office:value-type="string" calcext:value-type="string">
            <text:p>"A2"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8:33:18+08:00</meta:creation-date>
    <dc:date>2023-09-04T08:33:18+08:00</dc:date>
  </office:meta>
</office:document-meta>
</file>