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機構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</table:table-row>
        <table:table-row table:style-name="ro1">
          <table:table-cell table:style-name="ce1" office:value-type="string" calcext:value-type="string">
            <text:p>總          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彰化縣政府政風處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衛生局政風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環境保護局政風室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稅務局政風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消防局政風室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文化局政風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警察局政風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市公所政風室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鹿港鎮公所政風室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和美鎮公所政風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斗鎮公所政風室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員林市公所政風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溪湖鎮公所政風室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田中鎮公所政風室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二林鎮公所政風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線西鄉公所政風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伸港鄉公所政風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福興鄉公所政風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秀水鄉公所政風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壇鄉公所政風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芬園鄉公所政風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村鄉公所政風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埔鹽鄉公所政風室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埔心鄉公所政風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靖鄉公所政風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頭鄉公所政風室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二水鄉公所政風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尾鄉公所政風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埤頭鄉公所政風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芳苑鄉公所政風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城鄉公所政風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竹塘鄉公所政風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溪州鄉公所政風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1T19:10:10+08:00</meta:creation-date>
    <dc:date>2023-05-01T19:10:10+08:00</dc:date>
  </office:meta>
</office:document-meta>
</file>