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float" calcext:value-type="float" office:value="0">
            <text:p>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361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08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57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3251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79.6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679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07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479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24.7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098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40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544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35.1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9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4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19.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95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3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20.3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73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3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17.9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935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8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21.18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59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7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10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23.9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7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6.6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4632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6759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4135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42.6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568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46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24.16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189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3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14.6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68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6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99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30.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5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6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11.6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48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95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21.6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3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01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12.8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314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9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7.7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3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7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11.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35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1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58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21.61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9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4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9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42.6</text:p>
          </table:table-cell>
          <table:table-cell table:style-name="ce1" office:value-type="string" calcext:value-type="string">
            <text:p>25.8</text:p>
          </table:table-cell>
          <table:table-cell table:style-name="ce1" office:value-type="string" calcext:value-type="string">
            <text:p>99316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6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00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5.0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64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78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14.1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7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34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8.24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9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4.05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3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2</text:p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11.07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8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0.9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3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19:14:36+08:00</meta:creation-date>
    <dc:date>2024-03-02T19:14:36+08:00</dc:date>
  </office:meta>
</office:document-meta>
</file>