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na.gov.tw/download/19d3d675b30b491b98af76b577d6627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na.gov.tw/download/4b4e5030856043b6b75798308128de3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na.gov.tw/download/e029bae0b44f461fb98336b4d221b26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na.gov.tw/download/acb1f0bc79394496b162aa486e59c79c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na.gov.tw/download/5f9c67e735e3413caa905f036344b0a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9:48:10+08:00</meta:creation-date>
    <dc:date>2024-03-31T19:48:10+08:00</dc:date>
  </office:meta>
</office:document-meta>
</file>