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個人資料檔案名稱</text:p>
          </table:table-cell>
          <table:table-cell table:style-name="ce1" office:value-type="string" calcext:value-type="string">
            <text:p>保有依據</text:p>
          </table:table-cell>
          <table:table-cell table:style-name="ce1" office:value-type="string" calcext:value-type="string">
            <text:p>個人資料類別</text:p>
          </table:table-cell>
          <table:table-cell table:style-name="ce1" office:value-type="string" calcext:value-type="string">
            <text:p>保有單位</text:p>
          </table:table-cell>
          <table:table-cell table:style-name="ce1" office:value-type="string" calcext:value-type="string">
            <text:p>特定目的</text:p>
          </table:table-cell>
          <table:table-cell table:style-name="ce1" office:value-type="string" calcext:value-type="string">
            <text:p>聯絡方式 �</text:p>
          </table:table-cell>
        </table:table-row>
        <table:table-row table:style-name="ro1">
          <table:table-cell table:style-name="ce1" office:value-type="string" calcext:value-type="string">
            <text:p>營利事業所得稅復查決定書</text:p>
          </table:table-cell>
          <table:table-cell table:style-name="ce1" office:value-type="string" calcext:value-type="string">
            <text:p>1.稅捐稽徵法2.所得稅法及營業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一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業稅復查決定書</text:p>
          </table:table-cell>
          <table:table-cell table:style-name="ce1" office:value-type="string" calcext:value-type="string">
            <text:p>1.稅捐稽徵法2.所得稅法及營業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一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綜合所得稅復查決定書</text:p>
          </table:table-cell>
          <table:table-cell table:style-name="ce1" office:value-type="string" calcext:value-type="string">
            <text:p>1.稅捐稽徵法2.所得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遺產稅復查決定書</text:p>
          </table:table-cell>
          <table:table-cell table:style-name="ce1" office:value-type="string" calcext:value-type="string">
            <text:p>1.稅捐稽徵法2.遺產及贈與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贈與稅復查決定書</text:p>
          </table:table-cell>
          <table:table-cell table:style-name="ce1" office:value-type="string" calcext:value-type="string">
            <text:p>1.稅捐稽徵法2.遺產及贈與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證券交易稅復查決定書</text:p>
          </table:table-cell>
          <table:table-cell table:style-name="ce1" office:value-type="string" calcext:value-type="string">
            <text:p>1.稅捐稽徵法2.證券交易稅條例</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期貨交易稅復查決定書</text:p>
          </table:table-cell>
          <table:table-cell table:style-name="ce1" office:value-type="string" calcext:value-type="string">
            <text:p>1.稅捐稽徵法2.期貨交易稅條例</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貨物稅復查決定書</text:p>
          </table:table-cell>
          <table:table-cell table:style-name="ce1" office:value-type="string" calcext:value-type="string">
            <text:p>1.稅捐稽徵法2.貨物稅條例</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菸酒稅復查決定書</text:p>
          </table:table-cell>
          <table:table-cell table:style-name="ce1" office:value-type="string" calcext:value-type="string">
            <text:p>1.稅捐稽徵法2.菸酒稅條例</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特種貨物及勞務稅復查決定書</text:p>
          </table:table-cell>
          <table:table-cell table:style-name="ce1" office:value-type="string" calcext:value-type="string">
            <text:p>1.稅捐稽徵法2.特種貨物及勞務稅條例</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法務二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利事業所得稅裁處書</text:p>
          </table:table-cell>
          <table:table-cell table:style-name="ce1" office:value-type="string" calcext:value-type="string">
            <text:p>1.稅捐稽徵法2.所得稅法及營業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業稅裁處書</text:p>
          </table:table-cell>
          <table:table-cell table:style-name="ce1" office:value-type="string" calcext:value-type="string">
            <text:p>1.稅捐稽徵法2.所得稅法及營業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綜合所得稅裁處書</text:p>
          </table:table-cell>
          <table:table-cell table:style-name="ce1" office:value-type="string" calcext:value-type="string">
            <text:p>1.稅捐稽徵法2.所得稅法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遺產稅裁處書</text:p>
          </table:table-cell>
          <table:table-cell table:style-name="ce1" office:value-type="string" calcext:value-type="string">
            <text:p>1.稅捐稽徵法2.遺產及贈與稅法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贈與稅裁處書</text:p>
          </table:table-cell>
          <table:table-cell table:style-name="ce1" office:value-type="string" calcext:value-type="string">
            <text:p>1.稅捐稽徵法2.遺產及贈與稅法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證券交易稅裁處書</text:p>
          </table:table-cell>
          <table:table-cell table:style-name="ce1" office:value-type="string" calcext:value-type="string">
            <text:p>1.稅捐稽徵法2.證券交易稅條例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期貨交易稅裁處書</text:p>
          </table:table-cell>
          <table:table-cell table:style-name="ce1" office:value-type="string" calcext:value-type="string">
            <text:p>1.稅捐稽徵法2.期貨交易稅條例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貨物稅裁處書</text:p>
          </table:table-cell>
          <table:table-cell table:style-name="ce1" office:value-type="string" calcext:value-type="string">
            <text:p>1.稅捐稽徵法2.貨物稅條例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菸酒稅裁處書</text:p>
          </table:table-cell>
          <table:table-cell table:style-name="ce1" office:value-type="string" calcext:value-type="string">
            <text:p>1.稅捐稽徵法2.菸酒稅條例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特種貨物及勞務稅復查決定書裁處書</text:p>
          </table:table-cell>
          <table:table-cell table:style-name="ce1" office:value-type="string" calcext:value-type="string">
            <text:p>1.稅捐稽徵法2.特種貨物及勞務稅條例3.稅務違章案件減免處罰標準</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利事業所得稅申報作業資料</text:p>
          </table:table-cell>
          <table:table-cell table:style-name="ce1" office:value-type="string" calcext:value-type="string">
            <text:p>所得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利事業所得稅核定作業資料</text:p>
          </table:table-cell>
          <table:table-cell table:style-name="ce1" office:value-type="string" calcext:value-type="string">
            <text:p>所得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利事業所得稅申請作業資料</text:p>
          </table:table-cell>
          <table:table-cell table:style-name="ce1" office:value-type="string" calcext:value-type="string">
            <text:p>所得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記帳士登錄(登記)申請書</text:p>
          </table:table-cell>
          <table:table-cell table:style-name="ce1" office:value-type="string" calcext:value-type="string">
            <text:p>記帳士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記帳及報稅代理業務人變更、註銷登錄申請書</text:p>
          </table:table-cell>
          <table:table-cell table:style-name="ce1" office:value-type="string" calcext:value-type="string">
            <text:p>記帳士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請領(補發換發)記帳士證書申請書</text:p>
          </table:table-cell>
          <table:table-cell table:style-name="ce1" office:value-type="string" calcext:value-type="string">
            <text:p>記帳士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會計師代理營利事業所得稅、未分配盈餘簽證申報申請及委任客戶名冊</text:p>
          </table:table-cell>
          <table:table-cell table:style-name="ce1" office:value-type="string" calcext:value-type="string">
            <text:p>會計師代理所得稅事務辦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委託書-記帳及報稅代理業務人</text:p>
          </table:table-cell>
          <table:table-cell table:style-name="ce1" office:value-type="string" calcext:value-type="string">
            <text:p>記帳士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綜合所得稅稽徵作業資料</text:p>
          </table:table-cell>
          <table:table-cell table:style-name="ce1" office:value-type="string" calcext:value-type="string">
            <text:p>所得稅法</text:p>
          </table:table-cell>
          <table:table-cell table:style-name="ce1" office:value-type="string" calcext:value-type="string">
            <text:p>Ｃ○○一辨識個人者、Ｃ○○二辨識財務者、Ｃ○二一家庭情形、Ｃ○二二婚姻之歷史、Ｃ○三一住家及設施、Ｃ○○三政府資料中之辨識者</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綜合所得稅收件及審查作業資料</text:p>
          </table:table-cell>
          <table:table-cell table:style-name="ce1" office:value-type="string" calcext:value-type="string">
            <text:p>所得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遺贈稅稽徵作業資料</text:p>
          </table:table-cell>
          <table:table-cell table:style-name="ce1" office:value-type="string" calcext:value-type="string">
            <text:p>遺產及贈與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遺產稅申報作業資料</text:p>
          </table:table-cell>
          <table:table-cell table:style-name="ce1" office:value-type="string" calcext:value-type="string">
            <text:p>遺產及贈與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贈與稅申報作業資料</text:p>
          </table:table-cell>
          <table:table-cell table:style-name="ce1" office:value-type="string" calcext:value-type="string">
            <text:p>遺產及贈與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遺贈稅管制通報作業資料</text:p>
          </table:table-cell>
          <table:table-cell table:style-name="ce1" office:value-type="string" calcext:value-type="string">
            <text:p>遺產及贈與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特種貨物及勞務稅申請作業資料</text:p>
          </table:table-cell>
          <table:table-cell table:style-name="ce1" office:value-type="string" calcext:value-type="string">
            <text:p>特種貨物及勞務稅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特種貨物及勞務稅稽徵作業資料</text:p>
          </table:table-cell>
          <table:table-cell table:style-name="ce1" office:value-type="string" calcext:value-type="string">
            <text:p>特種貨物及勞務稅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證券交易稅稽徵作業資料</text:p>
          </table:table-cell>
          <table:table-cell table:style-name="ce1" office:value-type="string" calcext:value-type="string">
            <text:p>證券交易稅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菸酒稅各項申請作業資料</text:p>
          </table:table-cell>
          <table:table-cell table:style-name="ce1" office:value-type="string" calcext:value-type="string">
            <text:p>菸酒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菸酒稅稽徵作業資料</text:p>
          </table:table-cell>
          <table:table-cell table:style-name="ce1" office:value-type="string" calcext:value-type="string">
            <text:p>菸酒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貨物稅稽徵作業資料</text:p>
          </table:table-cell>
          <table:table-cell table:style-name="ce1" office:value-type="string" calcext:value-type="string">
            <text:p>貨物稅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業稅稽徵作業資料</text:p>
          </table:table-cell>
          <table:table-cell table:style-name="ce1" office:value-type="string" calcext:value-type="string">
            <text:p>加值型及非加值型營業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電子發票作業資料</text:p>
          </table:table-cell>
          <table:table-cell table:style-name="ce1" office:value-type="string" calcext:value-type="string">
            <text:p>加值型及非加值型營業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統一發票中獎作業資料</text:p>
          </table:table-cell>
          <table:table-cell table:style-name="ce1" office:value-type="string" calcext:value-type="string">
            <text:p>1.加值型及非加值型營業稅法2.統一發票給獎辦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統一發票管理作業資料</text:p>
          </table:table-cell>
          <table:table-cell table:style-name="ce1" office:value-type="string" calcext:value-type="string">
            <text:p>1.加值型及非加值型營業稅法2.統一發票給獎辦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欠稅清理作業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開徵作業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欠稅執行作業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送達作業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劃解作業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退稅作業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遺產稅相關申請書資料</text:p>
          </table:table-cell>
          <table:table-cell table:style-name="ce1" office:value-type="string" calcext:value-type="string">
            <text:p>1.遺產及贈與稅法2.行政程序法3.稅捐稽徵法</text:p>
          </table:table-cell>
          <table:table-cell table:style-name="ce1" office:value-type="string" calcext:value-type="string">
            <text:p>Ｃ○○一辨識個人者、Ｃ○○二辨識財務者、Ｃ○二一家庭情形、Ｃ○二二婚姻之歷史、Ｃ○三一住家及設施、Ｃ○○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贈與稅相關申請書資料</text:p>
          </table:table-cell>
          <table:table-cell table:style-name="ce1" office:value-type="string" calcext:value-type="string">
            <text:p>1.遺產及贈與稅法2.行政程序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綜合所得稅相關申請書資料</text:p>
          </table:table-cell>
          <table:table-cell table:style-name="ce1" office:value-type="string" calcext:value-type="string">
            <text:p>1.稅捐稽徵法2.所得稅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個人各類申辦案件申請書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營利事業所得稅相關申請書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營利事業各類申辦案件申請書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證券交易稅相關申請書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貨物稅相關申請書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菸酒稅相關申請書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台-債權人查調債務人課稅資料相關申請書資料</text:p>
          </table:table-cell>
          <table:table-cell table:style-name="ce1" office:value-type="string" calcext:value-type="string">
            <text:p>1.遺產及贈與稅法2.行政程序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人民陳情案件相關資料</text:p>
          </table:table-cell>
          <table:table-cell table:style-name="ce1" office:value-type="string" calcext:value-type="string">
            <text:p>行政院及所屬各機關處理人民陳情案件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首長及稅務電子信箱相關資料</text:p>
          </table:table-cell>
          <table:table-cell table:style-name="ce1" office:value-type="string" calcext:value-type="string">
            <text:p>稅捐稽徵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與民有約申請案件相關資料</text:p>
          </table:table-cell>
          <table:table-cell table:style-name="ce1" office:value-type="string" calcext:value-type="string">
            <text:p>1.財政部首長與民有約活動作業規定2.本局局長、分局長、稽徵所主任與民有約暨會見納稅義務人作業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志工名冊</text:p>
          </table:table-cell>
          <table:table-cell table:style-name="ce1" office:value-type="string" calcext:value-type="string">
            <text:p>志願服務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納稅義務人反映意見申請表</text:p>
          </table:table-cell>
          <table:table-cell table:style-name="ce1" office:value-type="string" calcext:value-type="string">
            <text:p>本局納稅義務人申訴中心及申訴熱線電話設置暨管制作業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各類租稅教育宣導活動報名及相關作業資料</text:p>
          </table:table-cell>
          <table:table-cell table:style-name="ce1" office:value-type="string" calcext:value-type="string">
            <text:p>1.報部核定結合統一發票辦理全國性及地區性租稅教育及宣導執行計畫2.本局推行租稅教育及宣導工作計畫3.各單位執行活動計畫</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各類租稅教育宣導活動問卷調查資料</text:p>
          </table:table-cell>
          <table:table-cell table:style-name="ce1" office:value-type="string" calcext:value-type="string">
            <text:p>1.報部核定結合統一發票辦理全國性及地區性租稅教育及宣導執行計畫2.本局推行租稅教育及宣導工作計畫3.各單位執行活動計畫</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稅務入口網管理系統資料庫</text:p>
          </table:table-cell>
          <table:table-cell table:style-name="ce1" office:value-type="string" calcext:value-type="string">
            <text:p>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文影像暨檔案管理系統資料庫</text:p>
          </table:table-cell>
          <table:table-cell table:style-name="ce1" office:value-type="string" calcext:value-type="string">
            <text:p>1.檔案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文線上簽核暨管理系統資料庫</text:p>
          </table:table-cell>
          <table:table-cell table:style-name="ce1" office:value-type="string" calcext:value-type="string">
            <text:p>1.檔案法2.文書及檔案管理電腦化作業規範</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人民陳情案件管理系統資料庫</text:p>
          </table:table-cell>
          <table:table-cell table:style-name="ce1" office:value-type="string" calcext:value-type="string">
            <text:p>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人事資料管理系統資料庫</text:p>
          </table:table-cell>
          <table:table-cell table:style-name="ce1" office:value-type="string" calcext:value-type="string">
            <text:p>人事管理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教人事資料管理系統資料庫</text:p>
          </table:table-cell>
          <table:table-cell table:style-name="ce1" office:value-type="string" calcext:value-type="string">
            <text:p>1.人事管理條例2. 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業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電子發票管理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徵課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貨物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8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營所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特種貨物及勞務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全功能櫃檯作業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期貨交易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贈與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菸酒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遺產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證券交易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綜合所得稅系統資料庫</text:p>
          </table:table-cell>
          <table:table-cell table:style-name="ce1" office:value-type="string" calcext:value-type="string">
            <text:p>1.稅捐稽徵法2.財政部北區國稅局處務規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稅務資訊科</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人員陞遷相關資料</text:p>
          </table:table-cell>
          <table:table-cell table:style-name="ce1" office:value-type="string" calcext:value-type="string">
            <text:p>公務人員陞遷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臨時人員履歷資料</text:p>
          </table:table-cell>
          <table:table-cell table:style-name="ce1" office:value-type="string" calcext:value-type="string">
            <text:p>行政院及所屬各機關學校臨時人員進用及運用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約聘僱人員人事資料</text:p>
          </table:table-cell>
          <table:table-cell table:style-name="ce1" office:value-type="string" calcext:value-type="string">
            <text:p>行政院暨所屬機關約僱人員僱用辦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教育訓練相關資料</text:p>
          </table:table-cell>
          <table:table-cell table:style-name="ce1" office:value-type="string" calcext:value-type="string">
            <text:p>公務人員訓練辦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教人員保險資料</text:p>
          </table:table-cell>
          <table:table-cell table:style-name="ce1" office:value-type="string" calcext:value-type="string">
            <text:p>1.公教人員保險法2.公教人員保險法施行細則</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務人員履歷資料</text:p>
          </table:table-cell>
          <table:table-cell table:style-name="ce1" office:value-type="string" calcext:value-type="string">
            <text:p>人事管理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健保資料</text:p>
          </table:table-cell>
          <table:table-cell table:style-name="ce1" office:value-type="string" calcext:value-type="string">
            <text:p>全民健康保險法及其施行細則</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急難救助資料</text:p>
          </table:table-cell>
          <table:table-cell table:style-name="ce1" office:value-type="string" calcext:value-type="string">
            <text:p>中央公教人員急難貸款實施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員工文康活動資料</text:p>
          </table:table-cell>
          <table:table-cell table:style-name="ce1" office:value-type="string" calcext:value-type="string">
            <text:p>中央各機關學校員工文康活動要點實施</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福利資料</text:p>
          </table:table-cell>
          <table:table-cell table:style-name="ce1" office:value-type="string" calcext:value-type="string">
            <text:p>全國軍公教員工待遇支給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人事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政風人事資料</text:p>
          </table:table-cell>
          <table:table-cell table:style-name="ce1" office:value-type="string" calcext:value-type="string">
            <text:p>1.公務人員任用法2.政風機構人員設置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政風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職人員財產申報資料</text:p>
          </table:table-cell>
          <table:table-cell table:style-name="ce1" office:value-type="string" calcext:value-type="string">
            <text:p>1.公務員服務法2.公職人員財產申報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政風室</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職人員利益衝突迴避案件利害關係人申請書</text:p>
          </table:table-cell>
          <table:table-cell table:style-name="ce1" office:value-type="string" calcext:value-type="string">
            <text:p>1.公務員服務法2.公職人員利益衝突迴避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政風室</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稅務監察人員人事資料</text:p>
          </table:table-cell>
          <table:table-cell table:style-name="ce1" office:value-type="string" calcext:value-type="string">
            <text:p>財政部90年12月4日臺財稅字第0900480019號加強稅務監察工作執行要點</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監察室</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採購業務相關資料</text:p>
          </table:table-cell>
          <table:table-cell table:style-name="ce1" office:value-type="string" calcext:value-type="string">
            <text:p>政府採購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Ｃ○七三  政府資訊公開、檔案管理及應用</text:p>
          </table:table-cell>
          <table:table-cell table:style-name="ce1" office:value-type="string" calcext:value-type="string">
            <text:p>秘書室</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員工薪資管理相關資料</text:p>
          </table:table-cell>
          <table:table-cell table:style-name="ce1" office:value-type="string" calcext:value-type="string">
            <text:p>1.會計法2.審計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Ｃ○七三  政府資訊公開、檔案管理及應用</text:p>
          </table:table-cell>
          <table:table-cell table:style-name="ce1" office:value-type="string" calcext:value-type="string">
            <text:p>秘書室</text:p>
          </table:table-cell>
          <table:table-cell table:style-name="ce1" office:value-type="string" calcext:value-type="string">
            <text:p>○○二人事管理(包含甄選、離職及所屬員工基本資訊、現職、學經歷、考試分發、終身學習訓練進修、考績獎懲、銓審、薪資待遇、差勤、福利措施、褫奪公權、特殊查核或其他人事措施)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公文檔案</text:p>
          </table:table-cell>
          <table:table-cell table:style-name="ce1" office:value-type="string" calcext:value-type="string">
            <text:p>1.檔案法2.文書及檔案管理電腦化作業規範</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Ｃ○七三  政府資訊公開、檔案管理及應用</text:p>
          </table:table-cell>
          <table:table-cell table:style-name="ce1" office:value-type="string" calcext:value-type="string">
            <text:p>秘書室</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主計人員人事資料</text:p>
          </table:table-cell>
          <table:table-cell table:style-name="ce1" office:value-type="string" calcext:value-type="string">
            <text:p>主計機構人員設置管理條例</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主計室</text:p>
          </table:table-cell>
          <table:table-cell table:style-name="ce1" office:value-type="string" calcext:value-type="string">
            <text:p>一二九會計與相關服務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受款人基本資料</text:p>
          </table:table-cell>
          <table:table-cell table:style-name="ce1" office:value-type="string" calcext:value-type="string">
            <text:p>會計法</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主計室</text:p>
          </table:table-cell>
          <table:table-cell table:style-name="ce1" office:value-type="string" calcext:value-type="string">
            <text:p>一二九會計與相關服務 �</text:p>
          </table:table-cell>
          <table:table-cell table:style-name="ce1" office:value-type="string" calcext:value-type="string">
            <text:p>總局電話：(03)3396789轉1121； 地址：桃園市桃園區三元街156號</text:p>
          </table:table-cell>
        </table:table-row>
        <table:table-row table:style-name="ro1">
          <table:table-cell table:style-name="ce1" office:value-type="string" calcext:value-type="string">
            <text:p>個人房屋土地交易所得稅申報作業資料</text:p>
          </table:table-cell>
          <table:table-cell table:style-name="ce1" office:value-type="string" calcext:value-type="string">
            <text:p>1.所得稅法2.房地合一課徵個人所得稅稽徵作業手冊</text:p>
          </table:table-cell>
          <table:table-cell table:style-name="ce1" office:value-type="string" calcext:value-type="string">
            <text:p>Ｃ○○一辨識個人者、Ｃ○○二辨識財務者、Ｃ○二一家庭情形、Ｃ○二二婚姻之歷史、Ｃ○三一住家及設施、Ｃ○○三政府資料中之辨識者、Ｃ○二三家庭其他成員之細節、Ｃ○二四其他社會關係、Ｃ○三二所有或具有其他權利之動產或不動產等、Ｃ○一三抽煙、喝酒等、Ｃ○一一年齡、性別、出生年月日、出生地、國籍、聲音等、Ｃ○一二身體描述、Ｃ○一四個性</text:p>
          </table:table-cell>
          <table:table-cell table:style-name="ce1" office:value-type="string" calcext:value-type="string">
            <text:p>各分局、稽徵所及服務處</text:p>
          </table:table-cell>
          <table:table-cell table:style-name="ce1" office:value-type="string" calcext:value-type="string">
            <text:p>一二○ 稅務行政 �</text:p>
          </table:table-cell>
          <table:table-cell table:style-name="ce1" office:value-type="string" calcext:value-type="string">
            <text:p>總局電話：(03)3396789轉1121； 地址：桃園市桃園區三元街156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3-03T23:51:09+08:00</meta:creation-date>
    <dc:date>2023-03-03T23:51:09+08:00</dc:date>
  </office:meta>
</office:document-meta>
</file>