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復查決定書下載網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地合一稅</text:p>
          </table:table-cell>
          <table:table-cell table:style-name="ce1" office:value-type="string" calcext:value-type="string">
            <text:p>https://www.ntbna.gov.tw/singlehtml/77df9538a28e4a0f900ab935b66688cf?cntId=e0e168e3bc3445ea963d6e9f0ed3112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綜合所得稅</text:p>
          </table:table-cell>
          <table:table-cell table:style-name="ce1" office:value-type="string" calcext:value-type="string">
            <text:p>https://www.ntbna.gov.tw/singlehtml/77df9538a28e4a0f900ab935b66688cf?cntId=e0e168e3bc3445ea963d6e9f0ed3112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遺產及贈與稅</text:p>
          </table:table-cell>
          <table:table-cell table:style-name="ce1" office:value-type="string" calcext:value-type="string">
            <text:p>https://www.ntbna.gov.tw/singlehtml/77df9538a28e4a0f900ab935b66688cf?cntId=e0e168e3bc3445ea963d6e9f0ed3112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營利事業所得稅</text:p>
          </table:table-cell>
          <table:table-cell table:style-name="ce1" office:value-type="string" calcext:value-type="string">
            <text:p>https://www.ntbna.gov.tw/singlehtml/77df9538a28e4a0f900ab935b66688cf?cntId=e0e168e3bc3445ea963d6e9f0ed3112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營業稅</text:p>
          </table:table-cell>
          <table:table-cell table:style-name="ce1" office:value-type="string" calcext:value-type="string">
            <text:p>https://www.ntbna.gov.tw/singlehtml/77df9538a28e4a0f900ab935b66688cf?cntId=e0e168e3bc3445ea963d6e9f0ed311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9:17:36+08:00</meta:creation-date>
    <dc:date>2024-04-26T19:17:36+08:00</dc:date>
  </office:meta>
</office:document-meta>
</file>