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組室</text:p>
          </table:table-cell>
          <table:table-cell table:style-name="ce1" office:value-type="string" calcext:value-type="string">
            <text:p>業務內容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所稅組</text:p>
          </table:table-cell>
          <table:table-cell table:style-name="ce1" office:value-type="string" calcext:value-type="string">
            <text:p>1.營利事業所得稅稽徵作業之規劃及督導。2.營利事業所得稅申報作業。3.營利事業所得稅案件之查核及管制。4.營利事業所得稅相關稅務法令疑義之請釋及解答。5.記帳士、記帳及報稅代理人、稅務代理人登錄、管理相關業務與記帳及報稅代理人專業訓練機構之管理。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綜所遺贈稅組</text:p>
          </table:table-cell>
          <table:table-cell table:style-name="ce1" office:value-type="string" calcext:value-type="string">
            <text:p>1.綜合所得稅（含個人房屋土地交易所得稅）稽徵作業之規劃及督導。2.扣繳、非扣繳作業之規劃及督導。3.執行業務及其他所得案件查審之規劃及督導。4.華僑與外國人所得稅稽徵業務之規劃及督導。5.個案調查案件之規劃、查核及管制。6.遺產及贈與稅稽徵作業之規劃、督導及巨額案件之查核、管制。7.綜合所得稅、遺產及贈與稅相關稅務法令疑義之請釋及解答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銷售稅組</text:p>
          </table:table-cell>
          <table:table-cell table:style-name="ce1" office:value-type="string" calcext:value-type="string">
            <text:p>1.營業稅稽徵業務之規劃、督導及相關行政事宜。2.營業稅專案規劃、督導及相關行政事宜。3.開立不實統一發票營業人案件之查核。4.貨物稅、菸酒稅、證券交易稅、期貨交易稅、特種貨物及勞務稅稽徵作業之規劃、執行及管制。5.檢舉逃漏稅及虛報薪資案件之查核(檢舉專線06-2225542)。6.違章漏稅專案之查緝。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法務組</text:p>
          </table:table-cell>
          <table:table-cell table:style-name="ce1" office:value-type="string" calcext:value-type="string">
            <text:p>1.行政救濟案件之審理(營利事業所得稅、綜合所得稅、加值型及非加值型營業稅、遺產及贈與稅、證券交易稅、期貨交易稅、貨物稅、菸酒稅、特種貨物及勞務稅、記帳士法第34條）。2.違章案件之審理及裁罰(營利事業所得稅、綜合所得稅、加值型及非加值型營業稅、遺產及贈與稅、證券交易稅、期貨交易稅、貨物稅、菸酒稅、特種貨物及勞務稅、記帳士法第34條）。3.納稅者權利保護業務之規劃及管考。4.檢舉人獎金之核發。5.國家賠償案件之處理。6.法規相關。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綜合行政組</text:p>
          </table:table-cell>
          <table:table-cell table:style-name="ce1" office:value-type="string" calcext:value-type="string">
            <text:p>1.本局業務方針、施政計畫及作業手冊之彙編。2.研究發展工作之規劃、研析、推動及管考。3.重要業務之協調及聯繫。4.稽徵業務考核及公文檢核作業。5.各稅審查案件之覆核。6.納稅服務業務之規劃、執行、督導及管制。7.國稅稅政法令宣導之規劃、執行、督導及管制。8.媒體公關事務之政策規劃、研擬、執行及管制。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徵收及資訊組</text:p>
          </table:table-cell>
          <table:table-cell table:style-name="ce1" office:value-type="string" calcext:value-type="string">
            <text:p>1.國稅稅款徵收、劃解、退稅及實物抵繳業務之規劃、執行、督導及管制。2.國稅欠稅清理、稅捐保全、欠稅移送執行等業務之規劃、執行、督導及管制。3.營業稅、營利事業所得稅、綜合所得稅及其他各稅自動化系統之規劃設計及執行。4.徵課管理系統及違章行救系統之規劃設計及執行。5.辦公室自動化系統之規劃設計及執行。6.網站系統之規劃設計及執行。7.資訊設備規劃管理。8.本局與所屬機關資通安全、個人資料保護管理之規劃及推動。9.其他有關徵收及稅務資訊事項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1.印信典守及文書、檔案之管理。2.出納之管理。3.財務、營繕、採購及其他事務管理。4.本局辦公廳舍等不動產之取得及管理配置。5.工友（含技工、駕駛）之管理。6.不屬其他各組、室、稽徵所事項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掌理本局人事事項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1.廉政之宣導及社會參與。2.廉政法令、預防措施之擬訂、推動及執行。3.廉政興革建議之擬訂、協調及推動。4.公職人員財產申報、利益衝突迴避及廉政倫理相關業務。5.機關有關之貪瀆與不法事項之處理。6.對於具有貪瀆風險業務之清查。7.機關公務機密維護之處理及協調。8.機關安全維護之處理及協調。9.其他有關政風事項。本局政風室檢舉專線電話：06-2229451，檢舉傳真專線：06-2221039，檢舉信箱：704900臺南成功路郵局第97號信箱。財政部政風處檢舉專線：02-2397027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掌理本局歲計、會計及統計事項。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監察室</text:p>
          </table:table-cell>
          <table:table-cell table:style-name="ce1" office:value-type="string" calcext:value-type="string">
            <text:p>掌理本局稅務風紀之查察及維護事項（專線：06-2223984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3T06:53:00+08:00</meta:creation-date>
    <dc:date>2023-05-03T06:53:00+08:00</dc:date>
  </office:meta>
</office:document-meta>
</file>