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序號</text:p>
          </table:table-cell>
          <table:table-cell table:style-name="ce1" office:value-type="string" calcext:value-type="string">
            <text:p>目錄</text:p>
          </table:table-cell>
          <table:table-cell table:style-name="ce1" office:value-type="string" calcext:value-type="string">
            <text:p>項目</text:p>
          </table:table-cell>
          <table:table-cell table:style-name="ce1" office:value-type="string" calcext:value-type="string">
            <text:p>內容</text:p>
          </table:table-cell>
        </table:table-row>
        <table:table-row table:style-name="ro1">
          <table:table-cell table:style-name="ce1" office:value-type="string" calcext:value-type="string">
            <text:p>1</text:p>
          </table:table-cell>
          <table:table-cell table:style-name="ce1" table:number-columns-repeated="2" office:value-type="string" calcext:value-type="string">
            <text:p>前言</text:p>
          </table:table-cell>
          <table:table-cell table:style-name="ce1" office:value-type="string" calcext:value-type="string">
            <text:p>本局成立於81年7月1日，追求卓越的服務，一直是我們努力的目標，確保服務品質，也是我們一貫的堅持與主張。為提高資訊安全防禦強度，本局於95年12月取得國際標準ISO27001及國家標準CNS27001雙重認證證書，並持續維持其有效性，顯現本局資訊安全管理制度有效性及成熟度已達國際水準，並獲各國際知名認證機構認可。提高納稅義務人對使用網路申辦各項報繳稅業務的信心，及提升本局為民服務效能。</text:p>
          </table:table-cell>
        </table:table-row>
        <table:table-row table:style-name="ro1">
          <table:table-cell table:style-name="ce1" office:value-type="string" calcext:value-type="string">
            <text:p>2</text:p>
          </table:table-cell>
          <table:table-cell table:style-name="ce1" office:value-type="string" calcext:value-type="string">
            <text:p>我們目前為您提供的服務項目</text:p>
          </table:table-cell>
          <table:table-cell table:style-name="ce1" office:value-type="string" calcext:value-type="string">
            <text:p>前言</text:p>
          </table:table-cell>
          <table:table-cell table:style-name="ce1" office:value-type="string" calcext:value-type="string">
            <text:p>本局係負責辦理南部6個縣市國稅～營利事業所得稅、綜合所得稅、遺產稅、贈與稅、貨物稅、證券交易稅、期貨交易稅、菸酒稅、營業稅、特種貨物及勞務稅的稽徵與服務。</text:p>
          </table:table-cell>
        </table:table-row>
        <table:table-row table:style-name="ro1">
          <table:table-cell table:style-name="ce1" office:value-type="string" calcext:value-type="string">
            <text:p>3</text:p>
          </table:table-cell>
          <table:table-cell table:style-name="ce1" office:value-type="string" calcext:value-type="string">
            <text:p>我們目前為您提供的服務項目</text:p>
          </table:table-cell>
          <table:table-cell table:style-name="ce1" office:value-type="string" calcext:value-type="string">
            <text:p>營利事業所得稅</text:p>
          </table:table-cell>
          <table:table-cell table:style-name="ce1" office:value-type="string" calcext:value-type="string">
            <text:p>◎納稅義務人：非屬小規模營利事業之獨資、合夥組織、公司及其他組織之營利事業。◎課稅對象及範圍：在中華民國境內經營之營利事業，應依所得稅法規定，課徵營利事業所得稅。如事業所得稅；屬總機構在中華民國境外，而有中華民國來源所得者，應就其中華民國境內之營利事業所得，課徵營利事業所得稅。◎申報期限：會計年度採曆年制之營利事業，應於每年5月1日起至5月31日止，向其申報時登記地之國稅局所屬分局、稽徵所或服務處辦理申報。採特殊會計年度之營利事業，申報期限比照曆年制推算。</text:p>
          </table:table-cell>
        </table:table-row>
        <table:table-row table:style-name="ro1">
          <table:table-cell table:style-name="ce1" office:value-type="string" calcext:value-type="string">
            <text:p>4</text:p>
          </table:table-cell>
          <table:table-cell table:style-name="ce1" office:value-type="string" calcext:value-type="string">
            <text:p>我們目前為您提供的服務項目</text:p>
          </table:table-cell>
          <table:table-cell table:style-name="ce1" office:value-type="string" calcext:value-type="string">
            <text:p>營利事業所得基本稅額</text:p>
          </table:table-cell>
          <table:table-cell table:style-name="ce1" office:value-type="string" calcext:value-type="string">
            <text:p>◎申報方式：填寫「營利事業所得稅結算申報書」第2頁之「營利事業所得基本稅額申報表」及申報書其他相關欄位，併同向轄區分局、稽徵所或服務處申報。◎課稅對象及範圍：除符合下述條件之一者外，皆應計算、申報。1、獨資合夥組織之營利事業或適用產業創新條例第23條之1規定之營利事業。2、所得稅法第4條第1項第13款規定之教育、文化、公益、慈善機關或團體。3、所得稅法第4條第1項第14款規定之消費合作社。4、所得稅法第4條第1項第19款規定之各級政府公有事業。5、所得稅法第73條第1項規定在中華民國境內無固定營業場所及營業代理人之營利事業。6、依所得稅法第75條第2項規定辦理清算申報或同條第6項所定經宣告破產之營利事業。7、所得稅結算或決算申報未適用法律規定之投資抵減獎勵，且無所得基本稅額條例第7條第1項各款規定所得額之營利事業。8、依所得基本稅額條例第7條第1項規定計算之基本所得額在新臺幣50萬元以下之營利事業。</text:p>
          </table:table-cell>
        </table:table-row>
        <table:table-row table:style-name="ro1">
          <table:table-cell table:style-name="ce1" office:value-type="string" calcext:value-type="string">
            <text:p>5</text:p>
          </table:table-cell>
          <table:table-cell table:style-name="ce1" office:value-type="string" calcext:value-type="string">
            <text:p>我們目前為您提供的服務項目</text:p>
          </table:table-cell>
          <table:table-cell table:style-name="ce1" office:value-type="string" calcext:value-type="string">
            <text:p>綜合所得稅</text:p>
          </table:table-cell>
          <table:table-cell table:style-name="ce1" office:value-type="string" calcext:value-type="string">
            <text:p>◎納稅義務人：有中華民國來源所得的個人。◎課稅對象及範圍：凡有中華民國來源所得的個人，不論其為本國人或外國人，亦不論其是否居住中華民國境內，均應就中華民國來源所得課徵綜合所得稅。◎申報期限：於每年5月1日起至5月31日止，就近至任一國稅局辦理，但逾期申報者，僅能向戶籍所在地國稅局辦理；外僑因在華居留期間之不同，有下列幾種不同的納稅方式：1、在臺居留日數未超過90天者，其中華民國來源之扣繳所得，由扣繳義務人就源扣繳，無庸申報；如有非屬扣繳範圍之所得，應於離境前辦理申報納稅。2、在臺居留日數超過90天，而未滿183天者，其中華民國來源之扣繳所得，由扣繳義務人就源扣繳，其非屬扣繳範圍之所得及因在中華民國境內提供勞務而自境外僱主取得之勞務報酬，應於離境前辦理申報納稅。3、在臺居留日數滿183天而尚未離境者，應於次年度5月1日起至5月31日止，辦理上年度之結算申報。但若於年度中途離境者，則應於離境前辦理當年度申報。</text:p>
          </table:table-cell>
        </table:table-row>
        <table:table-row table:style-name="ro1">
          <table:table-cell table:style-name="ce1" office:value-type="string" calcext:value-type="string">
            <text:p>6</text:p>
          </table:table-cell>
          <table:table-cell table:style-name="ce1" office:value-type="string" calcext:value-type="string">
            <text:p>我們目前為您提供的服務項目</text:p>
          </table:table-cell>
          <table:table-cell table:style-name="ce1" office:value-type="string" calcext:value-type="string">
            <text:p>個人所得基本稅額</text:p>
          </table:table-cell>
          <table:table-cell table:style-name="ce1" office:value-type="string" calcext:value-type="string">
            <text:p>◎申報方式：填寫「個人所得基本稅額申報表」，併同一般結算申報書於申報期間就近任一國稅局辦理申報或利用郵寄以掛號逕寄戶籍所在地國稅局，或透過網際網路(https://tax.nat.gov.tw )辦理。◎課稅對象及範圍：除符合下述條件之一者外，皆應申報1、申報綜合所得稅時，未適用投資抵減獎勵，且沒有「海外所得」、「特定保險給付」、「有價證券交易所得(註)」、「非現金捐贈扣除額」等應計入基本所得額之項目者。註：應計入基本所得額的有價證券指：⑴未在證券交易所上市或未在證券商營業處所買賣的公司(即上市公司、上櫃公司及興櫃公司以外的公司)所發行或私募的股票、新股權利證書、股款繳納憑證及表明其權利的證書。⑵私募證券投資信託基金的受益憑證。2、雖有上述應計入基本所得額之項目，但申報戶之基本所得額在670萬元以下者。3、符合所得稅法規定免辦結算申報之非中華民國境內居住之個人。</text:p>
          </table:table-cell>
        </table:table-row>
        <table:table-row table:style-name="ro1">
          <table:table-cell table:style-name="ce1" office:value-type="string" calcext:value-type="string">
            <text:p>7</text:p>
          </table:table-cell>
          <table:table-cell table:style-name="ce1" office:value-type="string" calcext:value-type="string">
            <text:p>我們目前為您提供的服務項目</text:p>
          </table:table-cell>
          <table:table-cell table:style-name="ce1" office:value-type="string" calcext:value-type="string">
            <text:p>個人房屋土地交易所得稅</text:p>
          </table:table-cell>
          <table:table-cell table:style-name="ce1" office:value-type="string" calcext:value-type="string">
            <text:p>◎課稅範圍:交易房屋、土地符合下列情形之一者：1.105年1月1日(含)以後取得的房屋、土地。2.105年1月1日(含)以後取得以設定地上權方式的房屋使用權、預售屋及其坐落基地。3.直接或間接持有股份或出資額過半數的國內外營利事業(非屬上市、上櫃及興櫃公司)的股份或出資額，且該營利事業股權或出資額的價值50%以上係由中華民國境內的房屋 、土地所構成者。◎申報期限應於房屋、土地、房屋使用權、預售屋及符合一定條件股份或出資額交易日之次日起算30日內自行填具申報書，向申報時戶籍地或居留證地址所在地的國稅局辦理申報(外籍人士居住於臺北市或高雄市者，向其總局外僑股辦理申報)。申報時無戶籍或居留地者，為交易房屋、土地、房屋使用權、預售屋及其坐落基地所在地的國稅局(外籍人士交易坐落於臺北市或高雄市的房屋土地者，向其總局外僑股辦理申報)。</text:p>
          </table:table-cell>
        </table:table-row>
        <table:table-row table:style-name="ro1">
          <table:table-cell table:style-name="ce1" office:value-type="string" calcext:value-type="string">
            <text:p>8</text:p>
          </table:table-cell>
          <table:table-cell table:style-name="ce1" office:value-type="string" calcext:value-type="string">
            <text:p>我們目前為您提供的服務項目</text:p>
          </table:table-cell>
          <table:table-cell table:style-name="ce1" office:value-type="string" calcext:value-type="string">
            <text:p>遺產稅</text:p>
          </table:table-cell>
          <table:table-cell table:style-name="ce1" office:value-type="string" calcext:value-type="string">
            <text:p>◎納稅義務人：依序為遺囑執行人、繼承人及受遺贈人、依法選定之遺產管理人。◎課稅對象及範圍：經常居住中華民國境內之國民，死亡時就其中華民國境內境外全部遺產，課徵遺產稅；經常居住中華民國境外之國民，及非中華民國國民，死亡時就其在中華民國境內遺有之財產，課徵遺產稅。◎申報期限：自被繼承人死亡之日起6個月內，向轄區分局、稽徵所辦理申報，如符合遺產稅跨局臨櫃申辦作業要點者，不受戶籍所在地限制。</text:p>
          </table:table-cell>
        </table:table-row>
        <table:table-row table:style-name="ro1">
          <table:table-cell table:style-name="ce1" office:value-type="string" calcext:value-type="string">
            <text:p>9</text:p>
          </table:table-cell>
          <table:table-cell table:style-name="ce1" office:value-type="string" calcext:value-type="string">
            <text:p>我們目前為您提供的服務項目</text:p>
          </table:table-cell>
          <table:table-cell table:style-name="ce1" office:value-type="string" calcext:value-type="string">
            <text:p>贈與稅</text:p>
          </table:table-cell>
          <table:table-cell table:style-name="ce1" office:value-type="string" calcext:value-type="string">
            <text:p>◎納稅義務人：贈與稅之納稅義務人為贈與人。但贈與人有行蹤不明、逾遺產及贈與稅規定繳納期限尚未繳納，且在中華民國境內無財產可供執行及死亡時贈與稅尚未核課者，以受贈人為納稅義務人。◎課稅對象及範圍：經常居住中華民國境內之國民，就其在中華民國境內或境外之財產為贈與者，課徵贈與稅；經常居住中華民國境外之國民，及非中華民國國民，就其在中華民國境內之財產為贈與者，應課徵贈與稅。◎申報期限：一年內贈與他人之財產總值超過贈與稅免稅額時，應於超過免稅額之贈與行為發生後30日內，向轄區分局、稽徵所辦理申報，如符合贈與稅跨局臨櫃申辦作業要點者，不受戶籍所在地限制。◎被繼承人及贈與人為經常居住中華民國境內之中華民國國民者，向戶籍所在地主管稽徵機關申報；其為經常居住中華民國境外之中華民國國民或非中華民國國民，向中華民國中央政府所在地主管稽徵機關申報，目前為臺北國稅局。</text:p>
          </table:table-cell>
        </table:table-row>
        <table:table-row table:style-name="ro1">
          <table:table-cell table:style-name="ce1" office:value-type="string" calcext:value-type="string">
            <text:p>10</text:p>
          </table:table-cell>
          <table:table-cell table:style-name="ce1" office:value-type="string" calcext:value-type="string">
            <text:p>我們目前為您提供的服務項目</text:p>
          </table:table-cell>
          <table:table-cell table:style-name="ce1" office:value-type="string" calcext:value-type="string">
            <text:p>貨物稅</text:p>
          </table:table-cell>
          <table:table-cell table:style-name="ce1" office:value-type="string" calcext:value-type="string">
            <text:p>◎納稅義務人：1、國內產製之貨物：產製廠商。2、委託代製之貨物：受託之產製廠商。但委託廠商為產製應稅貨物之廠商者，得向主管稽徵機關申請以委託廠商為納稅義務人。3、國外進口之貨物：收貨人、提貨單或貨物持有人。4、法院及其他機關(構)拍賣或變賣尚未完稅之應稅貨物，為拍定人、買受人或承受人。5、免稅貨物因轉讓或移作他用而不符免稅規定者，為轉讓或移作他用之人。但轉讓或移作他用之人不明者，納稅義務人為貨物持有人。◎課稅對象及範圍：凡貨物稅條例列舉之貨物，不論其在國內產製或自國外進口，除法律另有規定外，均應課徵貨物稅。◎申報期限：1、國內產製應稅貨物，應於次月15日前向轄區分局、稽徵所辦理報繳。2、進口應稅貨物，納稅義務人應向海關申報，並由海關於徵收關稅時代徵。3、尚未完稅之應稅貨物經法院及其他機關(構)拍賣或變賣者，納稅義務人應於提領前向主管稽徵機關申報納稅。4、免稅貨物因轉讓或移作他用而不符免稅規定者，納稅義務人應於免稅貨物轉讓或移作他用之次日起三十日內，向主管稽徵機關申報納稅。</text:p>
          </table:table-cell>
        </table:table-row>
        <table:table-row table:style-name="ro1">
          <table:table-cell table:style-name="ce1" office:value-type="string" calcext:value-type="string">
            <text:p>11</text:p>
          </table:table-cell>
          <table:table-cell table:style-name="ce1" office:value-type="string" calcext:value-type="string">
            <text:p>我們目前為您提供的服務項目</text:p>
          </table:table-cell>
          <table:table-cell table:style-name="ce1" office:value-type="string" calcext:value-type="string">
            <text:p>證券交易稅</text:p>
          </table:table-cell>
          <table:table-cell table:style-name="ce1" office:value-type="string" calcext:value-type="string">
            <text:p>◎納稅義務人：出賣有價證券人。◎課稅對象及範圍：凡買賣有價證券，除各級政府發行之債券外，均課徵證券交易稅。有價證券係指各級政府發行之債券，公司發行之股票、公司債及經政府核准得公開募銷之其他有價證券（自99年1月1日起七年內暫停徵公司債及金融債券之證券交易稅）。◎申報期限：由代徵人於每次買賣交割之當日，按規定稅率代徵，並於代徵之次日，填具繳款書向國庫繳納之。</text:p>
          </table:table-cell>
        </table:table-row>
        <table:table-row table:style-name="ro1">
          <table:table-cell table:style-name="ce1" office:value-type="string" calcext:value-type="string">
            <text:p>12</text:p>
          </table:table-cell>
          <table:table-cell table:style-name="ce1" office:value-type="string" calcext:value-type="string">
            <text:p>我們目前為您提供的服務項目</text:p>
          </table:table-cell>
          <table:table-cell table:style-name="ce1" office:value-type="string" calcext:value-type="string">
            <text:p>期貨交易稅</text:p>
          </table:table-cell>
          <table:table-cell table:style-name="ce1" office:value-type="string" calcext:value-type="string">
            <text:p>◎納稅義務人：買賣雙方交易人。◎課稅對象及範圍：凡在中華民國境內期貨交易所從事股價類期貨契約、利率類期貨契約、選擇權契約或期貨選擇權契約及其他期貨交易契約，均課徵期貨交易稅。◎申報期限：代徵人於每次買賣交易當日或於到期前或到期時以現金結算差價者，按規定稅率代為課徵，並於代徵之次日，填具繳款書向國庫繳納。</text:p>
          </table:table-cell>
        </table:table-row>
        <table:table-row table:style-name="ro1">
          <table:table-cell table:style-name="ce1" office:value-type="string" calcext:value-type="string">
            <text:p>13</text:p>
          </table:table-cell>
          <table:table-cell table:style-name="ce1" office:value-type="string" calcext:value-type="string">
            <text:p>我們目前為您提供的服務項目</text:p>
          </table:table-cell>
          <table:table-cell table:style-name="ce1" office:value-type="string" calcext:value-type="string">
            <text:p>菸酒稅</text:p>
          </table:table-cell>
          <table:table-cell table:style-name="ce1" office:value-type="string" calcext:value-type="string">
            <text:p>◎納稅義務人：1、國內產製之菸酒，為產製廠商。2、國外進口之菸酒，為收貨人、提貨單或貨物持有人。3、委託代製之菸酒，為受託之產製廠商。但委託廠商為產製應稅菸酒之廠商者，得向主管稽徵機關申請以委託廠商為納稅義務人。4、法院及其他機關拍賣尚未完稅之菸酒，為拍定人。5、免稅菸酒因轉讓或移作他用而不符免稅規定者，為轉讓或移作他用之人或貨物持有人。◎課稅對象及範圍：凡菸酒稅法所規定之菸酒，不論在國內產製或國外進口，均應課徵菸酒稅。◎申報期限：1、國內產製廠商當月份出廠之應稅菸酒，應於次月15日前向轄區分局、稽徵所辦理報繳。2、進口應稅菸酒，納稅義務人應向海關申報，並由海關於徵收關稅時代徵。3、法院及其他機關拍賣尚未完稅之菸酒，拍定人應於提領前向所在地主管稽徵機關申報納稅。</text:p>
          </table:table-cell>
        </table:table-row>
        <table:table-row table:style-name="ro1">
          <table:table-cell table:style-name="ce1" office:value-type="string" calcext:value-type="string">
            <text:p>14</text:p>
          </table:table-cell>
          <table:table-cell table:style-name="ce1" office:value-type="string" calcext:value-type="string">
            <text:p>我們目前為您提供的服務項目</text:p>
          </table:table-cell>
          <table:table-cell table:style-name="ce1" office:value-type="string" calcext:value-type="string">
            <text:p>營業稅</text:p>
          </table:table-cell>
          <table:table-cell table:style-name="ce1" office:value-type="string" calcext:value-type="string">
            <text:p>◎納稅義務人：1、銷售貨物或勞務之營業人。2、進口貨物之收貨人或持有人。3、外國之事業、機關、團體、組織，在中華民國境內無固定營業場所者，其所銷售勞務之買受人。但外國國際運輸事業，在中華民國境內無固定營業場所而有代理人者，為其代理人。4、加值型及非加值型營業稅法第8條第1項第27款、第28款規定之農業用油、漁業用油有轉讓或移作他用而不符免稅規定者，為轉讓或移作他用之人。但轉讓或移作他用之人不明者，為貨物持有人。5、外國之事業、機關、團體、組織，在中華民國境內無固定營業場所而有銷售勞務者，為勞務買受人。◎課稅對象及範圍：在中華民國境內銷售貨物或勞務及進口貨物，均應課徵加值型或非加值型營業稅。◎申報期限：不論有無銷售額，應以每2個月為1期，於次期開始15日內，填具規定格式之申報書，檢附退抵稅款及其他有關文件，向主管稽徵機關申報銷售額、應納或溢付營業稅額。其有應納營業稅額者，應先向公庫繳納後，檢同繳納收據一併申報。營業人銷售貨物或勞務，依加值型及非加值型營業稅法第7條規定適用零稅率者，得申請以每月為1期，於次月15日前依前項規定向主管稽徵機關申報銷售額、應納或溢付營業稅額。但同一年度內不得變更。依加值型及非加值型營業稅法第35條規定申報之營業人有合併、轉讓、解散或廢止營業者，應於事實發生之日起15日內填具當期營業稅申報書，連同統一發票明細表及有關退抵稅款文件，申報主管稽徵機關查核。其有應納營業稅額者，應先向公庫繳納後，檢同繳納收據一併申報。</text:p>
          </table:table-cell>
        </table:table-row>
        <table:table-row table:style-name="ro1">
          <table:table-cell table:style-name="ce1" office:value-type="string" calcext:value-type="string">
            <text:p>15</text:p>
          </table:table-cell>
          <table:table-cell table:style-name="ce1" office:value-type="string" calcext:value-type="string">
            <text:p>我們目前為您提供的服務項目</text:p>
          </table:table-cell>
          <table:table-cell table:style-name="ce1" office:value-type="string" calcext:value-type="string">
            <text:p>特種貨物及勞務稅</text:p>
          </table:table-cell>
          <table:table-cell table:style-name="ce1" office:value-type="string" calcext:value-type="string">
            <text:p>（自中華民國105年1月1日起，訂定銷售契約銷售不動產，停止課徵特種貨物及勞務稅）◎納稅義務人： 1、產製特種貨物之產製廠商。2、進口特種貨物，為收貨人、提貨單或貨物持有人。3、法院及其他機關（構）拍賣或變賣尚未完稅特種貨物之拍定人、買受人或承受人。4、將免稅特種貨物轉讓或移作他用而不符免稅規定之人或貨物持有人。5、銷售50萬元以上入會權利之營業人。◎課稅對象及範圍：在中華民國境內銷售、產製及進口特種貨物或銷售特種勞務，均應課徵特種貨物及勞務稅。◎申報期限：1、產製廠商當月出廠特種貨物，應於次月15日以前計算應納稅額，自行填具繳款書向公庫繳納，並填具申報書，檢附繳納收據及其他有關文件，向主管稽徵機關申報銷售價格及應納稅額。2、特種貨物經法院及其他機關（構）拍賣或變賣尚未完稅者，納稅義務人應於提領前向所在地主管稽徵機關申報納稅。3、免稅特種貨物因轉讓或移作他用而不符免稅規定者，納稅義務人應於免稅特種貨物轉讓或移作他用之次日起30日內，向主管稽徵機關申報納稅。4、營業人當月銷售特種勞務，應於次月15日以前計算應納稅額，自行填具繳款書向公庫繳納，並填具申報書，檢附繳納收據及其他有關文件，向主管稽徵機關申報銷售價格及應納稅額。5、納稅義務人進口特種貨物應向海關申報，並由海關代徵之。</text:p>
          </table:table-cell>
        </table:table-row>
        <table:table-row table:style-name="ro1">
          <table:table-cell table:style-name="ce1" office:value-type="string" calcext:value-type="string">
            <text:p>16</text:p>
          </table:table-cell>
          <table:table-cell table:style-name="ce1" office:value-type="string" calcext:value-type="string">
            <text:p>我們為您提供的重點便民服務措施</text:p>
          </table:table-cell>
          <table:table-cell table:style-name="ce1" office:value-type="string" calcext:value-type="string">
            <text:p>檔案應用服務</text:p>
          </table:table-cell>
          <table:table-cell table:style-name="ce1" office:value-type="string" calcext:value-type="string">
            <text:p>本局網站服務園地項下設置「檔案應用」專區，除張貼檔案法相關法規及檔案應用常見問題解答等訊息，方便民眾查閱外，並提供民眾下載檔案應用申請書提出申請，亦可連結檔案管理局「機關檔案目錄查詢網」，供民眾了解檔案新知。</text:p>
          </table:table-cell>
        </table:table-row>
        <table:table-row table:style-name="ro1">
          <table:table-cell table:style-name="ce1" office:value-type="string" calcext:value-type="string">
            <text:p>17</text:p>
          </table:table-cell>
          <table:table-cell table:style-name="ce1" office:value-type="string" calcext:value-type="string">
            <text:p>我們為您提供的重點便民服務措施</text:p>
          </table:table-cell>
          <table:table-cell table:style-name="ce1" office:value-type="string" calcext:value-type="string">
            <text:p>呼速得預約免下車服務</text:p>
          </table:table-cell>
          <table:table-cell table:style-name="ce1" office:value-type="string" calcext:value-type="string">
            <text:p>為節省民眾洽公時間，增進行政效能，我們設置呼速得預約免下車取件專區，利用現有空間設備規劃適當行車動線及服務窗口辦理本項服務，民眾可以電話、傳真、網際網路或郵寄預約等方式申請，服務項目共計8項：1.核發儲蓄免扣證。2.核發綜合所得稅納稅證明書。3.核發違章欠稅查復表。4.提供國稅各項申請書表。5.提供各項宣導資料。6.所得資料查詢（不包括債權人查調債務人之資料）。7.財產資料查詢（不包括債權人查調債務人之資料）。8、綜合所得稅稅籍查詢。</text:p>
          </table:table-cell>
        </table:table-row>
        <table:table-row table:style-name="ro1">
          <table:table-cell table:style-name="ce1" office:value-type="string" calcext:value-type="string">
            <text:p>18</text:p>
          </table:table-cell>
          <table:table-cell table:style-name="ce1" office:value-type="string" calcext:value-type="string">
            <text:p>我們為您提供的重點便民服務措施</text:p>
          </table:table-cell>
          <table:table-cell table:style-name="ce1" office:value-type="string" calcext:value-type="string">
            <text:p>運用網際網路提供查詢、申辦服務</text:p>
          </table:table-cell>
          <table:table-cell table:style-name="ce1" office:value-type="string" calcext:value-type="string">
            <text:p>本局網站提供完整之國稅資訊服務，除了公開服務措施、機關活動、文宣品及出版品外，並提供書表及檔案下載、線上申辦、線上查調、預約免下車服務、民眾檔案應用、線上查詢退稅、委託取款、復查進度等服務，便利民眾即時申請及查詢。</text:p>
          </table:table-cell>
        </table:table-row>
        <table:table-row table:style-name="ro1">
          <table:table-cell table:style-name="ce1" office:value-type="string" calcext:value-type="string">
            <text:p>19</text:p>
          </table:table-cell>
          <table:table-cell table:style-name="ce1" office:value-type="string" calcext:value-type="string">
            <text:p>我們為您提供的重點便民服務措施</text:p>
          </table:table-cell>
          <table:table-cell table:style-name="ce1" office:value-type="string" calcext:value-type="string">
            <text:p>提供WiFi無線熱點</text:p>
          </table:table-cell>
          <table:table-cell table:style-name="ce1" office:value-type="string" calcext:value-type="string">
            <text:p>賡續配合行政院推動公共區域免費無線上網服務，提供WiFi無線熱點，俾民眾洽公等候時可免費上網。</text:p>
          </table:table-cell>
        </table:table-row>
        <table:table-row table:style-name="ro1">
          <table:table-cell table:style-name="ce1" office:value-type="string" calcext:value-type="string">
            <text:p>20</text:p>
          </table:table-cell>
          <table:table-cell table:style-name="ce1" office:value-type="string" calcext:value-type="string">
            <text:p>我們為您提供的重點便民服務措施</text:p>
          </table:table-cell>
          <table:table-cell table:style-name="ce1" office:value-type="string" calcext:value-type="string">
            <text:p>綜合所得稅結算申報稅額試算服務</text:p>
          </table:table-cell>
          <table:table-cell table:style-name="ce1" office:value-type="string" calcext:value-type="string">
            <text:p>為提供民眾更便利的報稅服務，配合財政部實施「綜合所得稅結算申報稅額試算服務」措施，簡化申報程序，以節省民眾寶貴的時間及申報成本。</text:p>
          </table:table-cell>
        </table:table-row>
        <table:table-row table:style-name="ro1">
          <table:table-cell table:style-name="ce1" office:value-type="string" calcext:value-type="string">
            <text:p>22</text:p>
          </table:table-cell>
          <table:table-cell table:style-name="ce1" office:value-type="string" calcext:value-type="string">
            <text:p>我們為您提供的重點便民服務措施</text:p>
          </table:table-cell>
          <table:table-cell table:style-name="ce1" office:value-type="string" calcext:value-type="string">
            <text:p>綜合所得稅扣除額單據電子化作業服務</text:p>
          </table:table-cell>
          <table:table-cell table:style-name="ce1" office:value-type="string" calcext:value-type="string">
            <text:p>賡續推動綜合所得稅扣除額單據電子化作業，提供捐贈、保險費、醫藥及生育費、災害損失、購屋借款利息、身心障礙、教育學費及長期照顧等8項扣除額資料，供民眾於綜合所得稅結算申報期間查詢參考運用。</text:p>
          </table:table-cell>
        </table:table-row>
        <table:table-row table:style-name="ro1">
          <table:table-cell table:style-name="ce1" office:value-type="string" calcext:value-type="string">
            <text:p>23</text:p>
          </table:table-cell>
          <table:table-cell table:style-name="ce1" office:value-type="string" calcext:value-type="string">
            <text:p>我們為您提供的重點便民服務措施</text:p>
          </table:table-cell>
          <table:table-cell table:style-name="ce1" office:value-type="string" calcext:value-type="string">
            <text:p>稅單全面條碼化</text:p>
          </table:table-cell>
          <table:table-cell table:style-name="ce1" office:value-type="string" calcext:value-type="string">
            <text:p>繳款書全面條碼化及改版，各項國稅皆可登錄「財政部稅務入口網」（http://www.etax.nat.gov.tw/）網站，點選「線上服務／電子申報繳稅服務／自繳繳款書三段式條碼列印」列印繳款書，以一般A4白色影印紙印出附條碼繳款書，即可至金融機構及便利超商等代收稅款處繳納稅款，只要在繳款期限內且金額3萬以下的附條碼稅單都可以在便利超商繳稅。納稅義務人、扣繳義務人或代徵人不必再到國稅局取用繳款書，免除人工填寫的不便及強化資料檢核減少錯誤，有效提升填報資料正確性，避免因疏忽造成徵納雙方之困擾。</text:p>
          </table:table-cell>
        </table:table-row>
        <table:table-row table:style-name="ro1">
          <table:table-cell table:style-name="ce1" office:value-type="string" calcext:value-type="string">
            <text:p>24</text:p>
          </table:table-cell>
          <table:table-cell table:style-name="ce1" office:value-type="string" calcext:value-type="string">
            <text:p>我們為您提供的重點便民服務措施</text:p>
          </table:table-cell>
          <table:table-cell table:style-name="ce1" office:value-type="string" calcext:value-type="string">
            <text:p>設置全功能櫃檯</text:p>
          </table:table-cell>
          <table:table-cell table:style-name="ce1" office:value-type="string" calcext:value-type="string">
            <text:p>本局秉承推動「單一窗口」服務櫃檯，達一處收件，隨到隨辦方式受理，全程服務之便民措施，就納稅人經常申辦、查詢及核發書證等事項規劃全功能櫃檯，並依作業性質提供跨轄區或跨區局服務，另亦可透過本局網站連結至財政部稅務入口網線上申辦、查調及電子稅務文件等及時服務，希望您善加利用，讓我們的服務能獲得肯定。</text:p>
          </table:table-cell>
        </table:table-row>
        <table:table-row table:style-name="ro1">
          <table:table-cell table:style-name="ce1" office:value-type="string" calcext:value-type="string">
            <text:p>25</text:p>
          </table:table-cell>
          <table:table-cell table:style-name="ce1" office:value-type="string" calcext:value-type="string">
            <text:p>我們為您提供的重點便民服務措施</text:p>
          </table:table-cell>
          <table:table-cell table:style-name="ce1" office:value-type="string" calcext:value-type="string">
            <text:p>實施綜合所得稅櫃員制作業</text:p>
          </table:table-cell>
          <table:table-cell table:style-name="ce1" office:value-type="string" calcext:value-type="string">
            <text:p>受理納稅義務人於發單補徵後之查詢及更正業務，打破傳統以「村」、「里」為主之管區制度，節省納稅義務人查詢等待時間，及避免因服務區人員公出而代理人無法適時受理情事。作業項目：1、核定稅額查詢。2、核定稅額查對更正、註銷或重核。3、退稅憑單更正或展延限繳日期。4、申請補發退稅憑單。5、補發繳款書。6、申請展延限繳日期。</text:p>
          </table:table-cell>
        </table:table-row>
        <table:table-row table:style-name="ro1">
          <table:table-cell table:style-name="ce1" office:value-type="string" calcext:value-type="string">
            <text:p>26</text:p>
          </table:table-cell>
          <table:table-cell table:style-name="ce1" office:value-type="string" calcext:value-type="string">
            <text:p>我們為您提供的重點便民服務措施</text:p>
          </table:table-cell>
          <table:table-cell table:style-name="ce1" office:value-type="string" calcext:value-type="string">
            <text:p>外僑綜合所得稅自動化發證作業</text:p>
          </table:table-cell>
          <table:table-cell table:style-name="ce1" office:value-type="string" calcext:value-type="string">
            <text:p>已實施外僑綜合所得稅線上立即發證作業，從收件、核稅至核發證明，均採電腦作業處理，隨到隨辦，縮短案件處理時間，提高服務品質。發證地點：在居留地所屬之分局或稽徵所辦理。</text:p>
          </table:table-cell>
        </table:table-row>
        <table:table-row table:style-name="ro1">
          <table:table-cell table:style-name="ce1" office:value-type="string" calcext:value-type="string">
            <text:p>27</text:p>
          </table:table-cell>
          <table:table-cell table:style-name="ce1" office:value-type="string" calcext:value-type="string">
            <text:p>我們為您提供的重點便民服務措施</text:p>
          </table:table-cell>
          <table:table-cell table:style-name="ce1" office:value-type="string" calcext:value-type="string">
            <text:p>遺產稅、贈與稅簡易案件櫃檯化作業</text:p>
          </table:table-cell>
          <table:table-cell table:style-name="ce1" office:value-type="string" calcext:value-type="string">
            <text:p>凡符合簡易案件且證件齊全者，採隨到隨辦方式，便利民眾迅速取得證明文件，以辦理財產移轉。服務項目：受理下列申報案件：1、申報遺產總額在新臺幣2500萬元以下〔含補報案件（加計前次核定遺產總額）〕及申報贈與總額（含本年度前次贈與總金額）在500萬元以下，無漏報情事且無須進行調查之簡易案件。2、申報時已逾核課期間之案件。3、贈與農業用地，不論金額大小，確實作農業使用，申報不計入贈與總額之案件。4、夫妻間相互贈與財產，不論金額多寡，申報不計入贈與總額之案件。5、符合遺產及贈與稅法第20條第1項第1款至第3款規定，不論金額大小，申報不計入贈與總額之案件。6、符合都市計畫法第50條之1規定，免徵贈與稅之公共設施保留地移轉案件，已檢附土地登記謄本、土地使用分區證明（需註明編訂日期及是否為公共設施保留地）或縣市政府、鄉鎮市公所函，敘明為公共設施保留地等文件之案件。申報地點：被繼承人死亡時除戶及贈與人贈與時戶籍所在地之分局或稽徵所。</text:p>
          </table:table-cell>
        </table:table-row>
        <table:table-row table:style-name="ro1">
          <table:table-cell table:style-name="ce1" office:value-type="string" calcext:value-type="string">
            <text:p>28</text:p>
          </table:table-cell>
          <table:table-cell table:style-name="ce1" office:value-type="string" calcext:value-type="string">
            <text:p>我們為您提供的重點便民服務措施</text:p>
          </table:table-cell>
          <table:table-cell table:style-name="ce1" office:value-type="string" calcext:value-type="string">
            <text:p>提供簡便的繳稅方式</text:p>
          </table:table-cell>
          <table:table-cell table:style-name="ce1" office:value-type="string" calcext:value-type="string">
            <text:p>免排隊、免趕三點半。更不必配合銀行上班時間。安全、簡便、迅速。</text:p>
          </table:table-cell>
        </table:table-row>
        <table:table-row table:style-name="ro1">
          <table:table-cell table:style-name="ce1" office:value-type="string" calcext:value-type="string">
            <text:p>29</text:p>
          </table:table-cell>
          <table:table-cell table:style-name="ce1" office:value-type="string" calcext:value-type="string">
            <text:p>我們為您提供的重點便民服務措施</text:p>
          </table:table-cell>
          <table:table-cell table:style-name="ce1" office:value-type="string" calcext:value-type="string">
            <text:p>提供簡便的繳稅方式</text:p>
          </table:table-cell>
          <table:table-cell table:style-name="ce1" office:value-type="string" calcext:value-type="string">
            <text:p>一、自動櫃員機（提款機）轉帳納稅：◎適用範圍：1.申報自繳稅款：(1)綜合所得稅結算申報自繳稅（外僑申報除外）。(2)營利事業所得稅結算申報自繳稅款。(3)營利事業所得稅暫繳申報自繳稅款。(4)營利事業所得稅未分配盈餘申報自繳稅款。2.查(核)定開徵稅款：(1)綜合所得稅核定開徵稅款。(2)營利事業所得稅核定開徵稅款。(3)營業稅查定開徵稅款。◎自繳稅款為結算申報期間內；查(核)定開徵稅款為繳款書所載之繳納期限內；倘不慎逾期，於繳納期間屆滿後3日24時前亦可繳納（營利事業暫繳自繳稅款除外）。◎適用對象：各金融單位金融卡持卡者。納稅義務人使用本項繳稅作業免手續費。◎繳款限額：原則上每筆最高限額200萬元，同一帳號當日累計不超過300萬元為限（各金融機關如另有規定，依其規定）。</text:p>
          </table:table-cell>
        </table:table-row>
        <table:table-row table:style-name="ro1">
          <table:table-cell table:style-name="ce1" office:value-type="string" calcext:value-type="string">
            <text:p>30</text:p>
          </table:table-cell>
          <table:table-cell table:style-name="ce1" office:value-type="string" calcext:value-type="string">
            <text:p>我們為您提供的重點便民服務措施</text:p>
          </table:table-cell>
          <table:table-cell table:style-name="ce1" office:value-type="string" calcext:value-type="string">
            <text:p>提供簡便的繳稅方式</text:p>
          </table:table-cell>
          <table:table-cell table:style-name="ce1" office:value-type="string" calcext:value-type="string">
            <text:p>二、信用卡繳納稅款：◎適用範圍：1.申報自繳稅款(1)綜合所得稅結算申報自繳稅款（外僑綜合所得稅限採網際網路申報自繳稅款）。(2)個人房屋土地交易所得稅屋土地交易所得稅採網際網路申報自繳稅款。(3)營利事業所得稅結算採網際網路申報自繳稅款申報自繳稅款。(4)營利事業所得稅暫繳採網際網路申報自繳稅款。(5)營利事業所得稅未分配盈餘採網際網路申報自繳稅款。(6)給付非中華民國境內居住之個人或在中華民國境內無固定營業場所之營利事業各類所得採網際網路申報之扣繳稅款。(7)給付中華民國境內居住之個人或在中華民國境內有固定營業場所之營利事業各類所得，採網際網路繳納之扣繳稅款。(8)期貨交易稅採網際網路申報代徵稅款。(9)證券交易稅採網際網路申報自繳(代徵)稅款(限證券商)。(10)菸酒稅採網際網路申報自繳稅款。(11)貨物稅採網際網路申報自繳稅款。(12)營業稅採網際網路申報自繳稅款。2.查（核）定開徵稅款(含已移送強制執行案件)(1)綜合所得稅。(2)個人房屋土地交易所得稅。(3)營利事業所得稅(4)營業稅。(5)特種貨物及勞務稅。(6)期貨交易稅(7)證券交易稅(8)菸酒稅。(9)貨物稅。(10)遺產稅。(11)贈與稅。3.違章罰鍰(含已移送強制執行案件)(1)綜合所得稅。(2)個人房屋土地交易所得稅。(3)營利事業所得稅(4)營業稅。(5)特種貨物及勞務稅。(6)期貨交易稅(7)證券交易稅。(8)菸酒稅。(9)貨物稅。(10)遺產稅。(11)贈與稅。4.租稅規避案件加徵滯納金及應補繳稅款加徵利息(含已移送強制執行案件)(1)綜合所得稅。(2)個人房屋土地交易所得稅。(3)營業事業所得稅(4)營業稅。(5)特種貨物及勞務稅。(6)期貨交易稅(7)證券交易稅(8)菸酒稅。(9)貨物稅。(10)遺產稅。(11)贈與稅。◎繳納期間： 自繳稅款為結算申報期間內；查(核)定開徵稅款、罰鍰、租稅規避案件加徵款項為繳款書所載之繳納期限內，倘不慎逾期，於繳納期間屆滿後三日24時前亦可繳納。◎適用對象：1、自繳稅款：(1)綜合所得稅結算申報自繳稅款項目，以納稅義務人本人或配偶名義持  有已參加金融資訊系統之發卡機構所發行的信用卡（每一申報戶以一張信用卡為限）。(2)其他自繳稅款：以納稅義務人、營利事業或營利事業負責人本人名義持有已參加金融資訊系統之發卡機構所發行的信用卡（以一張信用卡為限）。2、查(核)定開徵稅款、罰鍰、租稅規避案件加徵款項：持有已參加金融資訊系統之發卡機構所發行的信用卡（以一張信用卡為限）。</text:p>
          </table:table-cell>
        </table:table-row>
        <table:table-row table:style-name="ro1">
          <table:table-cell table:style-name="ce1" office:value-type="string" calcext:value-type="string">
            <text:p>31</text:p>
          </table:table-cell>
          <table:table-cell table:style-name="ce1" office:value-type="string" calcext:value-type="string">
            <text:p>我們為您提供的重點便民服務措施</text:p>
          </table:table-cell>
          <table:table-cell table:style-name="ce1" office:value-type="string" calcext:value-type="string">
            <text:p>提供簡便的繳稅方式</text:p>
          </table:table-cell>
          <table:table-cell table:style-name="ce1" office:value-type="string" calcext:value-type="string">
            <text:p>三、網際網路轉帳納稅：晶片金融卡◎適用範圍：1.申報自繳稅款(1)綜合所得稅結算申報自繳稅款。(2)個人房屋土地交易所得稅申報自繳稅款。(3)營利事業所得稅結算申報自繳稅款。(4)營利事業所得稅暫繳申報自繳稅款。(5)營利事業所得稅未分配盈餘申報自繳稅款。(6)營業稅申報自繳稅款。(7)綜合所得稅扣繳稅款。(8)營利事業所得稅扣繳稅款。(9)特種貨物及勞務稅自繳稅款。(10)期貨交易稅代徵稅款。(11)證券交易稅自繳(代徵)稅款。(限證券商)。(12)菸酒稅自繳稅款。(13)貨物稅自繳稅款。2.查（核）定開徵稅款(含已移送強制執行)(1)綜合所得稅。(2)個人房屋土地交易所得稅。(3)營利事業所得稅。(4)營業稅。(5)特種貨物及勞務稅。(6)期貨交易稅。(7)證券交易稅。(8)菸酒稅。(9)貨物稅。(10)遺產稅。(11)贈與稅。3.違章罰鍰(1)綜合所得稅。(2)個人房屋土地交易所得稅。(3)營利事業所得稅。(4)營業稅。(5)特種貨物及勞務稅。(6)期貨交易稅。(7)證券交易稅。(8)菸酒稅。(9)貨物稅。(10)遺產稅。(11)贈與稅。4.租稅規避案件加徵滯納金及應補繳稅款加徵利息(含已移送強制執行)(1)綜合所得稅。(2)個人房屋土地交易所得稅。(3)營利事業所得稅。(4)營業稅。(5)特種貨物及勞務稅。(6)期貨交易稅。(7)證券交易稅。(8)菸酒稅。(9)貨物稅。(10)遺產稅。(11)贈與稅。◎繳納期間(1)自繳稅款為結算申報期間內；查(核)定開徵稅款、罰鍰、租稅規避案件加徵款項為繳款書所載之繳納期限內；倘不慎逾期，於繳納期間屆滿後三日24時前亦可繳納（營利事業暫繳自繳稅款除外）。(2)移送強制執行案件：為滯納利息核算迄日24時。◎適用對象：持有參與晶片金融卡繳稅作業之金融機構所核發之晶片金融卡者，不以納稅義務人本人名義持有之金融卡為限。納稅義務人使用本項繳稅作業免手續費。</text:p>
          </table:table-cell>
        </table:table-row>
        <table:table-row table:style-name="ro1">
          <table:table-cell table:style-name="ce1" office:value-type="string" calcext:value-type="string">
            <text:p>32</text:p>
          </table:table-cell>
          <table:table-cell table:style-name="ce1" office:value-type="string" calcext:value-type="string">
            <text:p>我們為您提供的重點便民服務措施</text:p>
          </table:table-cell>
          <table:table-cell table:style-name="ce1" office:value-type="string" calcext:value-type="string">
            <text:p>提供簡便的繳稅方式</text:p>
          </table:table-cell>
          <table:table-cell table:style-name="ce1" office:value-type="string" calcext:value-type="string">
            <text:p>四、便利商店繳納稅款◎適用範圍：限條碼化繳款書：1.申報自繳稅款(1)綜合所得稅。(2)個人房屋土地交易所得稅。(3)營利事業所得稅。(4)營業稅（機關團體銷售貨物及勞務申報銷售額與營業稅稅款除外）。(5)貨物稅。(6)菸酒稅。(7)特種貨物及勞務稅。2.查（核）定開徵稅款及罰鍰(含已移送強制執行案件)(1)綜合所得稅。(2)個人房屋土地交易所得稅。(3)營利事業所得稅。(4)營業稅。(5)遺產稅。(6)贈與稅。(7)貨物稅。(8)證券交易稅。(9)期貨交易稅。(10)菸酒稅。(11)特種貨物及勞務稅。3.租稅規避案件加徵滯納金及應補繳稅款加徵利息（含已移送強制執行案件）。4.行政執行滯納稅款及罰鍰(1)綜合所得稅。(2)個人房屋土地交易所得稅。(3)營利事業所得稅。(4)營業稅。(5)遺產稅。(6)贈與稅。(7)貨物稅。(8)證券交易稅。(9)期貨交易稅。(10)菸酒稅。(11)特種貨物及勞務稅。◎繳納期間：(1) 查(核)定開徵稅款案件、罰鍰、租稅規避案件加徵款項及申報自繳稅款案件：除營利事業暫繳自繳稅款外，均為繳納期間屆滿後3日24時（即尚未加徵滯納金前）。(2)營利事業暫繳自繳稅款、移送強制執行案件:為繳納期間屆滿日或滯納利息核算迄日24時。◎繳款限額：每筆金額限3萬元以內。◎代收據點：統一、來來（OK）、全家、萊爾富等4家便利商店，納稅義務人使用本項繳稅作業免手續費。</text:p>
          </table:table-cell>
        </table:table-row>
        <table:table-row table:style-name="ro1">
          <table:table-cell table:style-name="ce1" office:value-type="string" calcext:value-type="string">
            <text:p>33</text:p>
          </table:table-cell>
          <table:table-cell table:style-name="ce1" office:value-type="string" calcext:value-type="string">
            <text:p>我們為您提供的重點便民服務措施</text:p>
          </table:table-cell>
          <table:table-cell table:style-name="ce1" office:value-type="string" calcext:value-type="string">
            <text:p>提供簡便的繳稅方式</text:p>
          </table:table-cell>
          <table:table-cell table:style-name="ce1" office:value-type="string" calcext:value-type="string">
            <text:p>五、活期（儲蓄）存款帳戶轉帳繳納稅款：◎適用範圍：1.申報自繳稅款(1)綜合所得稅結算申報自繳稅款。(2)個⼈房屋土地交易所得稅申報自繳稅款。(3)營利事業所得稅結算申報自繳稅款。(4)營利事業所得稅暫繳申報自繳稅款。(5)營利事業所得稅未分配盈餘申報自繳稅款。(6)給付非中華民國境內居住之個人或在中華民國境內無固定營業場所之營利事業各類所得之扣繳稅款。(7)給付中華民國境內居住之個人或在中華民國境內有固定營業場所之營利事業各類所得之扣繳稅款。(8)營業稅申報自繳稅款。(9)期貨交易稅代徵稅款。(10)證券交易稅自繳(代徵)稅款(限證券商)。(11)菸酒稅申報自繳稅款。(12)貨物稅申報自繳稅款。2.查（核）定開徵稅款(含已移送強制執行案件)(1)綜合所得稅。(2)個人房屋土地交易所得稅。(3)營利事業所得稅。(4)營業稅。(5)特種貨物及勞務稅。(6)期貨交易稅(7)證券交易稅(8)菸酒稅。(9)貨物稅。(10)遺產稅（限代表人）。(11)贈與稅。3.違章罰鍰(含已移送強制執行案件)(1)綜合所得稅。(2)個人房屋土地交易所得稅。(3)營利事業所得稅。(4)營業稅。(5)特種貨物及勞務稅。(6)期貨交易稅(7)證券交易稅(8)菸酒稅。(9)貨物稅。(10)遺產稅（限代表人）。(11)贈與稅。4.租稅規避案件加徵滯納金及應補繳稅款加徵利(含已移送強制執行案件)(1)綜合所得稅。(2)個人房屋土地交易所得稅。(3)營利事業所得稅。(4)營業稅。(5)特種貨物及勞務稅。(6)期貨交易稅(7)證券交易稅(8)菸酒稅。(9)貨物稅。(10)遺產稅（限代表人）。(11)贈與稅。◎繳納期間(1)自繳稅款為結算申報期間內；開徵稅款、罰鍰、租稅規避案件加徵款項為繳款書所載之繳納期限內；倘不慎逾期，於繳納期間屆滿後三日24時前亦可繳納（營利事業暫繳自繳稅款除外）。(2)移送強制執行案件：為滯納利息核算迄日24時。◎適用對象1.綜合所得稅：以使用財政部認可之電子身分憑證或認證方式，並透過電子申報繳稅系統辦理申報或稅額試算線上登錄繳納者為限，且以本人活期（儲蓄）存款帳戶即時轉帳繳納。2.營業稅、營利事業所得稅、菸酒稅及貨物稅：以使用工商憑證作身分認證，並透過電子申報繳稅系統辦理申報者為限，且以該營利事業（不含負責人）活期存款帳戶即時轉帳繳納。3.其餘案件，可透過電話語音、網際網路按照系統操作說明，進行轉帳繳納。</text:p>
          </table:table-cell>
        </table:table-row>
        <table:table-row table:style-name="ro1">
          <table:table-cell table:style-name="ce1" office:value-type="string" calcext:value-type="string">
            <text:p>34</text:p>
          </table:table-cell>
          <table:table-cell table:style-name="ce1" office:value-type="string" calcext:value-type="string">
            <text:p>我們為您提供的重點便民服務措施</text:p>
          </table:table-cell>
          <table:table-cell table:style-name="ce1" office:value-type="string" calcext:value-type="string">
            <text:p>提供簡便的繳稅方式</text:p>
          </table:table-cell>
          <table:table-cell table:style-name="ce1" office:value-type="string" calcext:value-type="string">
            <text:p>六、電子支付帳戶轉帳繳納稅款◎適用範圍：1.綜合所得稅結算申報自繳稅款。2.查（核）定開徵稅款(含已移送強制執行案件)(1)綜合所得稅。(2)營業稅。(3)遺產稅。(4)贈與稅。3.違章罰鍰(含已移送強制執行案件)(1)綜合所得稅。(2)個人房屋土地交易所得稅。(3)營利事業所得稅。(4)營業稅。(5)特種貨物及勞務稅。(6)菸酒稅。(7)貨物稅。(8)遺產稅。(9)贈與稅。◎繳納期間(1)自繳稅款為法定(或依法展延)申報期限屆滿後二日24時。但透過網際網路申報系統繳納者，為法定(或依法展延)申報截止日當日24時；開徵稅款(罰鍰)為繳納期間屆滿後三日24時。(2)移送強制執行案件：為滯納利息核算迄日24時。◎適用對象納稅義務人以電子支付帳戶繳納稅款及罰鍰，不以本人註冊開立之電子支付帳戶為限，應使用電子支付機構提供之行動裝置應用(APP)進行交易。納稅義務人使用本項繳稅作業免手續費。</text:p>
          </table:table-cell>
        </table:table-row>
        <table:table-row table:style-name="ro1">
          <table:table-cell table:style-name="ce1" office:value-type="string" calcext:value-type="string">
            <text:p>35</text:p>
          </table:table-cell>
          <table:table-cell table:style-name="ce1" office:value-type="string" calcext:value-type="string">
            <text:p>我們為您提供的重點便民服務措施</text:p>
          </table:table-cell>
          <table:table-cell table:style-name="ce1" office:value-type="string" calcext:value-type="string">
            <text:p>中午彈性上班提供查詢、申辦服務</text:p>
          </table:table-cell>
          <table:table-cell table:style-name="ce1" office:value-type="string" calcext:value-type="string">
            <text:p>一、全功能櫃台中午仍受理民眾申請案件，延長服務時間。二、綜合所得稅申報期間，配合財政部規定，延長服務時間。</text:p>
          </table:table-cell>
        </table:table-row>
        <table:table-row table:style-name="ro1">
          <table:table-cell table:style-name="ce1" office:value-type="string" calcext:value-type="string">
            <text:p>36</text:p>
          </table:table-cell>
          <table:table-cell table:style-name="ce1" office:value-type="string" calcext:value-type="string">
            <text:p>我們為您提供的重點便民服務措施</text:p>
          </table:table-cell>
          <table:table-cell table:style-name="ce1" office:value-type="string" calcext:value-type="string">
            <text:p>提供稅務諮詢服務</text:p>
          </table:table-cell>
          <table:table-cell table:style-name="ce1" office:value-type="string" calcext:value-type="string">
            <text:p>一、總局、各分局及稽徵所均為您提供稅務諮詢服務。二、會計師、記帳士、記帳及報稅代理人、地政士(即專業志工)諮詢服務地點及時間，可至本局網站&gt;主題專區&gt;行政專區&gt;志工專區&gt;專業性志工諮詢服務時間查詢，由專業志工為民眾免費提供諮詢服務。</text:p>
          </table:table-cell>
        </table:table-row>
        <table:table-row table:style-name="ro1">
          <table:table-cell table:style-name="ce1" office:value-type="string" calcext:value-type="string">
            <text:p>37</text:p>
          </table:table-cell>
          <table:table-cell table:style-name="ce1" office:value-type="string" calcext:value-type="string">
            <text:p>我們為您提供的重點便民服務措施</text:p>
          </table:table-cell>
          <table:table-cell table:style-name="ce1" office:value-type="string" calcext:value-type="string">
            <text:p>代客叫車服務</text:p>
          </table:table-cell>
          <table:table-cell table:style-name="ce1" office:value-type="string" calcext:value-type="string">
            <text:p>為解決洽公民眾「行」的問題，本局各分局、稽徵所皆設置代客叫車服務櫃檯，蒐集轄內信譽良好計程車業者名單，建立業者資料庫，當民眾提出需求時，由服務人員代為聯繫計程車駕駛，於計程車抵達時，請民眾核對駕駛姓名及車號，資料相符後搭乘。</text:p>
          </table:table-cell>
        </table:table-row>
        <table:table-row table:style-name="ro1">
          <table:table-cell table:style-name="ce1" office:value-type="string" calcext:value-type="string">
            <text:p>38</text:p>
          </table:table-cell>
          <table:table-cell table:style-name="ce1" office:value-type="string" calcext:value-type="string">
            <text:p>我們為您提供的重點便民服務措施</text:p>
          </table:table-cell>
          <table:table-cell table:style-name="ce1" office:value-type="string" calcext:value-type="string">
            <text:p>首長與民有約活動</text:p>
          </table:table-cell>
          <table:table-cell table:style-name="ce1" office:value-type="string" calcext:value-type="string">
            <text:p>會見時間：1.定期約見：每年單數月第4週之星期五上午9時起，當日如為國定假日得提前至第3週同一時間舉行。2.臨時約見：民眾因急迫需要且涉及租稅權益，得由首長臨時約見（含各級民意代表陪同民眾臨時洽辦事項）。</text:p>
          </table:table-cell>
        </table:table-row>
        <table:table-row table:style-name="ro1">
          <table:table-cell table:style-name="ce1" office:value-type="string" calcext:value-type="string">
            <text:p>39</text:p>
          </table:table-cell>
          <table:table-cell table:style-name="ce1" office:value-type="string" calcext:value-type="string">
            <text:p>我們為您提供的重點便民服務措施</text:p>
          </table:table-cell>
          <table:table-cell table:style-name="ce1" office:value-type="string" calcext:value-type="string">
            <text:p>首長與民有約活動</text:p>
          </table:table-cell>
          <table:table-cell table:style-name="ce1" office:value-type="string" calcext:value-type="string">
            <text:p>會見地點：1.總局為10樓第二會議室。2.分局、稽徵所為會議室或協談（申訴）中心。3.更改地點時，應提早通知申請人。</text:p>
          </table:table-cell>
        </table:table-row>
        <table:table-row table:style-name="ro1">
          <table:table-cell table:style-name="ce1" office:value-type="string" calcext:value-type="string">
            <text:p>40</text:p>
          </table:table-cell>
          <table:table-cell table:style-name="ce1" office:value-type="string" calcext:value-type="string">
            <text:p>我們為您提供的重點便民服務措施</text:p>
          </table:table-cell>
          <table:table-cell table:style-name="ce1" office:value-type="string" calcext:value-type="string">
            <text:p>首長與民有約活動</text:p>
          </table:table-cell>
          <table:table-cell table:style-name="ce1" office:value-type="string" calcext:value-type="string">
            <text:p>會見人員：1.總局為局長，分局為分局長、稽徵所為主任。另主辦業務單位於約見當日應派員出席協助解答問題。2.局長、分局長、主任因事無法於原排定時間會見民眾時得另行指定高階人員代理會見。</text:p>
          </table:table-cell>
        </table:table-row>
        <table:table-row table:style-name="ro1">
          <table:table-cell table:style-name="ce1" office:value-type="string" calcext:value-type="string">
            <text:p>41</text:p>
          </table:table-cell>
          <table:table-cell table:style-name="ce1" office:value-type="string" calcext:value-type="string">
            <text:p>我們為您提供的重點便民服務措施</text:p>
          </table:table-cell>
          <table:table-cell table:style-name="ce1" office:value-type="string" calcext:value-type="string">
            <text:p>首長與民有約活動</text:p>
          </table:table-cell>
          <table:table-cell table:style-name="ce1" office:value-type="string" calcext:value-type="string">
            <text:p>受理登記：1.預約方式：以書面、網路、傳真、電話、電子郵件方式申請皆可。2.受理單位：總局為綜合行政組、機要秘書（臨時約見），分局、稽徵所為服務管理課、股。受理單位受理民眾約見案件，應設簿登記。3.預約人數：採固定名額預約方式登記，每次最多5人，內容相同案件以申請1次為原則，已處理並結案者，不再受理。4.預約時間：定期約見於約見前1個月起至約見前1週止由服務科（服務管理課、股）受理預約，並請民眾一併提出訴求，對民眾所提訴求非屬本局權責範圍者，應告知權責機關名稱、地址及電話。</text:p>
          </table:table-cell>
        </table:table-row>
        <table:table-row table:style-name="ro1">
          <table:table-cell table:style-name="ce1" office:value-type="string" calcext:value-type="string">
            <text:p>42</text:p>
          </table:table-cell>
          <table:table-cell table:style-name="ce1" table:number-columns-repeated="2" office:value-type="string" calcext:value-type="string">
            <text:p>近期內甫辦理的重點創新服務</text:p>
          </table:table-cell>
          <table:table-cell table:style-name="ce1" office:value-type="string" calcext:value-type="string">
            <text:p>一、為鼓勵小規模營業人於實體店面銷售貨物或勞務接受消費者使用行動支付，積極推動小規模營業人導入行動支付適用租稅優惠作業。</text:p>
          </table:table-cell>
        </table:table-row>
        <table:table-row table:style-name="ro1">
          <table:table-cell table:style-name="ce1" office:value-type="string" calcext:value-type="string">
            <text:p>43</text:p>
          </table:table-cell>
          <table:table-cell table:style-name="ce1" table:number-columns-repeated="2" office:value-type="string" calcext:value-type="string">
            <text:p>近期內甫辦理的重點創新服務</text:p>
          </table:table-cell>
          <table:table-cell table:style-name="ce1" office:value-type="string" calcext:value-type="string">
            <text:p>二、為便利納稅人領取退稅款項，積極推動利用存款帳戶辦理直撥退稅，除主動寄發「直接劃撥退稅同意書」，輔導受退稅人改用存款帳戶辦理轉帳退稅外，並運用本局網站、Facebook粉絲專頁、LINE、講習會及各項稅務活動積極宣導。</text:p>
          </table:table-cell>
        </table:table-row>
        <table:table-row table:style-name="ro1">
          <table:table-cell table:style-name="ce1" office:value-type="string" calcext:value-type="string">
            <text:p>44</text:p>
          </table:table-cell>
          <table:table-cell table:style-name="ce1" table:number-columns-repeated="2" office:value-type="string" calcext:value-type="string">
            <text:p>近期內甫辦理的重點創新服務</text:p>
          </table:table-cell>
          <table:table-cell table:style-name="ce1" office:value-type="string" calcext:value-type="string">
            <text:p>三、為服務轄內民眾，特與轄內部分鄉、鎮、區公所及戶政事務所等機關合作，共同開啟視訊橋樑，為民眾提供發證、申辦及稅務諮詢等遠距視訊服務。</text:p>
          </table:table-cell>
        </table:table-row>
        <table:table-row table:style-name="ro1">
          <table:table-cell table:style-name="ce1" office:value-type="string" calcext:value-type="string">
            <text:p>45</text:p>
          </table:table-cell>
          <table:table-cell table:style-name="ce1" table:number-columns-repeated="2" office:value-type="string" calcext:value-type="string">
            <text:p>近期內甫辦理的重點創新服務</text:p>
          </table:table-cell>
          <table:table-cell table:style-name="ce1" office:value-type="string" calcext:value-type="string">
            <text:p>四、自106年1月1日起辦理非居住者各類所得扣繳憑單網路申報作業方案，扣繳義務人給付非中華民國境內居住之個人或在中華民國境內無固定營業場所之營利事業之應扣繳所得，已依所得稅法第92條第2項規定於代扣稅款之日起10日內繳清扣繳稅款者，得於上開期間內利用網路申報各類所得扣繳憑單；另扣繳義務人給付非居住者各類所得，因未達起扣點，或不屬所得稅法規定之扣繳範圍，而無扣繳稅款者，亦可利用網路申報，不受時間、空間之限制，一經上傳成功，即完成申報程序，省時又便捷。另為貼近扣繳單位之實務需求，財政部財政資訊中心已修正「各類所得憑單電子申報系統」，扣繳單位只要向所在地稽徵機關申請編配「檔案識別碼」，該扣繳單位就可以同時由不同部門或委託代理人(例如股務代理或人力仲介等)以網路申報扣（免）繳憑單及股利憑單，改善申報系統後檔覆蓋前檔導致短漏報問題。</text:p>
          </table:table-cell>
        </table:table-row>
        <table:table-row table:style-name="ro1">
          <table:table-cell table:style-name="ce1" office:value-type="string" calcext:value-type="string">
            <text:p>46</text:p>
          </table:table-cell>
          <table:table-cell table:style-name="ce1" table:number-columns-repeated="2" office:value-type="string" calcext:value-type="string">
            <text:p>近期內甫辦理的重點創新服務</text:p>
          </table:table-cell>
          <table:table-cell table:style-name="ce1" office:value-type="string" calcext:value-type="string">
            <text:p>五、辦理澎湖地區遺產稅及贈與稅櫃臺化案件跨區申辦作業，針對設籍澎湖地區而居住在臺灣本島的納稅義務人向本局其他分局、稽徵所申報遺產稅或贈與稅櫃臺化案件，實施跨區收件、核定、發證一貫作業，納稅義務人免坐船或飛機往返澎湖即可享有櫃台化案件取證服務。</text:p>
          </table:table-cell>
        </table:table-row>
        <table:table-row table:style-name="ro1">
          <table:table-cell table:style-name="ce1" office:value-type="string" calcext:value-type="string">
            <text:p>47</text:p>
          </table:table-cell>
          <table:table-cell table:style-name="ce1" table:number-columns-repeated="2" office:value-type="string" calcext:value-type="string">
            <text:p>近期內甫辦理的重點創新服務</text:p>
          </table:table-cell>
          <table:table-cell table:style-name="ce1" office:value-type="string" calcext:value-type="string">
            <text:p>六、賡續提供網路申報方式辦理綜合所得稅結算申報繳稅及各類所得憑單資料申報、個人房屋土地交易所得稅申報、營利事業所得稅結（決、清）算、外國營利事業境內無固定營業場所及營業代理人營利事業所得稅申報、營利事業所得稅電子帳簿資料上傳、外僑綜合所得稅結算申報繳稅、執行業務暨其他所得者申報、營利事業所得稅暫繳、營業稅申報繳稅、教育文化公益慈善機關或團體結算、遺產稅、贈與稅、證券交易稅、期貨交易稅、貨物稅、菸酒稅等電子申報繳稅服務，提供多元報稅管道，落實e化政府政策。 (註)其中綜合所得稅自109年度起，網路申報新增手機報稅及行動電話認證2項新措施，民眾可使用手機進入財政部電子申報繳稅服務網站(https://tax.nat.gov.tw)申報綜合所得稅，手機、電腦及平板都可以利用「行動電話認證」進行身分認證，只要選擇電信業者，輸入行動電話號碼、國民身分證統一編號及健保卡卡號，透過4G/5G訊號認證成功，即可快速登入申報系統，下載所得及扣除額資料之後完成申報。</text:p>
          </table:table-cell>
        </table:table-row>
        <table:table-row table:style-name="ro1">
          <table:table-cell table:style-name="ce1" office:value-type="string" calcext:value-type="string">
            <text:p>48</text:p>
          </table:table-cell>
          <table:table-cell table:style-name="ce1" table:number-columns-repeated="2" office:value-type="string" calcext:value-type="string">
            <text:p>近期內甫辦理的重點創新服務</text:p>
          </table:table-cell>
          <table:table-cell table:style-name="ce1" office:value-type="string" calcext:value-type="string">
            <text:p>七、賡續配合財政部推動輔導營業人開立雲端發票及推廣消費者以載具儲存雲端發票暨行動支付結合雲端發票，創造便利與節能減碳的生活環境。</text:p>
          </table:table-cell>
        </table:table-row>
        <table:table-row table:style-name="ro1">
          <table:table-cell table:style-name="ce1" office:value-type="string" calcext:value-type="string">
            <text:p>49</text:p>
          </table:table-cell>
          <table:table-cell table:style-name="ce1" table:number-columns-repeated="2" office:value-type="string" calcext:value-type="string">
            <text:p>近期內甫辦理的重點創新服務</text:p>
          </table:table-cell>
          <table:table-cell table:style-name="ce1" office:value-type="string" calcext:value-type="string">
            <text:p>八、賡續推動外籍旅客購物退稅e化服務，以紓解外籍旅客於出境機場或港口排隊等候退稅人潮，建構優質觀光及無紙e化消費環境。</text:p>
          </table:table-cell>
        </table:table-row>
        <table:table-row table:style-name="ro1">
          <table:table-cell table:style-name="ce1" office:value-type="string" calcext:value-type="string">
            <text:p>50</text:p>
          </table:table-cell>
          <table:table-cell table:style-name="ce1" table:number-columns-repeated="2" office:value-type="string" calcext:value-type="string">
            <text:p>近期內甫辦理的重點創新服務</text:p>
          </table:table-cell>
          <table:table-cell table:style-name="ce1" office:value-type="string" calcext:value-type="string">
            <text:p>九、賡續辦理局與本局轄屬範圍內對應之健保局(南區、高屏、東區)業務組跨機關合作，提供查調所得資料之便民服務措施，免除經濟弱勢民眾往返兩機關奔波之辛勞，以最短時間辦理健保費分期繳納，維護民眾權益。</text:p>
          </table:table-cell>
        </table:table-row>
        <table:table-row table:style-name="ro1">
          <table:table-cell table:style-name="ce1" office:value-type="string" calcext:value-type="string">
            <text:p>51</text:p>
          </table:table-cell>
          <table:table-cell table:style-name="ce1" table:number-columns-repeated="2" office:value-type="string" calcext:value-type="string">
            <text:p>近期內甫辦理的重點創新服務</text:p>
          </table:table-cell>
          <table:table-cell table:style-name="ce1" office:value-type="string" calcext:value-type="string">
            <text:p>十、為配合財政部於推動「所得稅各式憑單免填發作業」，本局於網站建置「扣繳憑單免填發作業」專區供民眾線上取得相關資訊，以達節能減紙目標，並廣設「諮詢窗口」，即時為民眾解答惑。</text:p>
          </table:table-cell>
        </table:table-row>
        <table:table-row table:style-name="ro1">
          <table:table-cell table:style-name="ce1" office:value-type="string" calcext:value-type="string">
            <text:p>52</text:p>
          </table:table-cell>
          <table:table-cell table:style-name="ce1" table:number-columns-repeated="2" office:value-type="string" calcext:value-type="string">
            <text:p>近期內甫辦理的重點創新服務</text:p>
          </table:table-cell>
          <table:table-cell table:style-name="ce1" office:value-type="string" calcext:value-type="string">
            <text:p>十一、提供營利業事所得稅決（清）算媒體申報軟體，並開放採特殊會計年度之營利事業所得稅及機關或團體結算申報案件、逾期申報案件等均可採用媒體辦理申報 ，推動無紙化媒體申報。</text:p>
          </table:table-cell>
        </table:table-row>
        <table:table-row table:style-name="ro1">
          <table:table-cell table:style-name="ce1" office:value-type="string" calcext:value-type="string">
            <text:p>53</text:p>
          </table:table-cell>
          <table:table-cell table:style-name="ce1" table:number-columns-repeated="2" office:value-type="string" calcext:value-type="string">
            <text:p>近期內甫辦理的重點創新服務</text:p>
          </table:table-cell>
          <table:table-cell table:style-name="ce1" office:value-type="string" calcext:value-type="string">
            <text:p>十二、建置營利事業電子帳簿上傳平台，便利營利事業將會計帳簿及營業成本或費用等相關表單，於稽徵機關進行調查時，由會計系統直接結轉帳部資料，透過電子帳簿上傳平臺遞送至稽徵機關，營利事業無須再提供紙本帳簿憑證，降低稅務調查依從成本，提升處理稅務資料之效率。另為消除營利事業對於帳簿電子檔案存於稽徵機關之疑慮，稽徵機關將於案件審查完竣開徵後，刪除帳簿資料電子檔案，以提升採用網路上傳或媒體遞送帳簿資料電子檔案意願。</text:p>
          </table:table-cell>
        </table:table-row>
        <table:table-row table:style-name="ro1">
          <table:table-cell table:style-name="ce1" office:value-type="string" calcext:value-type="string">
            <text:p>54</text:p>
          </table:table-cell>
          <table:table-cell table:style-name="ce1" table:number-columns-repeated="2" office:value-type="string" calcext:value-type="string">
            <text:p>近期內甫辦理的重點創新服務</text:p>
          </table:table-cell>
          <table:table-cell table:style-name="ce1" office:value-type="string" calcext:value-type="string">
            <text:p>十三、賡續優化個人資料管理制度，落實制度管理、強化安全維護及確保法令遵循姓。</text:p>
          </table:table-cell>
        </table:table-row>
        <table:table-row table:style-name="ro1">
          <table:table-cell table:style-name="ce1" office:value-type="string" calcext:value-type="string">
            <text:p>55</text:p>
          </table:table-cell>
          <table:table-cell table:style-name="ce1" table:number-columns-repeated="2" office:value-type="string" calcext:value-type="string">
            <text:p>近期內甫辦理的重點創新服務</text:p>
          </table:table-cell>
          <table:table-cell table:style-name="ce1" office:value-type="string" calcext:value-type="string">
            <text:p>十四、賡續辦理國際標準IS27001資通安全管理系統驗證定期專追查作業，維持證書持續有效；強化資通安全管理，符合資通安全管理法要求。</text:p>
          </table:table-cell>
        </table:table-row>
        <table:table-row table:style-name="ro1">
          <table:table-cell table:style-name="ce1" office:value-type="string" calcext:value-type="string">
            <text:p>56</text:p>
          </table:table-cell>
          <table:table-cell table:style-name="ce1" table:number-columns-repeated="2" office:value-type="string" calcext:value-type="string">
            <text:p>近期內甫辦理的重點創新服務</text:p>
          </table:table-cell>
          <table:table-cell table:style-name="ce1" office:value-type="string" calcext:value-type="string">
            <text:p>十五、營利事業所得稅結(決、清)算或暫繳採用網路申報，於申報期間屆滿前（結算網路申報於6月26日前），可將加蓋營利事業及負責人、代表人或管理人章之相關申報書表及附件資料製成PDF文件檔，透過營利事業所得稅結(決、清)算或暫繳申報繳稅系統軟體上傳，取代以往必須親自遞送或郵寄紙本資料至國稅局的方式，不但節省申報的時間、人力及費用，更提升申報作業效能。</text:p>
          </table:table-cell>
        </table:table-row>
        <table:table-row table:style-name="ro1">
          <table:table-cell table:style-name="ce1" office:value-type="string" calcext:value-type="string">
            <text:p>57</text:p>
          </table:table-cell>
          <table:table-cell table:style-name="ce1" table:number-columns-repeated="2" office:value-type="string" calcext:value-type="string">
            <text:p>近期內甫辦理的重點創新服務</text:p>
          </table:table-cell>
          <table:table-cell table:style-name="ce1" office:value-type="string" calcext:value-type="string">
            <text:p>十六、為提升電子支付普及性，全功能櫃台申辦債權人查調債務人所得、財產資料，可以使用信用卡或行動支付繳納服務費，以提供民眾更多元的繳費管道。</text:p>
          </table:table-cell>
        </table:table-row>
        <table:table-row table:style-name="ro1">
          <table:table-cell table:style-name="ce1" office:value-type="string" calcext:value-type="string">
            <text:p>59</text:p>
          </table:table-cell>
          <table:table-cell table:style-name="ce1" table:number-columns-repeated="2" office:value-type="string" calcext:value-type="string">
            <text:p>近期內甫辦理的重點創新服務</text:p>
          </table:table-cell>
          <table:table-cell table:style-name="ce1" office:value-type="string" calcext:value-type="string">
            <text:p>十七、營利事業、機關或團體及執行業務事務所於結算申報期間，可利用符合規定之電子憑證透過財政部稅務入口網線上查詢所得資料，或線上委託代理人代為查詢其所得資料，另受任人得整批查詢委任營利事業之所得。</text:p>
          </table:table-cell>
        </table:table-row>
        <table:table-row table:style-name="ro1">
          <table:table-cell table:style-name="ce1" office:value-type="string" calcext:value-type="string">
            <text:p>60</text:p>
          </table:table-cell>
          <table:table-cell table:style-name="ce1" table:number-columns-repeated="2" office:value-type="string" calcext:value-type="string">
            <text:p>近期內甫辦理的重點創新服務</text:p>
          </table:table-cell>
          <table:table-cell table:style-name="ce1" office:value-type="string" calcext:value-type="string">
            <text:p>十八、推廣財政部108年1月1日起之統一發票兌獎多元服務措施，除新增網路APP兌獎服務外，並變更實體代發獎金據點，方便民眾兌獎。</text:p>
          </table:table-cell>
        </table:table-row>
        <table:table-row table:style-name="ro1">
          <table:table-cell table:style-name="ce1" office:value-type="string" calcext:value-type="string">
            <text:p>61</text:p>
          </table:table-cell>
          <table:table-cell table:style-name="ce1" table:number-columns-repeated="2" office:value-type="string" calcext:value-type="string">
            <text:p>近期內甫辦理的重點創新服務</text:p>
          </table:table-cell>
          <table:table-cell table:style-name="ce1" office:value-type="string" calcext:value-type="string">
            <text:p>十九、本局網站首頁建置「分類引導區」，提供「申辦查調」、「書表下載」、「稅額試算」及「申報繳稅」等分類導覽服務，協助使用者快速點選瀏覽，節省搜尋時間。本局網站首頁建置「分類引導區」，提供「申辦查調」、「書表下載」、「稅額試算」及「申報繳稅」等分類導覽服務，協助使用者快速    點選瀏覽，節省搜尋時間。另外導入Google Analytics網站數據分析，分析使用者習慣，將民眾常瀏覽網頁，集中建置於網站首頁熱門焦點之「常用功能專區」，有效減少民眾搜尋時間。</text:p>
          </table:table-cell>
        </table:table-row>
        <table:table-row table:style-name="ro1">
          <table:table-cell table:style-name="ce1" office:value-type="string" calcext:value-type="string">
            <text:p>62</text:p>
          </table:table-cell>
          <table:table-cell table:style-name="ce1" table:number-columns-repeated="2" office:value-type="string" calcext:value-type="string">
            <text:p>近期內甫辦理的重點創新服務</text:p>
          </table:table-cell>
          <table:table-cell table:style-name="ce1" office:value-type="string" calcext:value-type="string">
            <text:p>二十、推動財政部實施之遺產稅及贈與稅跨局臨櫃申辦作業，便利民眾能就近至本局所屬分局、稽徵所辦理遺產稅及贈與稅申報，不受戶籍所在地限制。</text:p>
          </table:table-cell>
        </table:table-row>
        <table:table-row table:style-name="ro1">
          <table:table-cell table:style-name="ce1" office:value-type="string" calcext:value-type="string">
            <text:p>63</text:p>
          </table:table-cell>
          <table:table-cell table:style-name="ce1" table:number-columns-repeated="2" office:value-type="string" calcext:value-type="string">
            <text:p>近期內甫辦理的重點創新服務</text:p>
          </table:table-cell>
          <table:table-cell table:style-name="ce1" office:value-type="string" calcext:value-type="string">
            <text:p>二十一、為協助民眾順利完成遺產稅申報，本局除了提供納稅義務人可就近向稽徵機關查詢被繼承人財產、所得及信託贈與資料供參以外，並自110年9月1日起，配合全國同步實施單一窗口查詢金融遺產(存款、基金、上市（櫃）與興櫃有價證券、短期票券、人身保險、期貨、保管箱、銀行貸款及信用卡債務等)便民措施，遺產稅納稅義務人只要填寫1張金融遺產申請書便可就近至任一國稅局或6個直轄市地方稅稽徵機關全功能櫃檯查詢被繼承人金融遺產，由國稅局「一站式」受理後，再由被繼承人戶籍地國稅局統一回復申請人，讓民眾申請更便捷、申報更安心。</text:p>
          </table:table-cell>
        </table:table-row>
        <table:table-row table:style-name="ro1">
          <table:table-cell table:style-name="ce1" office:value-type="string" calcext:value-type="string">
            <text:p>64</text:p>
          </table:table-cell>
          <table:table-cell table:style-name="ce1" table:number-columns-repeated="2" office:value-type="string" calcext:value-type="string">
            <text:p>近期內甫辦理的重點創新服務</text:p>
          </table:table-cell>
          <table:table-cell table:style-name="ce1" office:value-type="string" calcext:value-type="string">
            <text:p>二十二、為配合推動雙語國家政策，賡續擴充英文版網站內容，辦理各式申請表單及辦公場所標誌雙語化，提供第一線雙語諮詢服務及電話總機英語專線，供民眾使用。</text:p>
          </table:table-cell>
        </table:table-row>
        <table:table-row table:style-name="ro1">
          <table:table-cell table:style-name="ce1" office:value-type="string" calcext:value-type="string">
            <text:p>65</text:p>
          </table:table-cell>
          <table:table-cell table:style-name="ce1" table:number-columns-repeated="2" office:value-type="string" calcext:value-type="string">
            <text:p>近期內甫辦理的重點創新服務</text:p>
          </table:table-cell>
          <table:table-cell table:style-name="ce1" office:value-type="string" calcext:value-type="string">
            <text:p>二十三、本局網站(網址：https://www.ntbsa.gov.tw)設有以下專區:(一)為避免民眾因不諳特銷稅相關規定，而遭國稅局補稅處罰， 設置「特種貨物及勞務稅專區」(路徑:首頁/服務園地/民意交流/常用問答/本局補充FAQ/特種貨物及勞務稅)，供民眾免費下載使用，減少徵納雙方爭議。(二)積極賡續推動綜合所得稅結算申報稅額試算服務措施，設置「稅額試算服務」專區、稅務入口網站，除張貼作業要點、Q＆A、新聞稿、申請書及連結財政部電子申報繳稅服務網站、，便利民眾使用相關服務。(三)設置「New Immigrant Service District」專區，提供印尼、越南等多國語言之稅務資訊，讓不諳中文之外籍人士能透過本局網站以自己國家語言快速尋找所需資訊，另提供新住民培力發展資訊網、新住民數位資訊e網等網站連結。(四)設置「案件進度查詢」專區，將各項民眾申辦案件進度查詢項目，如意見信箱案件進度查詢、復查案件進度查詢及書面申請案件受理進度查詢及消費者進度查詢等18項查詢服務，讓民眾可快速查詢申辦案件進度。(五)設置「資訊圖像化」專區，提供各稅宣導資訊及懶人包，並透過設計整合文字及圖像傳遞資訊，以簡明、易讀、易懂之型式呈現，協助民眾快速查閱及理解。(六)為使民眾瞭解貨物稅條例第12條之5及12條之6相關規定，設置「中古汽、機車報廢或出口換購新車定額減徵新車貨物稅作業專區」(路徑：首頁/主題專區/稅務專區/貨物稅/汰換舊車購買新車減徵貨物稅)、「老舊大型車報廢換購新車減徵貨物稅專區」(路徑：首頁/主題專區/稅務專區/貨物稅/汰換舊車購買新車減徵貨物稅)，供民眾查閱使用。(七)為使民眾瞭解貨物稅條例第12條之6相關規定，設置「報廢88年6月30日前出廠大貨車換購新車定額減徵貨物稅專區」(路徑：首頁/服務園地/主題類/稅務專區/汰換舊車購買新車定額減徵貨物稅)，供民眾查閱使用；(八)設置「境外電商營業稅專區」(含中、英文網頁)，置放課稅新制相關法規函釋、Q&amp;A、懶人包、新聞稿等相關中英文課稅資訊，供境外電商業者及受託報稅之代理人查閱稅籍登記、報繳營業稅等相關課稅規定。(九)推廣納稅者權利保護業務，設置「納稅者權利保護專區」（路徑：本局網站首頁∕主題專區/稅務專區/稅務行政∕納稅者權利保護專區），除提供納稅者權利保護法之簡介、相關法規、函釋及線上申請納稅者權利保護事項等連結外，亦公示本局納稅者權利保護官姓名及聯絡方式、納稅者權利保法相關之新聞稿、納保溫馨小故事及文宣資料，協助民眾快速查閱使用。(十)為實現施政效能、提供可靠資訊、遵循法令規定及保障資產安全等目標，本局建立相關內部控制，112年1月11日簽署有效之111年度內部控制聲明書，建置於網站「內部控制聲明書」專區(路徑：首頁/政府資訊公開/內部控制聲明書專區/111年度南區國稅局內部控制聲明書)，提供民眾知的權益，並確保內部控制制度有效運作。(十一)設置「檢舉逃漏稅專區」【路徑：首頁/主題專區/稅務專區/稅務行政∕檢舉逃漏專區】，除提供受理檢舉案件流程圖、懶人包、Q&amp;A、本局近三年受理檢舉案件件數及成案績效、新聞稿及法規等相關資訊外，亦提供查詢營業人有無辦理營業（稅籍）登記或使用統一發票、檢舉逃漏稅信箱及檢舉逃漏稅信箱進度查詢等連結，以友善的資訊環境，提供更優質的服務。(十二)為協助台商回台投資，設置「台商回台投資稅務諮詢服務專區」及「境外資金匯回專法專區」，彙集相關法令規定、懶人包、專人諮詢窗口、申報書表及常見問答等資訊，供民眾查閱使用。(十三)為便利納稅義務人能就近至各地區國稅局所屬分局、稽徵所、服務處臨櫃辦理遺產稅及贈與稅簡易案件申報，自108年推動遺產稅及贈與稅跨局臨櫃申辦作業，凡符合簡易案件且證件齊全者，即不受戶籍所在地之限制，並設置遺產及贈與稅跨局申辦服務專區供民眾查相關資料。(十四)設置「電子發票服務專區」，提供電子發票相關活動訊息、法規、電子發票字軌號碼申請書、開立電子發票操作手冊及動畫教學宣導影片與轄內各分局、稽徵所服務窗口，供營業人或消費者查閱與線上學習。(十五)設置「單一窗口查詢金融遺產暨遺產稅申報稅額稅算服務專區」，提供作業要點、查詢金融遺產內容及相關作業流程說明，並建置宣導海報及新聞稿，便利納稅義務人完成遺產稅申報。</text:p>
          </table:table-cell>
        </table:table-row>
        <table:table-row table:style-name="ro1">
          <table:table-cell table:style-name="ce1" office:value-type="string" calcext:value-type="string">
            <text:p>66</text:p>
          </table:table-cell>
          <table:table-cell table:style-name="ce1" office:value-type="string" calcext:value-type="string">
            <text:p>我們承諾未來的革新作法</text:p>
          </table:table-cell>
          <table:table-cell table:style-name="ce1" office:value-type="string" calcext:value-type="string">
            <text:p>賡續推動網路申辦</text:p>
          </table:table-cell>
          <table:table-cell table:style-name="ce1" office:value-type="string" calcext:value-type="string">
            <text:p>服務資訊化、科技化是提升政府服務效能的重點，本局將配合賦稅（國稅）資訊整合再造更新計劃，檢討改善現行稽徵作業流程及執行行政院賦稅改革研究議題結論，持續推動各稅網路申報、線上申辦作業，簡化民眾申報流程，落實便捷服務效能。</text:p>
          </table:table-cell>
        </table:table-row>
        <table:table-row table:style-name="ro1">
          <table:table-cell table:style-name="ce1" office:value-type="string" calcext:value-type="string">
            <text:p>67</text:p>
          </table:table-cell>
          <table:table-cell table:style-name="ce1" office:value-type="string" calcext:value-type="string">
            <text:p>我們承諾未來的革新作法</text:p>
          </table:table-cell>
          <table:table-cell table:style-name="ce1" office:value-type="string" calcext:value-type="string">
            <text:p>賡續推動綜合所得稅手機報稅服務</text:p>
          </table:table-cell>
          <table:table-cell table:style-name="ce1" office:value-type="string" calcext:value-type="string">
            <text:p>為便利納稅義務人採用綜合所得稅結算申報稅額試服務措施，簡化民眾申報流程，將賡續推動多元確認管道，提供更優質的服務。</text:p>
          </table:table-cell>
        </table:table-row>
        <table:table-row table:style-name="ro1">
          <table:table-cell table:style-name="ce1" office:value-type="string" calcext:value-type="string">
            <text:p>68</text:p>
          </table:table-cell>
          <table:table-cell table:style-name="ce1" office:value-type="string" calcext:value-type="string">
            <text:p>我們承諾未來的革新作法</text:p>
          </table:table-cell>
          <table:table-cell table:style-name="ce1" office:value-type="string" calcext:value-type="string">
            <text:p>推動單一窗口服務</text:p>
          </table:table-cell>
          <table:table-cell table:style-name="ce1" office:value-type="string" calcext:value-type="string">
            <text:p>為加強便民服務，各分局、稽徵所均設置全功能櫃檯，整合納稅義務人最常申辦、查詢項目，並運用財稅網路提供部分查詢及核發書證業務之跨局服務，落實「一處收件全程服務」。</text:p>
          </table:table-cell>
        </table:table-row>
        <table:table-row table:style-name="ro1">
          <table:table-cell table:style-name="ce1" office:value-type="string" calcext:value-type="string">
            <text:p>69</text:p>
          </table:table-cell>
          <table:table-cell table:style-name="ce1" office:value-type="string" calcext:value-type="string">
            <text:p>我們承諾未來的革新作法</text:p>
          </table:table-cell>
          <table:table-cell table:style-name="ce1" office:value-type="string" calcext:value-type="string">
            <text:p>積極宣導重於處罰</text:p>
          </table:table-cell>
          <table:table-cell table:style-name="ce1" office:value-type="string" calcext:value-type="string">
            <text:p>透過各項宣導措施，讓納稅義務人瞭解各稅目相關法令及申報實務，避免違章受罰，以減少違章案件，並落實協談機制，加強輔導納稅義務人自動補報補繳稅款，以輔導代替查核，提升自繳稅率，創造徵納雙贏的局面。</text:p>
          </table:table-cell>
        </table:table-row>
        <table:table-row table:style-name="ro1">
          <table:table-cell table:style-name="ce1" office:value-type="string" calcext:value-type="string">
            <text:p>70</text:p>
          </table:table-cell>
          <table:table-cell table:style-name="ce1" office:value-type="string" calcext:value-type="string">
            <text:p>我們承諾未來的革新作法</text:p>
          </table:table-cell>
          <table:table-cell table:style-name="ce1" office:value-type="string" calcext:value-type="string">
            <text:p>積極宣導新課稅制度</text:p>
          </table:table-cell>
          <table:table-cell table:style-name="ce1" office:value-type="string" calcext:value-type="string">
            <text:p>1.房地合一課徵所得稅2.0於110年7月1日起實施，積極透過多元化宣導，以利新課稅制度之推動。2.營利事業CFC制度於112年度起實施，積極透過多元化宣導，以利新課稅制度之推動。</text:p>
          </table:table-cell>
        </table:table-row>
        <table:table-row table:style-name="ro1">
          <table:table-cell table:style-name="ce1" office:value-type="string" calcext:value-type="string">
            <text:p>71</text:p>
          </table:table-cell>
          <table:table-cell table:style-name="ce1" office:value-type="string" calcext:value-type="string">
            <text:p>我們承諾未來的革新作法</text:p>
          </table:table-cell>
          <table:table-cell table:style-name="ce1" office:value-type="string" calcext:value-type="string">
            <text:p>開放電子稅務文件申請及驗證服務</text:p>
          </table:table-cell>
          <table:table-cell table:style-name="ce1" office:value-type="string" calcext:value-type="string">
            <text:p>為加強便民服務，自107年11月1日起，營利事業可透過財政部稅務入口網（https://www.etax.nat.gov.tw)進行線上申辦申請補發營利事業結算申報資料，如「損益及稅額計算表」、「資產負債表」、「營業成本明細表」、及「財產目錄」、「申請補發營利事業所得稅結算申報核定通知書」、「申請補發未分配盈餘申報核定通知書」及「申請補發機關或團體及其作業組織結算申報核定通知書」等電子稅務文件，個人則可申請綜合所得稅稅籍資料；另申請補發近5年之遺產及贈與稅各項證明書（詳如下表），本項服務係提供民眾至有關機關辦理所需服務時，若須提示稽徵機關核發之稅務文件時，可先至上揭入口網使用符合規定之電子憑證「自然人憑證」或「健保卡+密碼」線上申辦，直接列印取得各項電子稅務文件，免至稽徵機關臨櫃申辦。該等電子稅務文件與臨櫃申請所核發之紙本文件，具有同等效力，後續服務項目將會陸續增加，提供民眾更便捷的服務。遺產稅:1.遺產稅免稅證明書2.遺產稅繳清證明書3.遺產稅不計入遺產總額證明書4.遺產稅逾核課期間案件證明書。贈與稅:1.贈與稅免稅證明書2.贈與稅繳清證明書3.贈與稅不計入贈與總額證明書4.贈與稅逾核課期間案件證明書5.贈與稅非屬贈與財產同意移轉證明書</text:p>
          </table:table-cell>
        </table:table-row>
        <table:table-row table:style-name="ro1">
          <table:table-cell table:style-name="ce1" office:value-type="string" calcext:value-type="string">
            <text:p>72</text:p>
          </table:table-cell>
          <table:table-cell table:style-name="ce1" office:value-type="string" calcext:value-type="string">
            <text:p>我們承諾未來的革新作法</text:p>
          </table:table-cell>
          <table:table-cell table:style-name="ce1" office:value-type="string" calcext:value-type="string">
            <text:p>持續推動多元便捷的繳稅管道</text:p>
          </table:table-cell>
          <table:table-cell table:style-name="ce1" office:value-type="string" calcext:value-type="string">
            <text:p>持續推動多元便捷的繳稅管道自108年8月起，分階段擴大開放活期（儲蓄）存款帳戶、信用卡及晶片金融卡線上繳納稅款適用範圍，另持續開放「實體信用卡」、「行動支付」、「電子支付帳戶」及「電子票證」等非現金支付工具繳納稅款，以提升民眾繳稅便利性。</text:p>
          </table:table-cell>
        </table:table-row>
        <table:table-row table:style-name="ro1">
          <table:table-cell table:style-name="ce1" table:number-columns-repeated="2"/>
          <table:table-cell table:style-name="ce1" office:value-type="string" calcext:value-type="string">
            <text:p>積極宣導網路銷售營業人稅籍登記新制</text:p>
          </table:table-cell>
          <table:table-cell table:style-name="ce1" office:value-type="string" calcext:value-type="string">
            <text:p>自112年1月1日起，營業人專營或兼營以網路平臺、行動裝置應用程式或其他電子方式銷售貨物或勞務，其稅籍應登記項目新增「網域名稱及網路位址」及「會員帳號」，且應於網路銷售網頁等清楚揭露「營業人名稱」及「統一編號」；營業人以網路平臺、行動裝置應用程式或其他電子方式提供他人銷售貨物或勞務負保存及提示會員交易紀錄之協力義務。為使民眾瞭解該新制規定，本局積極透過多元化宣導，以利新制之推動。</text:p>
          </table:table-cell>
        </table:table-row>
        <table:table-row table:style-name="ro1">
          <table:table-cell table:style-name="ce1" office:value-type="string" calcext:value-type="string">
            <text:p>73</text:p>
          </table:table-cell>
          <table:table-cell table:style-name="ce1" office:value-type="string" calcext:value-type="string">
            <text:p>我們各項服務標準建立及自評機制</text:p>
          </table:table-cell>
          <table:table-cell table:style-name="ce1" office:value-type="string" calcext:value-type="string">
            <text:p>榮獲行政院各項殊榮</text:p>
          </table:table-cell>
          <table:table-cell table:style-name="ce1" office:value-type="string" calcext:value-type="string">
            <text:p>本局曾榮獲第5屆行政院服務品質獎，在此良好服務基礎下，透過「建立制度、訂定計畫、分工合作、全員參與」之策略及運用PDCAB管理循環系統，不斷檢討、持續改善，以「服務好、效率高、品質優」為目標，在全員參與共同努力下，嘉義市分局成為全國23個國稅分局中第一個榮獲第9屆行政院整體類服務品質獎的單位；總局、屏東、嘉義市、嘉義縣及澎湖分局分別獲得第2、5、6、7及8屆行政院檔案管理金檔獎，臺南分局、屏東分局及總局更榮獲第2、6、7屆政府服務品質獎殊榮及總局更榮獲第2屆政府服務獎殊榮。</text:p>
          </table:table-cell>
        </table:table-row>
        <table:table-row table:style-name="ro1">
          <table:table-cell table:style-name="ce1" office:value-type="string" calcext:value-type="string">
            <text:p>74</text:p>
          </table:table-cell>
          <table:table-cell table:style-name="ce1" office:value-type="string" calcext:value-type="string">
            <text:p>我們各項服務標準建立及自評機制</text:p>
          </table:table-cell>
          <table:table-cell table:style-name="ce1" office:value-type="string" calcext:value-type="string">
            <text:p>本局自我評鑑機制</text:p>
          </table:table-cell>
          <table:table-cell table:style-name="ce1" office:value-type="string" calcext:value-type="string">
            <text:p>訂定本局同仁服務禮貌守則，電話禮貌注意事項，為民服務考核及電話服務測試要點。不定期辦理服務人員平時服務態度、電話禮貌測試及為民服務不定期考核，事先訂定考核項目、測試衡量指標及評分標準，每月由主管人員對同仁不定期進行專業知能及電話禮貌測試，以落實我們的服務品質。</text:p>
          </table:table-cell>
        </table:table-row>
        <table:table-row table:style-name="ro1">
          <table:table-cell table:style-name="ce1" office:value-type="string" calcext:value-type="string">
            <text:p>75</text:p>
          </table:table-cell>
          <table:table-cell table:style-name="ce1" table:number-columns-repeated="2" office:value-type="string" calcext:value-type="string">
            <text:p>我們誠心傾聽您的聲音</text:p>
          </table:table-cell>
          <table:table-cell table:style-name="ce1" office:value-type="string" calcext:value-type="string">
            <text:p>每年均辦理為民服務意見調查，並依據調查結果，作成報告。經統計分析顯示，多數民眾對於本局轄內的服務品質都給予正面肯定，而我們亦針對民眾反映尚需加強或改進的建議，逐一加以檢討歸納，研擬具體改進方案據以實施並列管，希望您隨時提供意見與建議，使我們藉由不斷的檢討改進，提供您更滿意的服務。</text:p>
          </table:table-cell>
        </table:table-row>
        <table:table-row table:style-name="ro1">
          <table:table-cell table:style-name="ce1" office:value-type="string" calcext:value-type="string">
            <text:p>76</text:p>
          </table:table-cell>
          <table:table-cell table:style-name="ce1" table:number-columns-repeated="2" office:value-type="string" calcext:value-type="string">
            <text:p>我們重視您的陳情與建言</text:p>
          </table:table-cell>
          <table:table-cell table:style-name="ce1" office:value-type="string" calcext:value-type="string">
            <text:p>為有效處理人民陳情案件，保障納稅義務人權益，我們訂定作業規範，敘明民眾陳情、建言案件的處理方式，指派專人登記、列管追蹤：每年定期統計分析作成報告，並研擬具體改進措施確實執行。設置多種行政革新建言管道，諸如於愛心辦稅訪查、首長與民有約，並設置專線電話、傳真機或利用網際網路設置民意電子信箱，廣納各界革新建言，積極推動行政革新工作。</text:p>
          </table:table-cell>
        </table:table-row>
        <table:table-row table:style-name="ro1">
          <table:table-cell table:style-name="ce1" office:value-type="string" calcext:value-type="string">
            <text:p>77</text:p>
          </table:table-cell>
          <table:table-cell table:style-name="ce1" table:number-columns-repeated="2" office:value-type="string" calcext:value-type="string">
            <text:p>我們期盼您的協助</text:p>
          </table:table-cell>
          <table:table-cell table:style-name="ce1" office:value-type="string" calcext:value-type="string">
            <text:p>建立一個公平合理的優良租稅環境，是我們念茲在茲的目標，因此加強稽徵、遏止逃漏是我們經常性的重要工作，惟囿於稽徵人力不足，無法全面查緝逃漏稅，因此，希望全體納稅人協助我們，當您發現任何逃漏稅情形時，請利用各種管道與我們連繫，諸如可以利用各稅務機關的檢舉專線電話、檢舉信箱進行檢舉，本局除了依據財政部訂頒的「各級稽徵機關處理違章漏稅及檢舉案件作業要點」規定積極研辦外，對於檢舉人的姓名及檢舉事項，將絕對嚴守秘密。此外，當舉發的逃漏稅案件經處罰鍰確定並繳納罰鍰後，我們將依法核發已繳罰鍰20%的檢舉獎金(每案獎金最高上限480萬元)，感謝檢舉人的協助。</text:p>
          </table:table-cell>
        </table:table-row>
        <table:table-row table:style-name="ro1">
          <table:table-cell table:style-name="ce1" office:value-type="string" calcext:value-type="string">
            <text:p>78</text:p>
          </table:table-cell>
          <table:table-cell table:style-name="ce1" table:number-columns-repeated="2" office:value-type="string" calcext:value-type="string">
            <text:p>我們歡迎您來指教</text:p>
          </table:table-cell>
          <table:table-cell table:style-name="ce1" office:value-type="string" calcext:value-type="string">
            <text:p>當你有任何稅務疑難問題或其他需要時，請您以任何您認為最方便的方式，隨時與我們聯絡，我們將竭盡所能為您解決問題，並提供最佳的服務。</text:p>
          </table:table-cell>
        </table:table-row>
        <table:table-row table:style-name="ro1">
          <table:table-cell table:style-name="ce1" office:value-type="string" calcext:value-type="string">
            <text:p>79</text:p>
          </table:table-cell>
          <table:table-cell table:style-name="ce1" table:number-columns-repeated="2" office:value-type="string" calcext:value-type="string">
            <text:p>地址及服務電話</text:p>
          </table:table-cell>
          <table:table-cell table:style-name="ce1" office:value-type="string" calcext:value-type="string">
            <text:p>◎財政部南區國稅局：總局地址：臺南市北區富北街7號。總局電話號碼：(06)222-3111。免費服務電話號碼：0800-000321。傳真機號碼：(06)222-1019。民意電子信箱位址：1b＠ntbsa.gov.tw。網站網址：www.ntbsa.gov.tw。受理檢舉逃漏稅專線電話號碼：(06)222-5542。檢舉貪瀆專線電話號碼：(06)222-9451。為民服務及檢舉貪瀆信箱：台南郵政第97號信箱。</text:p>
          </table:table-cell>
        </table:table-row>
        <table:table-row table:style-name="ro1">
          <table:table-cell table:style-name="ce1" office:value-type="string" calcext:value-type="string">
            <text:p>80</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財政部南區國稅局：轄區範圍：嘉義縣、嘉義市、臺南市、屏東縣、臺東縣、澎湖縣。地址：（704301）臺南市北區富北街7號6-17樓。電話：06-2223111。傳真：06-2221019。</text:p>
          </table:table-cell>
        </table:table-row>
        <table:table-row table:style-name="ro1">
          <table:table-cell table:style-name="ce1" office:value-type="string" calcext:value-type="string">
            <text:p>81</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嘉義縣分局：轄區範圍太保市、番路鄉、水上鄉、中埔鄉、大埔鄉、阿里山鄉、朴子市、布袋鎮、義竹鄉、鹿草鄉、六腳鄉、東石鄉。地址:（612009）嘉義縣太保市祥和二路東段5號4樓。電話:05-3621010。傳真:05-3620442。</text:p>
          </table:table-cell>
        </table:table-row>
        <table:table-row table:style-name="ro1">
          <table:table-cell table:style-name="ce1" office:value-type="string" calcext:value-type="string">
            <text:p>82</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嘉義市分局:轄區範圍:嘉義市東區、西區。地址:（612212）嘉義市中山路199號4-5樓。電話:05-2282233。傳真:05-2282354。</text:p>
          </table:table-cell>
        </table:table-row>
        <table:table-row table:style-name="ro1">
          <table:table-cell table:style-name="ce1" office:value-type="string" calcext:value-type="string">
            <text:p>83</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民雄稽徵所:轄區範圍:民雄鄉、溪口鄉、新港鄉、竹崎鄉、大林鎮、梅山鄉。地址:（621015）嘉義縣民雄鄉文隆村建國路二段263之1號。電話:05-2062141。傳真:05-2263928。</text:p>
          </table:table-cell>
        </table:table-row>
        <table:table-row table:style-name="ro1">
          <table:table-cell table:style-name="ce1" office:value-type="string" calcext:value-type="string">
            <text:p>84</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新營分局:轄區範圍:新營區、白河區、鹽水區、善化區、後壁區、東山區、柳營區、六甲區、官田區、下營區、大內區。地址:（730203）臺南市新營區民治路36號2-4樓。電話:06-6573111。傳真:06-6335816。</text:p>
          </table:table-cell>
        </table:table-row>
        <table:table-row table:style-name="ro1">
          <table:table-cell table:style-name="ce1" office:value-type="string" calcext:value-type="string">
            <text:p>85</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新化稽徵所:轄區範圍:新化區、新市區、永康區、仁德區、歸仁區、關廟區、龍崎區、左鎮區、南化區、楠西區、玉井區、山上區。地址:（712001）臺南市新化區中正路588號。電話:06-5978211。傳真:06-5980251。</text:p>
          </table:table-cell>
        </table:table-row>
        <table:table-row table:style-name="ro1">
          <table:table-cell table:style-name="ce1" office:value-type="string" calcext:value-type="string">
            <text:p>86</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佳里稽徵所:轄區範圍:佳里區、麻豆區、學甲區、北門區、西港區、七股區、將軍區、安定區。地址:（722205）臺南市佳里區忠孝路125號3-4樓。電話:06-7230284。傳真:06-7230424。</text:p>
          </table:table-cell>
        </table:table-row>
        <table:table-row table:style-name="ro1">
          <table:table-cell table:style-name="ce1" office:value-type="string" calcext:value-type="string">
            <text:p>87</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臺南分局:轄區範圍:東區、南區、北區、中西區、安平區。地址:（704301）臺南市北區富北街7號1-5樓。電話:06-2220961。傳真:06-2220964。</text:p>
          </table:table-cell>
        </table:table-row>
        <table:table-row table:style-name="ro1">
          <table:table-cell table:style-name="ce1" office:value-type="string" calcext:value-type="string">
            <text:p>88</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安南稽徵所:轄區範圍:安南區。地址:（709042）臺南市安南區安中路2段300號6-7樓。電話:06-2467780。傳真:06-2467786。</text:p>
          </table:table-cell>
        </table:table-row>
        <table:table-row table:style-name="ro1">
          <table:table-cell table:style-name="ce1" office:value-type="string" calcext:value-type="string">
            <text:p>89</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屏東分局:轄區範圍:屏東市、九如鄉、里港鄉、高樹鄉、鹽埔鄉、長治鄉、麟洛鄉、萬丹鄉、瑪家鄉、三地門鄉、霧台鄉。地址:(900206）屏東縣屏東市北興街55號。電話:08-7311166。傳真:08-7381133。</text:p>
          </table:table-cell>
        </table:table-row>
        <table:table-row table:style-name="ro1">
          <table:table-cell table:style-name="ce1" office:value-type="string" calcext:value-type="string">
            <text:p>90</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東港稽徵所:轄區範圍:東港鎮、新園鄉、崁頂鄉、南州鄉、琉球鄉、林邊鄉、佳冬鄉。地址:（928002）屏東縣東港鎮新生二路16號2樓。電話:08-8330132。傳真:08-8330157。</text:p>
          </table:table-cell>
        </table:table-row>
        <table:table-row table:style-name="ro1">
          <table:table-cell table:style-name="ce1" office:value-type="string" calcext:value-type="string">
            <text:p>91</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潮州稽徵所:轄區範圍:潮州鎮、內埔鄉、竹田鄉、萬巒鄉、新埤鄉、枋寮鄉、來義鄉、泰武鄉、春日鄉。地址:（920003）屏東縣潮州鎮永康街66號。電話:08-7899871。傳真:08-7899876。</text:p>
          </table:table-cell>
        </table:table-row>
        <table:table-row table:style-name="ro1">
          <table:table-cell table:style-name="ce1" office:value-type="string" calcext:value-type="string">
            <text:p>92</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恆春稽徵所:轄區範圍:恆春鎮、車城鄉、枋山鄉、滿州鄉、牡丹鄉、獅子鄉。地址:（946202）屏東縣恆春鎮南門路98號2樓。電話:08-8892484。傳真:08-8892472。</text:p>
          </table:table-cell>
        </table:table-row>
        <table:table-row table:style-name="ro1">
          <table:table-cell table:style-name="ce1" office:value-type="string" calcext:value-type="string">
            <text:p>93</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臺東分局:轄區範圍:臺東市、卑南鄉、鹿野鄉、延平鄉、關山鎮、海端鄉、池上鄉、東河鄉、成功鎮、長濱鄉、太麻里鄉、金峰鄉、大武鄉、達仁鄉、蘭嶼鄉、綠島鄉。地址:(950207）臺東市中山路1號。電話:089-360001。傳真:089-360013。</text:p>
          </table:table-cell>
        </table:table-row>
        <table:table-row table:style-name="ro1">
          <table:table-cell table:style-name="ce1" office:value-type="string" calcext:value-type="string">
            <text:p>94</text:p>
          </table:table-cell>
          <table:table-cell table:style-name="ce1" office:value-type="string" calcext:value-type="string">
            <text:p>財政部南區國稅局通訊錄</text:p>
          </table:table-cell>
          <table:table-cell table:style-name="ce1" office:value-type="string" calcext:value-type="string">
            <text:p>本局暨所屬各分局、稽徵所地址、電話、服務地區一覽表</text:p>
          </table:table-cell>
          <table:table-cell table:style-name="ce1" office:value-type="string" calcext:value-type="string">
            <text:p>澎湖分局:轄區範圍:馬公市、湖西鄉、白沙鄉、西嶼鄉、七美鄉、望安鄉。地址:（880009）澎湖縣馬公市西文里新店路261號。電話:06-9262340。傳真:06-9262347。</text:p>
          </table:table-cell>
        </table:table-row>
        <table:table-row table:style-name="ro1">
          <table:table-cell table:style-name="ce1" office:value-type="string" calcext:value-type="string">
            <text:p>95</text:p>
          </table:table-cell>
          <table:table-cell table:style-name="ce1" table:number-columns-repeated="2" office:value-type="string" calcext:value-type="string">
            <text:p>結語</text:p>
          </table:table-cell>
          <table:table-cell table:style-name="ce1" office:value-type="string" calcext:value-type="string">
            <text:p>對於我們所提供的服務，您有沒有希望我們改進或加強的地方？請儘快告訴我們，我們會虛心檢討，勇於改進，我們將在您的支持與肯定下，竭心盡力、質量並重的積極推展各項便民服務措施，這份用心，希望能滿足您的期望，也期望您能不吝賜教，讓我們不斷的進步、進步、再進步。</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4T02:35:03+08:00</meta:creation-date>
    <dc:date>2024-03-04T02:35:03+08:00</dc:date>
  </office:meta>
</office:document-meta>
</file>