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.0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4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7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.3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.12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1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67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53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.3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1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1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2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1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.6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.2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67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1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11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.67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29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34:02+08:00</meta:creation-date>
    <dc:date>2024-04-19T21:34:02+08:00</dc:date>
  </office:meta>
</office:document-meta>
</file>