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年度</text:p>
          </table:table-cell>
          <table:table-cell table:style-name="ce1" office:value-type="string" calcext:value-type="string">
            <text:p>福利類別</text:p>
          </table:table-cell>
          <table:table-cell table:style-name="ce1" office:value-type="string" calcext:value-type="string">
            <text:p>項目</text:p>
          </table:table-cell>
          <table:table-cell table:style-name="ce1" office:value-type="string" calcext:value-type="string">
            <text:p>預算數(含追加調整)</text:p>
          </table:table-cell>
          <table:table-cell table:style-name="ce1" office:value-type="string" calcext:value-type="string">
            <text:p>執行數</text:p>
          </table:table-cell>
          <table:table-cell table:style-name="ce1" office:value-type="string" calcext:value-type="string">
            <text:p>執行率</text:p>
          </table:table-cell>
          <table:table-cell table:style-name="ce1" office:value-type="string" calcext:value-type="string">
            <text:p>執行成果說明</text:p>
          </table:table-cell>
          <table:table-cell table:style-name="ce1" office:value-type="string" calcext:value-type="string">
            <text:p>所屬單位</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長期照顧十年計畫-專業到宅評估實施計畫</text:p>
          </table:table-cell>
          <table:table-cell table:style-name="ce1" office:value-type="string" calcext:value-type="string">
            <text:p>1540000</text:p>
          </table:table-cell>
          <table:table-cell table:style-name="ce1" office:value-type="string" calcext:value-type="string">
            <text:p>1468591</text:p>
          </table:table-cell>
          <table:table-cell table:style-name="ce1" office:value-type="string" calcext:value-type="string">
            <text:p>95.40%</text:p>
          </table:table-cell>
          <table:table-cell table:style-name="ce1" office:value-type="string" calcext:value-type="string">
            <text:p>協助民眾申請長照輔具及居家無障礙環境改善服務，受益人數共計6,708人、受益人次1萬3,901人次。 </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公立及財團法人老人福利機構端午節加菜金</text:p>
          </table:table-cell>
          <table:table-cell table:style-name="ce1" table:number-columns-repeated="2" office:value-type="string" calcext:value-type="string">
            <text:p>230000</text:p>
          </table:table-cell>
          <table:table-cell table:style-name="ce1" office:value-type="string" calcext:value-type="string">
            <text:p>100.00%</text:p>
          </table:table-cell>
          <table:table-cell table:style-name="ce1" office:value-type="string" calcext:value-type="string">
            <text:p>本案共補助11家機構，計受益2,250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補助日間照顧中心開辦費、充實設施設備費及修繕費等</text:p>
          </table:table-cell>
          <table:table-cell table:style-name="ce1" table:number-columns-repeated="2" office:value-type="string" calcext:value-type="string">
            <text:p>12000000</text:p>
          </table:table-cell>
          <table:table-cell table:style-name="ce1" office:value-type="string" calcext:value-type="string">
            <text:p>100.00%</text:p>
          </table:table-cell>
          <table:table-cell table:style-name="ce1" office:value-type="string" calcext:value-type="string">
            <text:p>本案共核定5家日間照顧中心開辦費，皆已核發籌設許可，預計未來服務人數可達190人 。</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多元沐浴服務</text:p>
          </table:table-cell>
          <table:table-cell table:style-name="ce1" office:value-type="string" calcext:value-type="string">
            <text:p>250000</text:p>
          </table:table-cell>
          <table:table-cell table:style-name="ce1" office:value-type="string" calcext:value-type="string">
            <text:p>237208</text:p>
          </table:table-cell>
          <table:table-cell table:style-name="ce1" office:value-type="string" calcext:value-type="string">
            <text:p>94.90%</text:p>
          </table:table-cell>
          <table:table-cell table:style-name="ce1" office:value-type="string" calcext:value-type="string">
            <text:p>本案共服務1,268人，計3,725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定點乾燥服務</text:p>
          </table:table-cell>
          <table:table-cell table:style-name="ce1" office:value-type="string" calcext:value-type="string">
            <text:p>750000</text:p>
          </table:table-cell>
          <table:table-cell table:style-name="ce1" office:value-type="string" calcext:value-type="string">
            <text:p>715945</text:p>
          </table:table-cell>
          <table:table-cell table:style-name="ce1" office:value-type="string" calcext:value-type="string">
            <text:p>95.50%</text:p>
          </table:table-cell>
          <table:table-cell table:style-name="ce1" office:value-type="string" calcext:value-type="string">
            <text:p>本案共服務365人。</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急性失能老人整合資源運用之家庭照顧服務需求計畫</text:p>
          </table:table-cell>
          <table:table-cell table:style-name="ce1" office:value-type="string" calcext:value-type="string">
            <text:p>2530000</text:p>
          </table:table-cell>
          <table:table-cell table:style-name="ce1" office:value-type="string" calcext:value-type="string">
            <text:p>2470078</text:p>
          </table:table-cell>
          <table:table-cell table:style-name="ce1" office:value-type="string" calcext:value-type="string">
            <text:p>97.60%</text:p>
          </table:table-cell>
          <table:table-cell table:style-name="ce1" office:value-type="string" calcext:value-type="string">
            <text:p>本案已完成評估1,392位，銜接服務到位1,195位。</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長照專屬祕書服務即時通Call Center專案</text:p>
          </table:table-cell>
          <table:table-cell table:style-name="ce1" office:value-type="string" calcext:value-type="string">
            <text:p>2000000</text:p>
          </table:table-cell>
          <table:table-cell table:style-name="ce1" office:value-type="string" calcext:value-type="string">
            <text:p>1990346</text:p>
          </table:table-cell>
          <table:table-cell table:style-name="ce1" office:value-type="string" calcext:value-type="string">
            <text:p>99.50%</text:p>
          </table:table-cell>
          <table:table-cell table:style-name="ce1" office:value-type="string" calcext:value-type="string">
            <text:p>110年度聘3位長照專屬祕書，設立單一窗口(04?7278503)，全程服務民眾並及時提供最需要的長照服務，110年度共服務4萬3,113人次，電話及傳真申請長照1萬2,532人。</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長照2.0服務品質監控輔導計畫</text:p>
          </table:table-cell>
          <table:table-cell table:style-name="ce1" office:value-type="string" calcext:value-type="string">
            <text:p>2180000</text:p>
          </table:table-cell>
          <table:table-cell table:style-name="ce1" office:value-type="string" calcext:value-type="string">
            <text:p>2090930</text:p>
          </table:table-cell>
          <table:table-cell table:style-name="ce1" office:value-type="string" calcext:value-type="string">
            <text:p>95.90%</text:p>
          </table:table-cell>
          <table:table-cell table:style-name="ce1" office:value-type="string" calcext:value-type="string">
            <text:p>本計畫為膺續輔導本縣52家長照機構，110年度共計受益2,404人。</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身心障礙鑑定服務計畫</text:p>
          </table:table-cell>
          <table:table-cell table:style-name="ce1" table:number-columns-repeated="2" office:value-type="string" calcext:value-type="string">
            <text:p>3000000</text:p>
          </table:table-cell>
          <table:table-cell table:style-name="ce1" office:value-type="string" calcext:value-type="string">
            <text:p>100.00%</text:p>
          </table:table-cell>
          <table:table-cell table:style-name="ce1" office:value-type="string" calcext:value-type="string">
            <text:p>110年度共鑑定2,149人次。 </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失能者暨身心障礙者送餐服務</text:p>
          </table:table-cell>
          <table:table-cell table:style-name="ce1" office:value-type="string" calcext:value-type="string">
            <text:p>1200000</text:p>
          </table:table-cell>
          <table:table-cell table:style-name="ce1" office:value-type="string" calcext:value-type="string">
            <text:p>1165273</text:p>
          </table:table-cell>
          <table:table-cell table:style-name="ce1" office:value-type="string" calcext:value-type="string">
            <text:p>97.10%</text:p>
          </table:table-cell>
          <table:table-cell table:style-name="ce1" office:value-type="string" calcext:value-type="string">
            <text:p>110年共補助583人次及辦理10場次營養餐飲志工在職教育訓練。</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特定失能需求者服務計畫</text:p>
          </table:table-cell>
          <table:table-cell table:style-name="ce1" office:value-type="string" calcext:value-type="string">
            <text:p>9000000</text:p>
          </table:table-cell>
          <table:table-cell table:style-name="ce1" office:value-type="string" calcext:value-type="string">
            <text:p>8571302</text:p>
          </table:table-cell>
          <table:table-cell table:style-name="ce1" office:value-type="string" calcext:value-type="string">
            <text:p>95.20%</text:p>
          </table:table-cell>
          <table:table-cell table:style-name="ce1" office:value-type="string" calcext:value-type="string">
            <text:p>110年度共計服務560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長照2.0送藥到府服務</text:p>
          </table:table-cell>
          <table:table-cell table:style-name="ce1" office:value-type="string" calcext:value-type="string">
            <text:p>1300000</text:p>
          </table:table-cell>
          <table:table-cell table:style-name="ce1" office:value-type="string" calcext:value-type="string">
            <text:p>1256065</text:p>
          </table:table-cell>
          <table:table-cell table:style-name="ce1" office:value-type="string" calcext:value-type="string">
            <text:p>96.60%</text:p>
          </table:table-cell>
          <table:table-cell table:style-name="ce1" office:value-type="string" calcext:value-type="string">
            <text:p>110年度有70家社區藥局及73位藥師加入送藥到府服務 ，服務825位個案，訪視及送藥服務2,604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長照失能老人末期社區安寧照顧服務計畫</text:p>
          </table:table-cell>
          <table:table-cell table:style-name="ce1" office:value-type="string" calcext:value-type="string">
            <text:p>2300000</text:p>
          </table:table-cell>
          <table:table-cell table:style-name="ce1" office:value-type="string" calcext:value-type="string">
            <text:p>2282461</text:p>
          </table:table-cell>
          <table:table-cell table:style-name="ce1" office:value-type="string" calcext:value-type="string">
            <text:p>99.20%</text:p>
          </table:table-cell>
          <table:table-cell table:style-name="ce1" office:value-type="string" calcext:value-type="string">
            <text:p>110年度共辦理3場次乙類安寧教育訓練計83人次、乙類安寧見習16人(醫師6人、護理師(10人)、南彰化居家醫療服務439人次、居家護理服務400人次、居家安寧照護服務51人次、安寧需求評估21人。</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弱勢中低收入慢性病患自我照護包補助計畫</text:p>
          </table:table-cell>
          <table:table-cell table:style-name="ce1" office:value-type="string" calcext:value-type="string">
            <text:p>500000</text:p>
          </table:table-cell>
          <table:table-cell table:style-name="ce1" office:value-type="string" calcext:value-type="string">
            <text:p>483219</text:p>
          </table:table-cell>
          <table:table-cell table:style-name="ce1" office:value-type="string" calcext:value-type="string">
            <text:p>96.60%</text:p>
          </table:table-cell>
          <table:table-cell table:style-name="ce1" office:value-type="string" calcext:value-type="string">
            <text:p>110年度補助血糖試紙費用72件次，金額11萬5,720元；護足鞋費用72件，金額18萬3,104元；另行政業務費18萬4,395元。</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長照C據點護眼服務計畫</text:p>
          </table:table-cell>
          <table:table-cell table:style-name="ce1" office:value-type="string" calcext:value-type="string">
            <text:p>1100000</text:p>
          </table:table-cell>
          <table:table-cell table:style-name="ce1" office:value-type="string" calcext:value-type="string">
            <text:p>1093879</text:p>
          </table:table-cell>
          <table:table-cell table:style-name="ce1" office:value-type="string" calcext:value-type="string">
            <text:p>99.40%</text:p>
          </table:table-cell>
          <table:table-cell table:style-name="ce1" office:value-type="string" calcext:value-type="string">
            <text:p>本案辦理視力檢查服務72場，服務1,775人。</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高齡長者健康照護計畫</text:p>
          </table:table-cell>
          <table:table-cell table:style-name="ce1" table:number-columns-repeated="2" office:value-type="string" calcext:value-type="string">
            <text:p>500000</text:p>
          </table:table-cell>
          <table:table-cell table:style-name="ce1" office:value-type="string" calcext:value-type="string">
            <text:p>100.00%</text:p>
          </table:table-cell>
          <table:table-cell table:style-name="ce1" office:value-type="string" calcext:value-type="string">
            <text:p>1、本案共有1,968人完成胸部X光篩檢服務，並依據疾病風險執行個別健康風險評估。2、在發現異常個案部分，依據中央機關指引，共通報確診6名結核病個案，目前於醫療機構追蹤治療中。</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社區不老健身房</text:p>
          </table:table-cell>
          <table:table-cell table:style-name="ce1" office:value-type="string" calcext:value-type="string">
            <text:p>3000000</text:p>
          </table:table-cell>
          <table:table-cell table:style-name="ce1" office:value-type="string" calcext:value-type="string">
            <text:p>2988999</text:p>
          </table:table-cell>
          <table:table-cell table:style-name="ce1" office:value-type="string" calcext:value-type="string">
            <text:p>99.60%</text:p>
          </table:table-cell>
          <table:table-cell table:style-name="ce1" office:value-type="string" calcext:value-type="string">
            <text:p>衛生所不老健身房目前已設置11所（埔心鄉、二水鄉、田中鎮、溪湖鎮、和美鎮、田尾鄉、花壇鄉、彰化南西北區、福興鄉、社頭鄉及溪州鄉），110年共計服務人次達4萬4,138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高齡者整合式健康篩檢暨沿海高空汙風險地區癌症篩檢獎勵計畫</text:p>
          </table:table-cell>
          <table:table-cell table:style-name="ce1" table:number-columns-repeated="2" office:value-type="string" calcext:value-type="string">
            <text:p>1500000</text:p>
          </table:table-cell>
          <table:table-cell table:style-name="ce1" office:value-type="string" calcext:value-type="string">
            <text:p>100.00%</text:p>
          </table:table-cell>
          <table:table-cell table:style-name="ce1" office:value-type="string" calcext:value-type="string">
            <text:p>於110年4月8日至5月11日辦理全縣各鄉鎮共8場整合式健康巡迴篩檢服務，總計服務666位長者。</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社區長者骨質密度篩檢巡迴服務計畫</text:p>
          </table:table-cell>
          <table:table-cell table:style-name="ce1" table:number-columns-repeated="2" office:value-type="string" calcext:value-type="string">
            <text:p>2000000</text:p>
          </table:table-cell>
          <table:table-cell table:style-name="ce1" office:value-type="string" calcext:value-type="string">
            <text:p>100.00%</text:p>
          </table:table-cell>
          <table:table-cell table:style-name="ce1" office:value-type="string" calcext:value-type="string">
            <text:p>1、長照C據點完成骨密篩檢計46個據點，89場次，服務1,094人次。2、社區據點、農會、老人會及村里辦公室已執行100場次，服務1,446人。</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中低收入戶老人生活津貼1.5倍以下機構安置</text:p>
          </table:table-cell>
          <table:table-cell table:style-name="ce1" table:number-columns-repeated="2" office:value-type="string" calcext:value-type="string">
            <text:p>5280000</text:p>
          </table:table-cell>
          <table:table-cell table:style-name="ce1" office:value-type="string" calcext:value-type="string">
            <text:p>100.00%</text:p>
          </table:table-cell>
          <table:table-cell table:style-name="ce1" office:value-type="string" calcext:value-type="string">
            <text:p>110年度中低收入戶生活津貼1.5倍以下老人機構安置，執行受益人數為164人、共計1,412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弱勢族群心理健康及精神病防治計畫</text:p>
          </table:table-cell>
          <table:table-cell table:style-name="ce1" office:value-type="string" calcext:value-type="string">
            <text:p>1360000</text:p>
          </table:table-cell>
          <table:table-cell table:style-name="ce1" office:value-type="string" calcext:value-type="string">
            <text:p>1359162</text:p>
          </table:table-cell>
          <table:table-cell table:style-name="ce1" office:value-type="string" calcext:value-type="string">
            <text:p>99.90%</text:p>
          </table:table-cell>
          <table:table-cell table:style-name="ce1" office:value-type="string" calcext:value-type="string">
            <text:p>本案已服務49人次憂鬱長者、自殺意念個案關懷訪視服務36案、精神疾病嚴重病人關懷訪視服務14人次。</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整建長照衛福據點及住宿式長照機構新建工程等6案</text:p>
          </table:table-cell>
          <table:table-cell table:style-name="ce1" table:number-columns-repeated="2" office:value-type="string" calcext:value-type="string">
            <text:p>133563000</text:p>
          </table:table-cell>
          <table:table-cell table:style-name="ce1" office:value-type="string" calcext:value-type="string">
            <text:p>100.00%</text:p>
          </table:table-cell>
          <table:table-cell table:style-name="ce1" office:value-type="string" calcext:value-type="string">
            <text:p>1、本案因工程尚未完工辦理經費保留1億3,356萬3,000元。2、本案包含鹿港、竹塘、大城、芳苑、埤頭及田中等6案，其中鹿港已完成搬遷作業；竹塘、大城及芳苑刻正工程施工中；埤頭刻正辦理規劃作業事宜；田中案目前辦理促參前置作業可行性評估，預計111年12月公告招商。</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一、衛生醫療保健福利</text:p>
          </table:table-cell>
          <table:table-cell table:style-name="ce1" office:value-type="string" calcext:value-type="string">
            <text:p>整建長照衛福據點-社頭鄉長照據點</text:p>
          </table:table-cell>
          <table:table-cell table:style-name="ce1" table:number-columns-repeated="2" office:value-type="string" calcext:value-type="string">
            <text:p>400000</text:p>
          </table:table-cell>
          <table:table-cell table:style-name="ce1" office:value-type="string" calcext:value-type="string">
            <text:p>100.00%</text:p>
          </table:table-cell>
          <table:table-cell table:style-name="ce1" office:value-type="string" calcext:value-type="string">
            <text:p>本案因工程尚未完工辦理經費保留40萬元。</text:p>
          </table:table-cell>
          <table:table-cell table:style-name="ce1" office:value-type="string" calcext:value-type="string">
            <text:p>衛生局</text:p>
          </table:table-cell>
        </table:table-row>
        <table:table-row table:style-name="ro1">
          <table:table-cell table:style-name="ce1" office:value-type="string" calcext:value-type="string">
            <text:p>110</text:p>
          </table:table-cell>
          <table:table-cell table:style-name="ce1" office:value-type="string" calcext:value-type="string">
            <text:p>二、勞工就業相關服務</text:p>
          </table:table-cell>
          <table:table-cell table:style-name="ce1" office:value-type="string" calcext:value-type="string">
            <text:p>弱勢職災勞工「行動律師」扶助計畫</text:p>
          </table:table-cell>
          <table:table-cell table:style-name="ce1" office:value-type="string" calcext:value-type="string">
            <text:p>210000</text:p>
          </table:table-cell>
          <table:table-cell table:style-name="ce1" office:value-type="string" calcext:value-type="string">
            <text:p>206708</text:p>
          </table:table-cell>
          <table:table-cell table:style-name="ce1" office:value-type="string" calcext:value-type="string">
            <text:p>98.40%</text:p>
          </table:table-cell>
          <table:table-cell table:style-name="ce1" office:value-type="string" calcext:value-type="string">
            <text:p>1、職災勞工及罹災家屬遭遇到重大職災事件後，心情及現況感到混亂，故提供職災勞工及罹災家屬立即性及便利性之行動律師到宅法律諮詢服務，110年共計服務23案。2、於彰太有線電視頻道、新彰數位有線電視頻道、新頻道有線電視頻道透過CF、圖卡及衛星字幕宣導週知；並製作雙面A4 DM及宣導品於活動場合進行宣導。</text:p>
          </table:table-cell>
          <table:table-cell table:style-name="ce1" office:value-type="string" calcext:value-type="string">
            <text:p>勞工處</text:p>
          </table:table-cell>
        </table:table-row>
        <table:table-row table:style-name="ro1">
          <table:table-cell table:style-name="ce1" office:value-type="string" calcext:value-type="string">
            <text:p>110</text:p>
          </table:table-cell>
          <table:table-cell table:style-name="ce1" office:value-type="string" calcext:value-type="string">
            <text:p>三、各項社會福利服務(一)身心障礙者福利</text:p>
          </table:table-cell>
          <table:table-cell table:style-name="ce1" office:value-type="string" calcext:value-type="string">
            <text:p>補助身心障礙福利服務相關建築物及內部設施設備充實及修繕費用</text:p>
          </table:table-cell>
          <table:table-cell table:style-name="ce1" office:value-type="string" calcext:value-type="string">
            <text:p>706000</text:p>
          </table:table-cell>
          <table:table-cell table:style-name="ce1" office:value-type="string" calcext:value-type="string">
            <text:p>217400</text:p>
          </table:table-cell>
          <table:table-cell table:style-name="ce1" office:value-type="string" calcext:value-type="string">
            <text:p>30.80%</text:p>
          </table:table-cell>
          <table:table-cell table:style-name="ce1" office:value-type="string" calcext:value-type="string">
            <text:p>補助社團法人彰化縣盲人福利協進會、社團法人彰化縣身心障礙者無障礙發展協會、社團法人彰化縣小兒麻痺關懷協會及財團法人台中市私立宏恩社會福利慈善基金會附設彰化縣私立喜願家園辦理充實或修繕設施設備共5案。</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補助及委託辦理身心障礙福利服務專業人員訓練及各項社會參與活動</text:p>
          </table:table-cell>
          <table:table-cell table:style-name="ce1" office:value-type="string" calcext:value-type="string">
            <text:p>7000000</text:p>
          </table:table-cell>
          <table:table-cell table:style-name="ce1" office:value-type="string" calcext:value-type="string">
            <text:p>4467120</text:p>
          </table:table-cell>
          <table:table-cell table:style-name="ce1" office:value-type="string" calcext:value-type="string">
            <text:p>63.80%</text:p>
          </table:table-cell>
          <table:table-cell table:style-name="ce1" office:value-type="string" calcext:value-type="string">
            <text:p>1、補助縣內25個民間團體機構辦理身心障礙者各項福利活動及研習課程等共計113案，受益人次約2萬3,160人次。2、公開招標委託辦理「110年度彰化縣國際身心障礙者日－優良教保員及生活服務員表揚活動」，受益人次約500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聘用專業人力辦理公益彩券盈餘業務</text:p>
          </table:table-cell>
          <table:table-cell table:style-name="ce1" office:value-type="string" calcext:value-type="string">
            <text:p>1848000</text:p>
          </table:table-cell>
          <table:table-cell table:style-name="ce1" office:value-type="string" calcext:value-type="string">
            <text:p>1845698</text:p>
          </table:table-cell>
          <table:table-cell table:style-name="ce1" office:value-type="string" calcext:value-type="string">
            <text:p>99.90%</text:p>
          </table:table-cell>
          <table:table-cell table:style-name="ce1" office:value-type="string" calcext:value-type="string">
            <text:p>1、委託社團法人彰化縣生命線協會聘用2名人力辦理公益彩券盈餘(含回饋金)及個案服務業務，於110年1月15日完成簽約，簽約金額127萬5,000元整，110年核銷總額計127萬5,000元。2、另本府於103年7月21日聘用1名臨時約僱人員辦理公益彩券盈餘之會計審核、預決算事務及報表等會計業務，其薪資、勞健保及加班費等人事費用110年度總支出57萬698元。</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公彩基金管理會計系統及特別收入基金綜計表系統功能擴充及維護</text:p>
          </table:table-cell>
          <table:table-cell table:style-name="ce1" office:value-type="string" calcext:value-type="string">
            <text:p>160000</text:p>
          </table:table-cell>
          <table:table-cell table:style-name="ce1" office:value-type="string" calcext:value-type="string">
            <text:p>158000</text:p>
          </table:table-cell>
          <table:table-cell table:style-name="ce1" office:value-type="string" calcext:value-type="string">
            <text:p>98.80%</text:p>
          </table:table-cell>
          <table:table-cell table:style-name="ce1" office:value-type="string" calcext:value-type="string">
            <text:p>110年度因開始使用中央開發之基金會計系統(SBA)，由國興資訊股份有限公司辦理資料嫁接及轉移，總支出9萬8,000元；另整合公益彩券盈餘分配基金管理系統及其他特別收入基金系統之相關會計綜計表，由力歐科技股份有限公司建置本府特別收入基金綜計表系統及其維護，總支出6萬元。</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社會福利業務人員超時加班費</text:p>
          </table:table-cell>
          <table:table-cell table:style-name="ce1" office:value-type="string" calcext:value-type="string">
            <text:p>1000000</text:p>
          </table:table-cell>
          <table:table-cell table:style-name="ce1" office:value-type="string" calcext:value-type="string">
            <text:p>932320</text:p>
          </table:table-cell>
          <table:table-cell table:style-name="ce1" office:value-type="string" calcext:value-type="string">
            <text:p>93.20%</text:p>
          </table:table-cell>
          <table:table-cell table:style-name="ce1" office:value-type="string" calcext:value-type="string">
            <text:p>本案撥付社會福利業務人員超時加班費，受益人數約269人。</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福利服務中心相關業務及設備費用</text:p>
          </table:table-cell>
          <table:table-cell table:style-name="ce1" office:value-type="string" calcext:value-type="string">
            <text:p>3000000</text:p>
          </table:table-cell>
          <table:table-cell table:style-name="ce1" office:value-type="string" calcext:value-type="string">
            <text:p>2998043</text:p>
          </table:table-cell>
          <table:table-cell table:style-name="ce1" office:value-type="string" calcext:value-type="string">
            <text:p>99.90%</text:p>
          </table:table-cell>
          <table:table-cell table:style-name="ce1" office:value-type="string" calcext:value-type="string">
            <text:p>1、為提供本縣身心障礙者無障礙生活環境空間與各項福利服務，保障身心障礙者合法權益及生活，以協助身心障礙者發揮其潛在能力及生命價值，保障其公平參與社會生活之機會，結合民間及社區資源辦理身心障礙各項服務。2、本棟建築包含身心障礙福利服務諮詢、 復康巴士營運管理中心、兒童發展通報轉介中心、 田尾輔具資源中心、身心障礙者福利與服務需求評估工作、 身心障礙者手語翻譯服務、南區身心障礙者生涯轉銜暨ICF個案管理服務中心、 身心障礙者社區樂活補給站、 行為輔導服務中心、身心障礙者社區日間作業設施服務、實習作業坊與各項講座活動等。3、實際受益共計1萬2,206人次，身障中心活動講座875人次，停車證辦理1,636人次，牌照稅減免代收件案23次，其他諮詢項目2,088人次，無障礙輪椅體驗場49人次，空間借用7,535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田尾身心障礙者教養家園</text:p>
          </table:table-cell>
          <table:table-cell table:style-name="ce1" table:number-columns-repeated="2" office:value-type="string" calcext:value-type="string">
            <text:p>5800000</text:p>
          </table:table-cell>
          <table:table-cell table:style-name="ce1" office:value-type="string" calcext:value-type="string">
            <text:p>100.00%</text:p>
          </table:table-cell>
          <table:table-cell table:style-name="ce1" office:value-type="string" calcext:value-type="string">
            <text:p>1、委託財團法人彰化縣私立慈恩社會福利慈善事業基金會辦理「彰化縣田尾身心障礙者教養家園」，提供「全日型住宿生活照顧」之專業服務，提供身心障礙者長期性、持續性生活照顧、訓練與社會活動參與等相關服務，且負彰化縣田尾身心障礙者教養家園設施設備之運用、管理及維護之責。2、家園可服務人數上限為96名(94名+2名緊急安置床位)，110年底家園服務人數為95人。</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臨時及短期照顧服務</text:p>
          </table:table-cell>
          <table:table-cell table:style-name="ce1" table:number-columns-repeated="2" office:value-type="string" calcext:value-type="string">
            <text:p>1172000</text:p>
          </table:table-cell>
          <table:table-cell table:style-name="ce1" office:value-type="string" calcext:value-type="string">
            <text:p>100.00%</text:p>
          </table:table-cell>
          <table:table-cell table:style-name="ce1" office:value-type="string" calcext:value-type="string">
            <text:p>委託財團法人基督教瑪喜樂社會福利基金會辦理「110年度彰化縣身心障礙者照顧服務到宅臨托計畫」，簽約金額117萬2,000元，110年服務人數36人(男23人、女13人) ，服務人次計393人次(男232人次、女161人次)，總服務時數共計2,460小時。</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手語翻譯服務</text:p>
          </table:table-cell>
          <table:table-cell table:style-name="ce1" table:number-columns-repeated="2" office:value-type="string" calcext:value-type="string">
            <text:p>1873000</text:p>
          </table:table-cell>
          <table:table-cell table:style-name="ce1" office:value-type="string" calcext:value-type="string">
            <text:p>100.00%</text:p>
          </table:table-cell>
          <table:table-cell table:style-name="ce1" office:value-type="string" calcext:value-type="string">
            <text:p>110年度服務件數658件、計916小時，其中受服務聽語障者45,885人，總受益29萬7,817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同步聽打服務</text:p>
          </table:table-cell>
          <table:table-cell table:style-name="ce1" table:number-columns-repeated="2" office:value-type="string" calcext:value-type="string">
            <text:p>630000</text:p>
          </table:table-cell>
          <table:table-cell table:style-name="ce1" office:value-type="string" calcext:value-type="string">
            <text:p>100.00%</text:p>
          </table:table-cell>
          <table:table-cell table:style-name="ce1" office:value-type="string" calcext:value-type="string">
            <text:p>110年度服務件數58件、計181.5小時，其中受服務聽語障者194人、總受益2,351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行為輔導服務</text:p>
          </table:table-cell>
          <table:table-cell table:style-name="ce1" table:number-columns-repeated="2" office:value-type="string" calcext:value-type="string">
            <text:p>6120000</text:p>
          </table:table-cell>
          <table:table-cell table:style-name="ce1" office:value-type="string" calcext:value-type="string">
            <text:p>100.00%</text:p>
          </table:table-cell>
          <table:table-cell table:style-name="ce1" office:value-type="string" calcext:value-type="string">
            <text:p>1、服務人數102人(男生77人；女生25人)，服務人次5,102人次(男生3,877人次；女生1,225人次)，總服務時數共計1萬204小時。2、種子家長培訓課程辦理23場次，參與人次共計138人次。3、在職訓練課程辦理6場次，參與人次共計50人次。4、家長座談會議辦理145場次，參與人次共計388人次。5、輔導評估會議辦理63場次，參與人次共計161人次。6、個案研討及督導會議辦理165場次，參與人次共計426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0800免付費專線諮詢服務</text:p>
          </table:table-cell>
          <table:table-cell table:style-name="ce1" table:number-columns-repeated="2" office:value-type="string" calcext:value-type="string">
            <text:p>450000</text:p>
          </table:table-cell>
          <table:table-cell table:style-name="ce1" office:value-type="string" calcext:value-type="string">
            <text:p>100.00%</text:p>
          </table:table-cell>
          <table:table-cell table:style-name="ce1" office:value-type="string" calcext:value-type="string">
            <text:p>1、提供民眾身心障礙者及其家屬電話諮詢服務1,284人次。2、提供本縣各機關及社會福利團體電話諮詢服務1,604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礙者復康巴士交通服務</text:p>
          </table:table-cell>
          <table:table-cell table:style-name="ce1" office:value-type="string" calcext:value-type="string">
            <text:p>50300000</text:p>
          </table:table-cell>
          <table:table-cell table:style-name="ce1" office:value-type="string" calcext:value-type="string">
            <text:p>49800000</text:p>
          </table:table-cell>
          <table:table-cell table:style-name="ce1" office:value-type="string" calcext:value-type="string">
            <text:p>99.00%</text:p>
          </table:table-cell>
          <table:table-cell table:style-name="ce1" office:value-type="string" calcext:value-type="string">
            <text:p>1、110年度復康巴士服務趟次計10萬5,462趟次，服務人次計18萬8,577人次。2、小型復康巴士交通服務由社團法人彰化縣脊髓損傷重建協會、財團法人彰化縣私立慈恩社會福利慈善基金會、社團法人彰化縣笑瞇瞇關懷協會及社團法人彰化縣喜樂小兒麻痺關懷協會承接。3、大型復康巴士交通服務由財團法人彰化縣基督教瑪喜樂社會福利基金會及社團法人彰化縣喜樂小兒麻痺關懷協會承接。</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團體培力計畫</text:p>
          </table:table-cell>
          <table:table-cell table:style-name="ce1" office:value-type="string" calcext:value-type="string">
            <text:p>6358000</text:p>
          </table:table-cell>
          <table:table-cell table:style-name="ce1" office:value-type="string" calcext:value-type="string">
            <text:p>5158000</text:p>
          </table:table-cell>
          <table:table-cell table:style-name="ce1" office:value-type="string" calcext:value-type="string">
            <text:p>81.10%</text:p>
          </table:table-cell>
          <table:table-cell table:style-name="ce1" office:value-type="string" calcext:value-type="string">
            <text:p>1、為培植身心障礙團體擬訂會務發展方向及重點，並有效規劃及推動各項身心障礙福利方案，以促進身心障礙者對於社會福利服務取得之可及性與便利性，補助本縣11家身心障礙團體培力計畫費每年37萬8,000元，計415萬8,000元。2、頒發5家身心障礙社團複評獎勵金，等第皆為乙等20萬元，計100萬元。</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弱勢身心障礙假牙補助</text:p>
          </table:table-cell>
          <table:table-cell table:style-name="ce1" office:value-type="string" calcext:value-type="string">
            <text:p>3000000</text:p>
          </table:table-cell>
          <table:table-cell table:style-name="ce1" office:value-type="string" calcext:value-type="string">
            <text:p>2472000</text:p>
          </table:table-cell>
          <table:table-cell table:style-name="ce1" office:value-type="string" calcext:value-type="string">
            <text:p>82.40%</text:p>
          </table:table-cell>
          <table:table-cell table:style-name="ce1" office:value-type="string" calcext:value-type="string">
            <text:p>110年度共計為115人次受惠。</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需求評估新制工作</text:p>
          </table:table-cell>
          <table:table-cell table:style-name="ce1" table:number-columns-repeated="2" office:value-type="string" calcext:value-type="string">
            <text:p>4530000</text:p>
          </table:table-cell>
          <table:table-cell table:style-name="ce1" office:value-type="string" calcext:value-type="string">
            <text:p>100.00%</text:p>
          </table:table-cell>
          <table:table-cell table:style-name="ce1" office:value-type="string" calcext:value-type="string">
            <text:p>1、委託社團法彰化縣喜樂小兒麻痺關懷協會協助辦理本縣身心障礙者需求評估工作相關業務，案內聘用1名社工督導員及6名需求評估員，充實本縣身心障礙需求評估專業人力，協助辦理本縣身心障礙者需求評估工作相關業務。2、110年計完成10,024案次福利確認及需求評估1,103案次，轉介他縣市23案，辦理業務聯繫會議3次，辦理宣導活動計5場次，受益人數119人，辦理外聘督導2場次，參與人數34人次，辦理個案研討2場次，參與人數37人次，辦理教育訓練6場次，參與人數118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社區式照顧服務</text:p>
          </table:table-cell>
          <table:table-cell table:style-name="ce1" office:value-type="string" calcext:value-type="string">
            <text:p>15737000</text:p>
          </table:table-cell>
          <table:table-cell table:style-name="ce1" office:value-type="string" calcext:value-type="string">
            <text:p>15070146</text:p>
          </table:table-cell>
          <table:table-cell table:style-name="ce1" office:value-type="string" calcext:value-type="string">
            <text:p>95.80%</text:p>
          </table:table-cell>
          <table:table-cell table:style-name="ce1" office:value-type="string" calcext:value-type="string">
            <text:p>1、辦理社區日間作業設施服務(15處)：(1)提供15歲以上無法進入庇護工場之身心障礙者於週一至週五，以作業活動為主，自立生活及休閒文康為輔之服務。(2)委辦及補助14個單位辦理，分別為喜樂小兒麻痺關懷協會-芳苑、自閉症肯納家長協會-秀水、蕪菁愛家園關懷協會-永靖、康復之友協會-彰化市、小嶺頂愛啟兒關懷協會-員林、聖母聖心啟智中心-鹿港、瑪喜樂社會福利基金會-田尾、慈恩社會福利慈善事業基金會-二林、家樂福人文生活關懷協進會-員林、台灣共創技藝發展協會-員林、心語慢飛天使關懷協會-社頭、慈愛教養院-彰化市、愛吾礙慢飛天使關懷協會-員林、樂說多元專業服務發展協會-彰化市。(3)服務成果：110年服務193位身心障礙者(男性120人、女性73人)，總受益4萬376人次(男性2萬4,535人次、女性1萬5,841人次)。2、辦理社區式日間照顧服務(7處)：(1)提供18歲以上身心障礙者，透過課程安排多元活動供選擇，增進生活自理能力、人際關係及社交技巧訓練、休閒生活、健康促進、社區適應等。(2)補助7個單位辦理，分別為家樂福人文生活關懷協進會-員林、啟智協進會-鹿港、伊甸社會福利基金會-北斗、心語慢飛天使關懷協會-社頭、聖智啟智中心-溪州、白玉功德會-員林、樂說多元專業服務發展協會-彰化市。(3)服務成果：110年服務52位身心障礙者(男性31人、女性21人)，總受益7,446人次(男性4,030人次、女性3,416人次)。3、辦理社區居住服務(6處)：(1)提供18歲以上且經需求評估有居住社區需求之本縣身心障礙者，居住於社區之服務，由專業人員提供日常生活活動支持、居住環境規劃、健康管理協助、社會支持、休閒生活、社區參與、日間服務資源連結、權益維護及其他與社區居住相關之服務。(2)補助3個單位辦理，分別為慈愛殘障教養院-彰化市、瑪喜樂社會福利基金會-二林、家樂福人文生活關懷協進會-員林。(3)服務成果：110年服務34位身心障礙者(男性17人、女性17人)，總受益392人次(男性205人次、女性187人次)。4、身心障礙者家庭托顧(12處)：(1)提供身體及生活安全照顧服務，針對家庭托顧員及社工在職訓練導共計辦理88小時，並辦理團體督導18場次以維護服務品質。(2)補助3個單位辦理，分別為家樂福人文生活關懷協進會6個據點、青山社會福利慈善事業基金會5個據點及白玉功德會1個據點。(3)服務成果：110年服務個案數共29案，計5,885人次受惠。5、新設據點專家巡迴輔導：為培力新設據點之服務提供單位能量，對於新設據點，聘請1名專家學者進行實地輔導，促進其照顧服務品質及保障身心障礙者權益，110年共輔導3個新據點。</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監護及輔助宣告補助暨監護權訪視調查</text:p>
          </table:table-cell>
          <table:table-cell table:style-name="ce1" office:value-type="string" calcext:value-type="string">
            <text:p>200000</text:p>
          </table:table-cell>
          <table:table-cell table:style-name="ce1" office:value-type="string" calcext:value-type="string">
            <text:p>179250</text:p>
          </table:table-cell>
          <table:table-cell table:style-name="ce1" office:value-type="string" calcext:value-type="string">
            <text:p>89.60%</text:p>
          </table:table-cell>
          <table:table-cell table:style-name="ce1" office:value-type="string" calcext:value-type="string">
            <text:p>1、透過補助監護或輔助宣告之醫療鑑定費，減輕經濟弱勢身心障礙者之負擔，以保障其權益，提升生活品質，110年度共計補助21人。2、依民法第1111-2條，法院為前項選定及指定前，得命主管機關或社會福利機構進行訪視，提出調查報告及建議，110年度共計訪視調查7人。</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心智障礙者雙老家庭支持整合服務計畫</text:p>
          </table:table-cell>
          <table:table-cell table:style-name="ce1" table:number-columns-repeated="2" office:value-type="string" calcext:value-type="string">
            <text:p>504000</text:p>
          </table:table-cell>
          <table:table-cell table:style-name="ce1" office:value-type="string" calcext:value-type="string">
            <text:p>100.00%</text:p>
          </table:table-cell>
          <table:table-cell table:style-name="ce1" office:value-type="string" calcext:value-type="string">
            <text:p>1、電話初篩：共進行1,652戶電話初篩，受益人數為男性948人、女性704人，受益人數共1,652人。(含ICF電篩量)。2、家庭訪視評估：共進行220戶家庭訪視，總受益人數共443人(男性208人、女性235人)(此受益人數包含身心障礙者及主要照顧者)。3、家庭個案管理：新增開案69戶(其中包含2戶高需求、67戶中需求)、舊案83戶(其中包含2戶高需求、81戶中需求)，總服務量共計152戶；另本年度結案共計95戶。提供案家家電訪等服務總受益人次共2,511人次(男性1,261人次、女性1,250人次)。4、家屬支持團體：共辦理3個團體、24場次家屬支持團體，總受益人次共236人次(男性34人次、女性202人次)。5、主題式講座：共辦理10場次，總受益人次共263人次(男性108人次、女性155人次)。6、專家到宅服務：共執行105小時之服務，總受益人次共55人次(男性40人次、女性 65人次)。7、業務聯繫會議：定期與縣府招開會議，並邀請專家學者一同與會，共辦理4場次，總參與人次共32人次(男性1人次、女性31人次)。8、外聘督導會議：辦理8場次，總參與人次共26人次(女性26人次)。9、業務宣導：共辦理22場次，受益人次共1,223人次(男性456人次、女性767人次)。10.資源拜訪：今年度共拜訪17個資源網絡單位。</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輔具資源中心服務計畫</text:p>
          </table:table-cell>
          <table:table-cell table:style-name="ce1" table:number-columns-repeated="2" office:value-type="string" calcext:value-type="string">
            <text:p>8400000</text:p>
          </table:table-cell>
          <table:table-cell table:style-name="ce1" office:value-type="string" calcext:value-type="string">
            <text:p>100.00%</text:p>
          </table:table-cell>
          <table:table-cell table:style-name="ce1" office:value-type="string" calcext:value-type="string">
            <text:p>1、110年度輔具服務總受益人次為3萬6,536人次。2、輔具諮詢計19,092人次，協助申請輔具補助計1,710人次，輔具評估計3,245人次，檢核使用及訓練追蹤計391人次，輔具維修計2,454件次，回收輔具之維修計472件次，二手輔具回收再利用計3,478人次。3、接待參訪計43場次(1,029人次)，教育訓練計33場次(794人次)，宣導活動計73場次(3,871人次)，巡迴地點服務計118場次(872人次)，本府輔導查核3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心靈「宅急便」服務計畫</text:p>
          </table:table-cell>
          <table:table-cell table:style-name="ce1" table:number-columns-repeated="2" office:value-type="string" calcext:value-type="string">
            <text:p>765000</text:p>
          </table:table-cell>
          <table:table-cell table:style-name="ce1" office:value-type="string" calcext:value-type="string">
            <text:p>100.00%</text:p>
          </table:table-cell>
          <table:table-cell table:style-name="ce1" office:value-type="string" calcext:value-type="string">
            <text:p>提供心理諮商服務人數共計37人，服務人次共計320人次(含個別諮商220人次、親子輔導61人次、家族輔導14人次、團體治療25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日間照顧及住宿式照顧費用補助</text:p>
          </table:table-cell>
          <table:table-cell table:style-name="ce1" table:number-columns-repeated="2" office:value-type="string" calcext:value-type="string">
            <text:p>63360000</text:p>
          </table:table-cell>
          <table:table-cell table:style-name="ce1" office:value-type="string" calcext:value-type="string">
            <text:p>100.00%</text:p>
          </table:table-cell>
          <table:table-cell table:style-name="ce1" office:value-type="string" calcext:value-type="string">
            <text:p>110年度與98家機構簽約辦理日間照顧及住宿式照顧費用補助，按月撥付補助款，110年度總計補助3萬612人次(男1,574人計1萬8,888人次，女977人計1萬1,724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主動關懷服務方案計畫</text:p>
          </table:table-cell>
          <table:table-cell table:style-name="ce1" office:value-type="string" calcext:value-type="string">
            <text:p>136000</text:p>
          </table:table-cell>
          <table:table-cell table:style-name="ce1" office:value-type="string" calcext:value-type="string">
            <text:p>135920</text:p>
          </table:table-cell>
          <table:table-cell table:style-name="ce1" office:value-type="string" calcext:value-type="string">
            <text:p>99.90%</text:p>
          </table:table-cell>
          <table:table-cell table:style-name="ce1" office:value-type="string" calcext:value-type="string">
            <text:p>1、電話初篩服務：共進行2,093人電話初篩(男性1,314人、女性779人)。2、初次評估服務：共進行300人初次評估(男性187人、女性113人)，提供家訪、外訪、電訪、陪同、代辦、函件、轉介、物資提供及其他等服務項目受益人次共計4,037人次(男性2,508人次、女性1,529人次)。3、開案服務情形：共開案服務205人(男性132人、女性73人)，提供家訪、外訪、電訪、陪同、代辦、函件、轉介、物資提供及其他等服務項目受益人次共計3,459人次(男性2,150人次、女性1,309人次)。4、個別化服務情形：提供個別化服務共98人(男性61人、女性37人)，提供視障按摩、行動咖啡車(心理諮商)、居家復健/護理教學、家務整理教學、圓夢計畫及其他等服務項目受益人次共計231人次(男性109人次、女性122人次)。5、獨居身障者列冊情形：獨居身障者列冊共416人(男性281人、女性135人)，共開案服務56人(男性41人、女性15人)。6、團體方案活動：共辦理5場次，參與人次共計56人次(男性16人次、女性40人次)。7、外聘督導會議：共辦理10場次，參與人次共計52人次(男性8人次、女性44人次)。8、業務聯繫會議：共辦理2場次，參與人次共計18人次(男性2人次、女性16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家庭照顧者支持服務</text:p>
          </table:table-cell>
          <table:table-cell table:style-name="ce1" table:number-columns-repeated="2" office:value-type="string" calcext:value-type="string">
            <text:p>483000</text:p>
          </table:table-cell>
          <table:table-cell table:style-name="ce1" office:value-type="string" calcext:value-type="string">
            <text:p>100.00%</text:p>
          </table:table-cell>
          <table:table-cell table:style-name="ce1" office:value-type="string" calcext:value-type="string">
            <text:p>1、個案管理：新開案36人(男性4人、女性32人)、舊案在案65人(男性10人、女性55人)、共結案31人(男性4人、女性27人)，提供家電訪服務受益人次共1,773人次(男性265人次、女性1,508人次)。2、家屬支持團體：共辦理4個團體、32場次家屬支持團體，總受益人次共297人次(男性63人次、女性234人次)。3、照顧技巧指導課程：共辦理25場次，總受益人次共728人次(男性116人次、女性612人次)。4、休閒紓壓活動：共辦理29場次，總受益人次共741人次(男性140人次、女性601人次)。5、心理協談服務：共提供24人/執行162小時，總受益人次共162人次(男性9人次、女性153人次)。6、專家到宅服務：共提供29人/執行160小時，總受益人次共135人次(男性14人次、女性121人次)。7、臨時性照顧服務：共執行295小時之服務，總受益人次共124人次(男性34人次、女性90人次)。8、關懷支持服務：共提供非個管案服務301人(男性49人、女性252人)，提供家電訪服務受益人次共1,335人次(男性220人次、女性1,115人次)；提供志工關懷服務共98人，總受益人次共185人次(男性19人次、女性166人次)。9、業務宣導：共辦理14場次，受益1,287人次(男性354人次、女性933人次)。10、業務聯繫會議：共辦理5場次，參與33人次(男性10人次、女性23次)。12、外聘督導會議：共辦理7場次，參與52人次(男性10人次、女性42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生涯轉銜ICF個案管理暨家庭關懷訪視服務計畫</text:p>
          </table:table-cell>
          <table:table-cell table:style-name="ce1" table:number-columns-repeated="2" office:value-type="string" calcext:value-type="string">
            <text:p>13664000</text:p>
          </table:table-cell>
          <table:table-cell table:style-name="ce1" office:value-type="string" calcext:value-type="string">
            <text:p>100.00%</text:p>
          </table:table-cell>
          <table:table-cell table:style-name="ce1" office:value-type="string" calcext:value-type="string">
            <text:p>1、個案服務：通報、轉銜及個管之個案總數共計有3,015人(男性1,798人、女性1,217人)、提供福利服務諮詢、社會資源轉介、生涯轉銜服務、個案管理、情緒支持等多元支持累計服務共計30,993人次(男性18,998人次、女性11,995人次)。2、在職教育訓練：共辦理11場次、共計49小時，總受益人次共計282人次(男性23人次、女性259人次)。3、團體方案活動：共辦理14場次，總受益人次共計199人次(男性82人次、女性117人次)。4、外聘督導會議：共辦理8場次，總受益人次共計100人次(男性5人次、女性95人次)。5、個案轉銜會議：共辦理17場次，總受益人次共計97人次(男性35人次、女性62人次)。6、福利聯繫會議：共辦理2場次，總受益人次共計111人次(男性21人次、女性90人次)。7、業務協調會議：共辦理4場次，總受益人次共計85人次(男性4人次、女性81人次)。8、生涯轉銜聯繫會議：共辦理2場次，總受益人次共計84人次(男性9人次、女性75人次)。</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機構端午節加菜金</text:p>
          </table:table-cell>
          <table:table-cell table:style-name="ce1" office:value-type="string" calcext:value-type="string">
            <text:p>360000</text:p>
          </table:table-cell>
          <table:table-cell table:style-name="ce1" office:value-type="string" calcext:value-type="string">
            <text:p>335000</text:p>
          </table:table-cell>
          <table:table-cell table:style-name="ce1" office:value-type="string" calcext:value-type="string">
            <text:p>93.10%</text:p>
          </table:table-cell>
          <table:table-cell table:style-name="ce1" office:value-type="string" calcext:value-type="string">
            <text:p>本案依機構服務人數發予端午節加菜金，讓身心障礙者也能享受佳節氣氛，110年共計發予11間身障機構，嘉惠978名身心障礙者。</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權利公約教育訓練及意識提升計畫</text:p>
          </table:table-cell>
          <table:table-cell table:style-name="ce1" office:value-type="string" calcext:value-type="string">
            <text:p>245000</text:p>
          </table:table-cell>
          <table:table-cell table:style-name="ce1" office:value-type="string" calcext:value-type="string">
            <text:p>133475</text:p>
          </table:table-cell>
          <table:table-cell table:style-name="ce1" office:value-type="string" calcext:value-type="string">
            <text:p>54.50%</text:p>
          </table:table-cell>
          <table:table-cell table:style-name="ce1" office:value-type="string" calcext:value-type="string">
            <text:p>1、110年4月16日辦理身心障礙者權利公約研習計畫第一梯次，總計101人參與(男9人、女92人)。2、110年8月27日辦理身心障礙者權利公約研習計畫第二梯次，總計64人參與(男5人、女59人)。3、110年12月5日藉由國際身障日活動宣導，受益人次約200人次。4、於每週二提供身心障礙者法律諮詢服務，110年受益人數18人。5、製作衛生福利部發行之「每一個都要到」繪本170本及點字版40本，寄送至圖書館、社福單位及特教學校宣導CRPD概念。</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視覺功能障礙者生活重建及生活訓練服務</text:p>
          </table:table-cell>
          <table:table-cell table:style-name="ce1" office:value-type="string" calcext:value-type="string">
            <text:p>332000</text:p>
          </table:table-cell>
          <table:table-cell table:style-name="ce1" office:value-type="string" calcext:value-type="string">
            <text:p>222815</text:p>
          </table:table-cell>
          <table:table-cell table:style-name="ce1" office:value-type="string" calcext:value-type="string">
            <text:p>67.10%</text:p>
          </table:table-cell>
          <table:table-cell table:style-name="ce1" office:value-type="string" calcext:value-type="string">
            <text:p>1、個案管理專業服務：服務人數61人計1,452人次。2、定向行動訓練25人計429.5小時；生活自理訓練10人計92小時；盲用電腦訓練22人計344.5小時；點字訓練1人計16小時。3、功能性視覺評估及視光學評估8人計13小時；輔具評估8人計8小時；社會暨心理評估處遇服務4人計48.5小時。4、辦理成長團體2場及技藝、體能及休閒服務活動3場。</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自立生活支持服務中心試辦計畫</text:p>
          </table:table-cell>
          <table:table-cell table:style-name="ce1" table:number-columns-repeated="2" office:value-type="string" calcext:value-type="string">
            <text:p>525000</text:p>
          </table:table-cell>
          <table:table-cell table:style-name="ce1" office:value-type="string" calcext:value-type="string">
            <text:p>100.00%</text:p>
          </table:table-cell>
          <table:table-cell table:style-name="ce1" office:value-type="string" calcext:value-type="string">
            <text:p>1、委託財團法人切膚之愛社會福利慈善事業基金會辦理身心障礙者自立生活支持服務中心試辦計畫，提供身心障礙者自我選擇自我負責的生活協助，以達身心障礙者自立生活，並補助2名社工人力，提供個人助理媒合及資源連結等個案服務。2、辦理8場次同儕支持在職教育訓練及7場次個人助理在職教育訓練，共計163人次受益。3、自立生活個案服務110年總服務人次為3,004人次，其中個人助理服務提供9,093小時服務達2,955人次受益，同儕支持服務提供120小時服務受益人次49人次。4、辦理11場次自立生活同儕支持團體及自立生活工作坊辦理8場次，共計280人次參與。</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一)身心障礙者福利</text:p>
          </table:table-cell>
          <table:table-cell table:style-name="ce1" office:value-type="string" calcext:value-type="string">
            <text:p>身心障礙者生活狀況需求調查</text:p>
          </table:table-cell>
          <table:table-cell table:style-name="ce1" table:number-columns-repeated="2" office:value-type="string" calcext:value-type="string">
            <text:p>850000</text:p>
          </table:table-cell>
          <table:table-cell table:style-name="ce1" office:value-type="string" calcext:value-type="string">
            <text:p>100.00%</text:p>
          </table:table-cell>
          <table:table-cell table:style-name="ce1" office:value-type="string" calcext:value-type="string">
            <text:p>本案於110年10月14日決標，得標廠商為建國科技大學，調查期間為111年2月至6月，履約期限為111年10月9日，故本案辦理經費保留。</text:p>
          </table:table-cell>
          <table:table-cell table:style-name="ce1" office:value-type="string" calcext:value-type="string">
            <text:p>社會處(身福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發展遲緩兒童接受日間托育服務及新生兒助聽器補助計畫</text:p>
          </table:table-cell>
          <table:table-cell table:style-name="ce1" office:value-type="string" calcext:value-type="string">
            <text:p>620000</text:p>
          </table:table-cell>
          <table:table-cell table:style-name="ce1" office:value-type="string" calcext:value-type="string">
            <text:p>346220</text:p>
          </table:table-cell>
          <table:table-cell table:style-name="ce1" office:value-type="string" calcext:value-type="string">
            <text:p>55.80%</text:p>
          </table:table-cell>
          <table:table-cell table:style-name="ce1" office:value-type="string" calcext:value-type="string">
            <text:p>1、補助收托於本縣早療日間托育機構、身障機構兼辦早療日托機構之兒童，每月最高補助新臺幣3,000元，低收入戶5,000元；110年度共45人次提出申請。2、補助新生兒助聽器，每次最高補助新臺幣1萬元；110年度共4人提出申請。</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弱勢家庭子女社區照顧服務計畫</text:p>
          </table:table-cell>
          <table:table-cell table:style-name="ce1" office:value-type="string" calcext:value-type="string">
            <text:p>7000000</text:p>
          </table:table-cell>
          <table:table-cell table:style-name="ce1" office:value-type="string" calcext:value-type="string">
            <text:p>6761886</text:p>
          </table:table-cell>
          <table:table-cell table:style-name="ce1" office:value-type="string" calcext:value-type="string">
            <text:p>96.60%</text:p>
          </table:table-cell>
          <table:table-cell table:style-name="ce1" office:value-type="string" calcext:value-type="string">
            <text:p>1、110年度共補助13個團體辦理弱勢家庭子女社區照顧服務，於22個據點開辦，服務573人，以期解決弱勢家庭子女課後問題，改善學童學業成就且能獲得妥適照顧，有效減輕家長之負擔，並強化其家庭功能。2、辦理5場次課後照顧服務人員研習訓練，輔導民間團體辦理社區照顧服務，並藉由專業講師指導提升工作人員專業知能，透過研習進行業務交流，協助方案服務品質提升，受益人次計256人次。3、針對縣內6個據點辦理訪視輔導，督導辦理單位確實依弱勢家庭實際需求予以妥適照顧及各類服務。</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發展遲緩兒童社區療育據點、到宅服務及巡迴輔導服務計畫</text:p>
          </table:table-cell>
          <table:table-cell table:style-name="ce1" office:value-type="string" calcext:value-type="string">
            <text:p>3160000</text:p>
          </table:table-cell>
          <table:table-cell table:style-name="ce1" office:value-type="string" calcext:value-type="string">
            <text:p>3147245</text:p>
          </table:table-cell>
          <table:table-cell table:style-name="ce1" office:value-type="string" calcext:value-type="string">
            <text:p>99.60%</text:p>
          </table:table-cell>
          <table:table-cell table:style-name="ce1" office:value-type="string" calcext:value-type="string">
            <text:p>1、本縣於16鄉鎮設置社區療育服務據點，服務範圍涵蓋彰化、秀水、福興、線西、伸港、埔鹽、大城、芳苑、埤頭、竹塘、溪湖、二林、田中、田尾、二水、北斗等鄉鎮區域；採用走動式及定點式提供服務，包含諮詢服務、療育服務、家庭支持服務、教材教具借閱等，受益人數計1,996人，受益人次計5,000人次。本案計畫分別於各區籌組語言、職能、物理治療師之專業團隊提供療育服務，療育服務人數計190人，療育服務人次計2,162人次。2、110年辦理本縣托嬰機構及居家托育人員收托發展遲緩兒童巡迴輔導計畫，透過語言治療師、職能治療師協助托育人員進行個別化照顧及教養的技巧，增進托育人員對於兒童發展能力的知能，並提供托育人員在巡迴輔導服務過程中獲得參與及學習機會；共計服務21案，2案托嬰中心、19案居家托育人員，總服務次數49次。</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補助民間團體及各鄉鎮市公所辦理兒少福利服務相關業務及活動</text:p>
          </table:table-cell>
          <table:table-cell table:style-name="ce1" office:value-type="string" calcext:value-type="string">
            <text:p>5000000</text:p>
          </table:table-cell>
          <table:table-cell table:style-name="ce1" office:value-type="string" calcext:value-type="string">
            <text:p>2965789</text:p>
          </table:table-cell>
          <table:table-cell table:style-name="ce1" office:value-type="string" calcext:value-type="string">
            <text:p>59.30%</text:p>
          </table:table-cell>
          <table:table-cell table:style-name="ce1" office:value-type="string" calcext:value-type="string">
            <text:p>110年共補助辦理94件，因疫情取消共10件，服務2,464人次男性兒少、3,911人次女性兒少、893人次男成人、,3,736人次女成人。另結合鄉鎮市公所辦理辦理兒少及親子文化藝術、休閒娛樂活動共補助3件，服務111人次男性兒少、248人次女性兒少、130人次男成人、374人次女成人。</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我國少子女化對策計畫-專案人力</text:p>
          </table:table-cell>
          <table:table-cell table:style-name="ce1" office:value-type="string" calcext:value-type="string">
            <text:p>635000</text:p>
          </table:table-cell>
          <table:table-cell table:style-name="ce1" office:value-type="string" calcext:value-type="string">
            <text:p>623134</text:p>
          </table:table-cell>
          <table:table-cell table:style-name="ce1" office:value-type="string" calcext:value-type="string">
            <text:p>98.10%</text:p>
          </table:table-cell>
          <table:table-cell table:style-name="ce1" office:value-type="string" calcext:value-type="string">
            <text:p>110年度共計聘任1名人力。</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弱勢兒童及少年生活扶助社工員訪視輔導</text:p>
          </table:table-cell>
          <table:table-cell table:style-name="ce1" office:value-type="string" calcext:value-type="string">
            <text:p>650000</text:p>
          </table:table-cell>
          <table:table-cell table:style-name="ce1" office:value-type="string" calcext:value-type="string">
            <text:p>608805</text:p>
          </table:table-cell>
          <table:table-cell table:style-name="ce1" office:value-type="string" calcext:value-type="string">
            <text:p>93.70%</text:p>
          </table:table-cell>
          <table:table-cell table:style-name="ce1" office:value-type="string" calcext:value-type="string">
            <text:p>110年度共計聘任1名社工員，服務889名個案。</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童權利公約〈CRC〉多元宣導計畫</text:p>
          </table:table-cell>
          <table:table-cell table:style-name="ce1" office:value-type="string" calcext:value-type="string">
            <text:p>575000</text:p>
          </table:table-cell>
          <table:table-cell table:style-name="ce1" office:value-type="string" calcext:value-type="string">
            <text:p>507368</text:p>
          </table:table-cell>
          <table:table-cell table:style-name="ce1" office:value-type="string" calcext:value-type="string">
            <text:p>88.20%</text:p>
          </table:table-cell>
          <table:table-cell table:style-name="ce1" office:value-type="string" calcext:value-type="string">
            <text:p>1、結合社會福利團體、社區發展協會辦理兒童權利公約宣導活動，110年度共補助16件，核撥26萬3,000元，辦理16場次，服務2,428人次。 2、配合各類型活動進行兒童權利公約宣導，並製作兒童權利公約宣導品及印製CRC三折頁，配合宣導利用，有效理解兒童權利公約四大原則。3、辦理兒童權利公約(CRC)基礎培訓2場次，針對本府各局處、兒少相關機構及學校教職員、本縣國中小教師、幼教(教保)專業相關人員、社福團體、課照單位等兒少相關業務人員，共計109人參訓。4、台灣女孩日慶祝活動：本年度共計辦理4場次活動，針對縣內6-18歲兒童青少年，使其認識女孩日緣起與目的，共計661人次受益。</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托嬰中心訪視輔導暨評鑑</text:p>
          </table:table-cell>
          <table:table-cell table:style-name="ce1" office:value-type="string" calcext:value-type="string">
            <text:p>5550000</text:p>
          </table:table-cell>
          <table:table-cell table:style-name="ce1" office:value-type="string" calcext:value-type="string">
            <text:p>4995588</text:p>
          </table:table-cell>
          <table:table-cell table:style-name="ce1" office:value-type="string" calcext:value-type="string">
            <text:p>90.00%</text:p>
          </table:table-cell>
          <table:table-cell table:style-name="ce1" office:value-type="string" calcext:value-type="string">
            <text:p>受益家數共計43家，執行成果如下：1、 訪視輔導：(1) 按季訪視輔導，完成4季訪視輔導。(2) 完成4季家長滿意度調查。2、主管人員在職訓練110年1月-12月共計辦理6場次，參加人數210人。3、出版托育季刊：第一至四季托育季刊共計5,200本。4、托嬰中心特色方案評選：共計5家托嬰中心及9位優質托育人員獲選。5、托嬰中心評鑑29家。6、完成評鑒後輔導計20家次。7、個案研討會4場次。8、亮點計畫-製作托育照顧5支影片。9、修訂機構標準化作業手冊已完成新版計發行43本。</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托育人員正向形象宣導活動</text:p>
          </table:table-cell>
          <table:table-cell table:style-name="ce1" office:value-type="string" calcext:value-type="string">
            <text:p>99000</text:p>
          </table:table-cell>
          <table:table-cell table:style-name="ce1" office:value-type="string" calcext:value-type="string">
            <text:p>96500</text:p>
          </table:table-cell>
          <table:table-cell table:style-name="ce1" office:value-type="string" calcext:value-type="string">
            <text:p>97.50%</text:p>
          </table:table-cell>
          <table:table-cell table:style-name="ce1" office:value-type="string" calcext:value-type="string">
            <text:p>本案於110年11月7日辦理，藉由表揚活動宣揚並肯定具專業及長期從事托育服務之居家托育人員及托嬰中心，並同時呼籲家長們有托育需求時，應尋求合格之托育人員及立案之托嬰中心，共計表揚107位托育人員及29家托嬰中心，活動當日計350人參與。</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童青少年福利服務中心經營管理計畫</text:p>
          </table:table-cell>
          <table:table-cell table:style-name="ce1" office:value-type="string" calcext:value-type="string">
            <text:p>3820000</text:p>
          </table:table-cell>
          <table:table-cell table:style-name="ce1" office:value-type="string" calcext:value-type="string">
            <text:p>3383741</text:p>
          </table:table-cell>
          <table:table-cell table:style-name="ce1" office:value-type="string" calcext:value-type="string">
            <text:p>88.60%</text:p>
          </table:table-cell>
          <table:table-cell table:style-name="ce1" office:value-type="string" calcext:value-type="string">
            <text:p>1、館舍空間服務：多功能教室使用人次590人次、兒童玩具室使用人次1243人次、晤談室使用人次8人次、會議室使用人次63人次、休閒娛樂室使用人次107人次、練團室使用人次50人次、禮堂使用人次2812人次。2、辦理兒少福利及權益保障宣導工作：社區宣導31人次、入校宣導1,844人次、活動設攤宣導2,166人次。3、辦理兒少支持性、成長性或發展性方案：7場次節慶實體活動，總計受益人次772人次；1場次科學營，受益人次28人次；4場次運動營，受益人次112人次。4、辦理兒少社會參與及培力方案：1場次一般兒少培訓課程，受益人次32人次；2場次一般兒少落實表意權網路活動，總計受益人次240人次。5、網頁管理與服務：建立兒童青少年中心粉絲專頁，提供兒少隨時隨地進行兒少福利諮詢；兒童青少年中心粉絲專頁按讚數累計3,805人次。6、專業人員教育訓練：辦理3場次兒少福利專業人員教育訓練課程，總計受益人次68人次。</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建構友善育兒環境實施計畫</text:p>
          </table:table-cell>
          <table:table-cell table:style-name="ce1" office:value-type="string" calcext:value-type="string">
            <text:p>19943000</text:p>
          </table:table-cell>
          <table:table-cell table:style-name="ce1" office:value-type="string" calcext:value-type="string">
            <text:p>14953294</text:p>
          </table:table-cell>
          <table:table-cell table:style-name="ce1" office:value-type="string" calcext:value-type="string">
            <text:p>75.00%</text:p>
          </table:table-cell>
          <table:table-cell table:style-name="ce1" office:value-type="string" calcext:value-type="string">
            <text:p>本縣辦理員林托育資源中心、彰化育兒親子館、鹿港育兒親子館及二林育兒親子館營運管理、房屋租賃相關費用，四館110年度共計服務10萬6,454人次，辦理1,115場次課程與活動，提供1萬7,628件次兒童圖書教玩具借用服務。</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弱勢兒童及少年生活扶助與托育及醫療費用補助</text:p>
          </table:table-cell>
          <table:table-cell table:style-name="ce1" office:value-type="string" calcext:value-type="string">
            <text:p>30000000</text:p>
          </table:table-cell>
          <table:table-cell table:style-name="ce1" office:value-type="string" calcext:value-type="string">
            <text:p>28090981</text:p>
          </table:table-cell>
          <table:table-cell table:style-name="ce1" office:value-type="string" calcext:value-type="string">
            <text:p>93.60%</text:p>
          </table:table-cell>
          <table:table-cell table:style-name="ce1" office:value-type="string" calcext:value-type="string">
            <text:p>1、為協助家庭無力撫養之兒童少年度過困境，促進健康成長。凡設籍本縣未滿18歲之兒童及少年，其本人無工作能力且未獲政府其他項目生活補助或未接受收容安置者且符合「弱勢兒童及少年生活扶助與托育及醫療費用補助辦法」生活扶助符合規定資格者，每人每月最高以新臺幣2,047元為發放上限，給予全額補助。 2、110年弱勢兒童及少年生活扶助補助人次8萬3,007人。 </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童發展通報轉介中心暨社區資源服務中心相關業務</text:p>
          </table:table-cell>
          <table:table-cell table:style-name="ce1" office:value-type="string" calcext:value-type="string">
            <text:p>11800000</text:p>
          </table:table-cell>
          <table:table-cell table:style-name="ce1" office:value-type="string" calcext:value-type="string">
            <text:p>11589194</text:p>
          </table:table-cell>
          <table:table-cell table:style-name="ce1" office:value-type="string" calcext:value-type="string">
            <text:p>98.20%</text:p>
          </table:table-cell>
          <table:table-cell table:style-name="ce1" office:value-type="string" calcext:value-type="string">
            <text:p>1、兒童發展通報轉介中心110年受理通報人數共計2,853人，辦理兒童發展篩檢、宣導共30場次，計2,164人次參與。2、本案設置4處兒童發展社區資源服務中心，110年共計服務1,627案，其中彰化花壇區社資中心468案、和美鹿港區社資中心349案、員林社頭區社資中心472案、二林區社資中心338案。</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發展遲緩兒童早期療育費用補助實施計畫</text:p>
          </table:table-cell>
          <table:table-cell table:style-name="ce1" table:number-columns-repeated="2" office:value-type="string" calcext:value-type="string">
            <text:p>5000000</text:p>
          </table:table-cell>
          <table:table-cell table:style-name="ce1" office:value-type="string" calcext:value-type="string">
            <text:p>100.00%</text:p>
          </table:table-cell>
          <table:table-cell table:style-name="ce1" office:value-type="string" calcext:value-type="string">
            <text:p>110年度（第一季至第四季為109年12月至110年11月）受益人數共1,832人，計4,672人次。</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居家托育服務中心聘僱人員機關負擔勞健保、公提勞退及二代健保費用</text:p>
          </table:table-cell>
          <table:table-cell table:style-name="ce1" table:number-columns-repeated="2" office:value-type="string" calcext:value-type="string">
            <text:p>1098000</text:p>
          </table:table-cell>
          <table:table-cell table:style-name="ce1" office:value-type="string" calcext:value-type="string">
            <text:p>100.00%</text:p>
          </table:table-cell>
          <table:table-cell table:style-name="ce1" office:value-type="string" calcext:value-type="string">
            <text:p>本案為辦理南區及北區居家托育服務中心督導及訪視輔導員之勞健保、公提勞退及二代健保費用，共計13人受益。</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童少年收養認可暨監護權歸屬調查計畫</text:p>
          </table:table-cell>
          <table:table-cell table:style-name="ce1" table:number-columns-repeated="2" office:value-type="string" calcext:value-type="string">
            <text:p>2200000</text:p>
          </table:table-cell>
          <table:table-cell table:style-name="ce1" office:value-type="string" calcext:value-type="string">
            <text:p>100.00%</text:p>
          </table:table-cell>
          <table:table-cell table:style-name="ce1" office:value-type="string" calcext:value-type="string">
            <text:p>1、受理法院交查案件總計290件，其中監護權調查案為255件、收養調查案為35件，計服務621人次。2、進行收養案件追蹤案計32件、120訪次。</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罹患癌症之兒童及青少年醫療費用補助計畫</text:p>
          </table:table-cell>
          <table:table-cell table:style-name="ce1" table:number-columns-repeated="2" office:value-type="string" calcext:value-type="string">
            <text:p>1700000</text:p>
          </table:table-cell>
          <table:table-cell table:style-name="ce1" office:value-type="string" calcext:value-type="string">
            <text:p>100.00%</text:p>
          </table:table-cell>
          <table:table-cell table:style-name="ce1" office:value-type="string" calcext:value-type="string">
            <text:p>1、因兒童及青少年癌症患者對家庭的經濟及家人的生活影響甚鉅，期望透過本醫療費用補助表達本府對罹癌兒童及青少年之關心並減輕家庭經濟負擔，增進罹癌家庭信心。罹患癌症未滿十八歲之兒童及青少年，每人每年補助新臺幣2萬元。2、110年罹患癌症之兒童及青少年醫療費用補助人數90人。</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補助托嬰中心改善充實設施設備計畫</text:p>
          </table:table-cell>
          <table:table-cell table:style-name="ce1" office:value-type="string" calcext:value-type="string">
            <text:p>1320000</text:p>
          </table:table-cell>
          <table:table-cell table:style-name="ce1" office:value-type="string" calcext:value-type="string">
            <text:p>990000</text:p>
          </table:table-cell>
          <table:table-cell table:style-name="ce1" office:value-type="string" calcext:value-type="string">
            <text:p>75.00%</text:p>
          </table:table-cell>
          <table:table-cell table:style-name="ce1" office:value-type="string" calcext:value-type="string">
            <text:p>本計畫經費於110年9月13日簽准補助，10月4日函文單位於10月20日前申請；申請期間扣除轄內中心因停業、歇業、違法情事致不能申請者，餘35家符合申請規定，惟申請截止日前共2家未申請，僅33家申請。</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玩具銀行實施計畫</text:p>
          </table:table-cell>
          <table:table-cell table:style-name="ce1" office:value-type="string" calcext:value-type="string">
            <text:p>2050000</text:p>
          </table:table-cell>
          <table:table-cell table:style-name="ce1" office:value-type="string" calcext:value-type="string">
            <text:p>1601810</text:p>
          </table:table-cell>
          <table:table-cell table:style-name="ce1" office:value-type="string" calcext:value-type="string">
            <text:p>78.10%</text:p>
          </table:table-cell>
          <table:table-cell table:style-name="ce1" office:value-type="string" calcext:value-type="string">
            <text:p>1、實體活動：借閱教玩具及繪本380人次、2,097件次。2、網路活動：Facebook粉絲專頁按讚314次、留言248則、分享250次、曝光度2萬5,189人次。3、辦證人數為163人。</text:p>
          </table:table-cell>
          <table:table-cell table:style-name="ce1" office:value-type="string" calcext:value-type="string">
            <text:p>社會處(兒少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少人身安全、預防藥物濫用宣導工作及加強辦理青春專案宣導活動</text:p>
          </table:table-cell>
          <table:table-cell table:style-name="ce1" office:value-type="string" calcext:value-type="string">
            <text:p>1600000</text:p>
          </table:table-cell>
          <table:table-cell table:style-name="ce1" office:value-type="string" calcext:value-type="string">
            <text:p>1303640</text:p>
          </table:table-cell>
          <table:table-cell table:style-name="ce1" office:value-type="string" calcext:value-type="string">
            <text:p>81.50%</text:p>
          </table:table-cell>
          <table:table-cell table:style-name="ce1" office:value-type="string" calcext:value-type="string">
            <text:p>1、家庭暴力防治及兒少保護宣導，共辦理43場次，共計1萬1,928人次參與。2、青春專案、反毒宣導活動，共計辦理18場次，共計9,416人次參與。</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童及少年性剝削行為人輔導教育暨防制宣導活動計畫</text:p>
          </table:table-cell>
          <table:table-cell table:style-name="ce1" office:value-type="string" calcext:value-type="string">
            <text:p>1068000</text:p>
          </table:table-cell>
          <table:table-cell table:style-name="ce1" office:value-type="string" calcext:value-type="string">
            <text:p>738404</text:p>
          </table:table-cell>
          <table:table-cell table:style-name="ce1" office:value-type="string" calcext:value-type="string">
            <text:p>69.10%</text:p>
          </table:table-cell>
          <table:table-cell table:style-name="ce1" office:value-type="string" calcext:value-type="string">
            <text:p>1、兒少性剝削行為人輔導教育課程：辦理初階及進階輔導教育課程各1梯次，總計通知21位行為人，14位出席(13位完成時數辦理結案，1位時數不足持續排課)，其餘7位無故缺席課程已移請裁罰。2、兒少性剝削防制宣導活動：針對兒少、心智障礙者及社區民眾進行預防宣導，校園宣導27場次，共計3,668人次受益；社區宣導13場次，共計3,329人次受益；心智障礙者宣導2場次，共計130人次受益。</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彰化縣政府駐臺灣彰化地方法院家事事件服務中心</text:p>
          </table:table-cell>
          <table:table-cell table:style-name="ce1" table:number-columns-repeated="2" office:value-type="string" calcext:value-type="string">
            <text:p>1210000</text:p>
          </table:table-cell>
          <table:table-cell table:style-name="ce1" office:value-type="string" calcext:value-type="string">
            <text:p>100.00%</text:p>
          </table:table-cell>
          <table:table-cell table:style-name="ce1" office:value-type="string" calcext:value-type="string">
            <text:p>家事事件服務中心110年個案服務總人次為3,099人次，其中服務個案及主要照顧者為1,100人次；心理諮商為82人次；親職教育為1,429人次；監督會面交往為488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毒品成癮者家庭支持服務方案</text:p>
          </table:table-cell>
          <table:table-cell table:style-name="ce1" office:value-type="string" calcext:value-type="string">
            <text:p>550000</text:p>
          </table:table-cell>
          <table:table-cell table:style-name="ce1" office:value-type="string" calcext:value-type="string">
            <text:p>89610</text:p>
          </table:table-cell>
          <table:table-cell table:style-name="ce1" office:value-type="string" calcext:value-type="string">
            <text:p>16.30%</text:p>
          </table:table-cell>
          <table:table-cell table:style-name="ce1" office:value-type="string" calcext:value-type="string">
            <text:p>1、辦理彰化縣藥毒癮家庭支持服務方案-灣雅社區團體5場，受益33人次。2、辦理彰化縣藥毒癮家庭支持服務方案-紓壓互助團體4場，受益48人次。3、辦理彰化縣藥毒癮家庭支持服務方案-地檢團體人數4場，受益25人次。4、辦理彰化縣藥毒癮家庭支持服務方案-自助團體4場，受益33人次。5、辦理彰化縣藥毒癮家庭支持服務方案-社區宣導6場次，受益1,393人次。6、辦理彰化縣藥毒癮家庭支持服務方案-家庭關懷訪視，受益230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社工人員值勤業務搭乘特約計程車費用</text:p>
          </table:table-cell>
          <table:table-cell table:style-name="ce1" office:value-type="string" calcext:value-type="string">
            <text:p>100000</text:p>
          </table:table-cell>
          <table:table-cell table:style-name="ce1" office:value-type="string" calcext:value-type="string">
            <text:p>76642</text:p>
          </table:table-cell>
          <table:table-cell table:style-name="ce1" office:value-type="string" calcext:value-type="string">
            <text:p>76.60%</text:p>
          </table:table-cell>
          <table:table-cell table:style-name="ce1" office:value-type="string" calcext:value-type="string">
            <text:p>陪同保護個案安置、偵訊、就醫、責付、接送事宜，總計受益37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彰化縣關懷中心</text:p>
          </table:table-cell>
          <table:table-cell table:style-name="ce1" table:number-columns-repeated="2" office:value-type="string" calcext:value-type="string">
            <text:p>6435000</text:p>
          </table:table-cell>
          <table:table-cell table:style-name="ce1" office:value-type="string" calcext:value-type="string">
            <text:p>100.00%</text:p>
          </table:table-cell>
          <table:table-cell table:style-name="ce1" office:value-type="string" calcext:value-type="string">
            <text:p>本中心委託財團法人天主教善牧社會福利基金會辦理，提供20床安置床位，110年度總計提供220人次庇護安置，並提供7,504人次相關服務(含生活照顧6,430人次、衛生保健及醫療協助228人次、親子關係協助97人次、就學及課業輔導557人次、就業輔導14人次、支持性服務148人次、危機處遇8人次、其他22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保護業務公務車租賃</text:p>
          </table:table-cell>
          <table:table-cell table:style-name="ce1" office:value-type="string" calcext:value-type="string">
            <text:p>853000</text:p>
          </table:table-cell>
          <table:table-cell table:style-name="ce1" office:value-type="string" calcext:value-type="string">
            <text:p>841052</text:p>
          </table:table-cell>
          <table:table-cell table:style-name="ce1" office:value-type="string" calcext:value-type="string">
            <text:p>98.60%</text:p>
          </table:table-cell>
          <table:table-cell table:style-name="ce1" office:value-type="string" calcext:value-type="string">
            <text:p>本案向永貿租賃股份有限公司租賃5輛公務車，辦理兒少保護、性侵害防制、性剝削防制、家暴防制等服務及預防性宣導業務，4輛租車達出車1,233天數及出車1,366次數。  </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青少年吸食三、四級毒品之輔導處遇計畫</text:p>
          </table:table-cell>
          <table:table-cell table:style-name="ce1" office:value-type="string" calcext:value-type="string">
            <text:p>820000</text:p>
          </table:table-cell>
          <table:table-cell table:style-name="ce1" office:value-type="string" calcext:value-type="string">
            <text:p>745774</text:p>
          </table:table-cell>
          <table:table-cell table:style-name="ce1" office:value-type="string" calcext:value-type="string">
            <text:p>90.90%</text:p>
          </table:table-cell>
          <table:table-cell table:style-name="ce1" office:value-type="string" calcext:value-type="string">
            <text:p>1、110年總通報案量為29案，在個案訪視服務的部分，共執行99人次，其中家訪次數為32人次，面訪次數為18人次，電訪次數為49人次。2、在學中個案轉知教育處知悉，強化網絡連結，共有7案，轉介民間團體之兒少社區拒毒預防方案共10案。3、辦理親職教育講座5場次、到宅親執教育服務共18次，以提升個案家長親職功能，受益人數約36人次。4、辦理社區反毒宣導活動，建立民眾拒毒的觀念，提升民眾對青少年用藥之敏感度，共辦理9場受益人數約400人次。5、結合彰化縣課後照顧輔導班辦理方案預防青少年三、四級毒品施用宣導課程，合計辦理7場受益人數約310人次。6、辦理8次外聘督導會議，提升專業人員知能並強化相關網絡資源連結，以提升處遇之成效。</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未成年性侵害、性剝削及多元議題兒少輔導處遇方案</text:p>
          </table:table-cell>
          <table:table-cell table:style-name="ce1" table:number-columns-repeated="2" office:value-type="string" calcext:value-type="string">
            <text:p>2980000</text:p>
          </table:table-cell>
          <table:table-cell table:style-name="ce1" office:value-type="string" calcext:value-type="string">
            <text:p>100.00%</text:p>
          </table:table-cell>
          <table:table-cell table:style-name="ce1" office:value-type="string" calcext:value-type="string">
            <text:p>1、本計畫執行期間於110年1月至12月，共聘1名社工督導、3名社工員。2、110年度累計服務案件總計134案，包含性剝削被害人59案、司法後追37案、未成年行為人38案。3、110年度提供總服務量為4,115人次，服務方式以電訪最多，共計1,925人次、其次為網路，共計1,339次，面訪共計701人次。4、服務內容以生活關懷佔50.5%最多，其次為認知輔導佔11.1%，第三為就學輔導佔9.1%，第四為家庭關係諮詢佔8.7%。5、辦理1場次家長親職教育團體、1場青少年團體活動。6、辦理內部督導暨行政會議12場次、外聘督導7場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少保護個案家庭處遇服務輔導(含返家追蹤)方案</text:p>
          </table:table-cell>
          <table:table-cell table:style-name="ce1" table:number-columns-repeated="2" office:value-type="string" calcext:value-type="string">
            <text:p>2780000</text:p>
          </table:table-cell>
          <table:table-cell table:style-name="ce1" office:value-type="string" calcext:value-type="string">
            <text:p>100.00%</text:p>
          </table:table-cell>
          <table:table-cell table:style-name="ce1" office:value-type="string" calcext:value-type="string">
            <text:p>本方案係委託財團法人台灣兒童暨家庭扶助基金會彰化分事務所辦理，110年服務之家庭處遇個案及返家追蹤輔導總戶數共130戶、總個案量為181人，提供家庭訪視、會談輔導、電話訪談、資源連結等服務。</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少保護親職教育輔導方案</text:p>
          </table:table-cell>
          <table:table-cell table:style-name="ce1" table:number-columns-repeated="2" office:value-type="string" calcext:value-type="string">
            <text:p>2050000</text:p>
          </table:table-cell>
          <table:table-cell table:style-name="ce1" office:value-type="string" calcext:value-type="string">
            <text:p>100.00%</text:p>
          </table:table-cell>
          <table:table-cell table:style-name="ce1" office:value-type="string" calcext:value-type="string">
            <text:p>1、110年度之進案量共計59案(截至110/09/30)，接案服務率達100%。2、服務人次共計3,477人次，其中訪視輔導673人次、電訪1,783人次、資源連結1,021人次。3、基礎課程辦理12場次，共253人次參與；團體課程辦理5場次，共31人次參與。4、個別輔導辦理83場次，共84人次參與；伴侶輔導辦理15場次，共30人次參與；家族輔導辦理11場次，共20人次參與；親子遊戲輔導辦理20場次，共55人次參與。5、幼兒臨托及喘息服務、家務及育兒指導共辦理12場次，共64人次參與。</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親屬寄養安置服務計畫</text:p>
          </table:table-cell>
          <table:table-cell table:style-name="ce1" office:value-type="string" calcext:value-type="string">
            <text:p>1500000</text:p>
          </table:table-cell>
          <table:table-cell table:style-name="ce1" office:value-type="string" calcext:value-type="string">
            <text:p>1498598</text:p>
          </table:table-cell>
          <table:table-cell table:style-name="ce1" office:value-type="string" calcext:value-type="string">
            <text:p>99.90%</text:p>
          </table:table-cell>
          <table:table-cell table:style-name="ce1" office:value-type="string" calcext:value-type="string">
            <text:p>1、本案為提供本縣因故無法居住於原生家庭之兒童及少年，獲得妥適之居住環境及照顧。給予親屬家庭安置照顧者提供支持性資源協助(安置費用補助)，減緩照顧經濟壓力，讓兒少盡可能留在熟悉的家族系統或社區環境，以利生活適應及家庭重建，維護兒少最佳利益。2、110年親屬安置個案提供補助服務共16名，服務個案總人次共70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少傷病醫療及心理諮商暨律師費用補助服務</text:p>
          </table:table-cell>
          <table:table-cell table:style-name="ce1" office:value-type="string" calcext:value-type="string">
            <text:p>260000</text:p>
          </table:table-cell>
          <table:table-cell table:style-name="ce1" office:value-type="string" calcext:value-type="string">
            <text:p>254103</text:p>
          </table:table-cell>
          <table:table-cell table:style-name="ce1" office:value-type="string" calcext:value-type="string">
            <text:p>97.70%</text:p>
          </table:table-cell>
          <table:table-cell table:style-name="ce1" office:value-type="string" calcext:value-type="string">
            <text:p>1、提供本縣因故產生兒少有醫療、健保、心理諮商、律師訴訟費用等需求，致使兒少原生家庭經濟無力負擔，透過費用補助方式，以維護遭受疏忽、照顧或虐待、遺棄之兒童少年身心健全發展及PCR檢測。2、110年提供個案補助服務總人次共90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少性剝削性侵害及兒少保護個案保護安置費用</text:p>
          </table:table-cell>
          <table:table-cell table:style-name="ce1" office:value-type="string" calcext:value-type="string">
            <text:p>4788000</text:p>
          </table:table-cell>
          <table:table-cell table:style-name="ce1" office:value-type="string" calcext:value-type="string">
            <text:p>3799749</text:p>
          </table:table-cell>
          <table:table-cell table:style-name="ce1" office:value-type="string" calcext:value-type="string">
            <text:p>79.40%</text:p>
          </table:table-cell>
          <table:table-cell table:style-name="ce1" office:value-type="string" calcext:value-type="string">
            <text:p>1、110年提供兒少性剝削性侵害及兒少保護安置個案34人，共220人次，每月平均安置18人，累積保護安置費用379萬9,749元。2、本縣安置兒少其中有4人，24人次，依據戶籍地付費原則，由外縣市支付安置費用。</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二)兒童及少年福利</text:p>
          </table:table-cell>
          <table:table-cell table:style-name="ce1" office:value-type="string" calcext:value-type="string">
            <text:p>兒童少年家外安置服務</text:p>
          </table:table-cell>
          <table:table-cell table:style-name="ce1" office:value-type="string" calcext:value-type="string">
            <text:p>7700000</text:p>
          </table:table-cell>
          <table:table-cell table:style-name="ce1" office:value-type="string" calcext:value-type="string">
            <text:p>6851311</text:p>
          </table:table-cell>
          <table:table-cell table:style-name="ce1" office:value-type="string" calcext:value-type="string">
            <text:p>89.00%</text:p>
          </table:table-cell>
          <table:table-cell table:style-name="ce1" office:value-type="string" calcext:value-type="string">
            <text:p>1、提供本縣因故無法居住於原生家庭之兒童及少年，獲得妥適之居住環境及照顧。給予機構、寄養安置照顧者提供安置費用，協助兒少教育、就學、交通及生活照顧等事宜，並定期訪視輔導兒少，培養健全人格，以利生活適應及返回原生家庭，維護兒少最佳利益。2、110年提供兒少保護安置個案人數共計165人，共466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田中區婦女中心營運實施計畫</text:p>
          </table:table-cell>
          <table:table-cell table:style-name="ce1" table:number-columns-repeated="2" office:value-type="string" calcext:value-type="string">
            <text:p>3550000</text:p>
          </table:table-cell>
          <table:table-cell table:style-name="ce1" office:value-type="string" calcext:value-type="string">
            <text:p>100.00%</text:p>
          </table:table-cell>
          <table:table-cell table:style-name="ce1" office:value-type="string" calcext:value-type="string">
            <text:p>本案委託伊甸社會福利基金會辦理田中區婦女中心營運，提供福利諮詢及各方案活動(「婦女福利及中心宣導活動」、「性平劇團種子培訓」、「我與我的美力時刻─放鬆一下」、「田中央愛情溝通講座」、「做自己人生下半場的設計師-退休規劃」、「單我們同在一起-單親媽媽支持團體」、「生活小事性平大事-社區GO」、「婦女團體組織能力培訓」、「志工成長與交流會」、「咱的好厝邊-中心業務宣導」、「性平劇團種子培訓」、「疫起療起來-身心障礙女性支持團體」、「動次動，活氧勇健呷百二」、「職業萬花筒-就業試探」、「優雅轉身-淺談老後身心照顧」、「就是要line你-手機使用教學」等)，服務人次計4,583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辦理婦女及新住民福利、性別平等及培力婦女團體相關活動及方案</text:p>
          </table:table-cell>
          <table:table-cell table:style-name="ce1" office:value-type="string" calcext:value-type="string">
            <text:p>4900000</text:p>
          </table:table-cell>
          <table:table-cell table:style-name="ce1" office:value-type="string" calcext:value-type="string">
            <text:p>3862945</text:p>
          </table:table-cell>
          <table:table-cell table:style-name="ce1" office:value-type="string" calcext:value-type="string">
            <text:p>78.80%</text:p>
          </table:table-cell>
          <table:table-cell table:style-name="ce1" office:value-type="string" calcext:value-type="string">
            <text:p>結合民間團體辦理婦女福利服務及性別平等活動共116案，受益人次1萬4,554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婦女學苑實施計畫</text:p>
          </table:table-cell>
          <table:table-cell table:style-name="ce1" office:value-type="string" calcext:value-type="string">
            <text:p>2000000</text:p>
          </table:table-cell>
          <table:table-cell table:style-name="ce1" office:value-type="string" calcext:value-type="string">
            <text:p>883400</text:p>
          </table:table-cell>
          <table:table-cell table:style-name="ce1" office:value-type="string" calcext:value-type="string">
            <text:p>44.20%</text:p>
          </table:table-cell>
          <table:table-cell table:style-name="ce1" office:value-type="string" calcext:value-type="string">
            <text:p>110年度婦女學苑實施計畫開設40案，包含「幸福E起來」縮減婦女數位落差類課程33案及「做自己的公主」優雅美學~美姿美儀類課程7案，共計服務2,867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辦理生育補助、性別平等及其他相關婦女福利業務</text:p>
          </table:table-cell>
          <table:table-cell table:style-name="ce1" office:value-type="string" calcext:value-type="string">
            <text:p>500000</text:p>
          </table:table-cell>
          <table:table-cell table:style-name="ce1" office:value-type="string" calcext:value-type="string">
            <text:p>258295</text:p>
          </table:table-cell>
          <table:table-cell table:style-name="ce1" office:value-type="string" calcext:value-type="string">
            <text:p>51.70%</text:p>
          </table:table-cell>
          <table:table-cell table:style-name="ce1" office:value-type="string" calcext:value-type="string">
            <text:p>1、110年度生育補助共計11,380人受益。2、110年度辦理性別平等宣導共計1萬1,350人次受益。</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新住民社區服務據點計畫</text:p>
          </table:table-cell>
          <table:table-cell table:style-name="ce1" office:value-type="string" calcext:value-type="string">
            <text:p>5532000</text:p>
          </table:table-cell>
          <table:table-cell table:style-name="ce1" office:value-type="string" calcext:value-type="string">
            <text:p>4866516</text:p>
          </table:table-cell>
          <table:table-cell table:style-name="ce1" office:value-type="string" calcext:value-type="string">
            <text:p>88.00%</text:p>
          </table:table-cell>
          <table:table-cell table:style-name="ce1" office:value-type="string" calcext:value-type="string">
            <text:p>110年共計補助彰化區、芳苑區、溪湖區及員林區4區新住民社區服務據點，提供服務計1萬375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新住民家庭服務中心計畫</text:p>
          </table:table-cell>
          <table:table-cell table:style-name="ce1" office:value-type="string" calcext:value-type="string">
            <text:p>384000</text:p>
          </table:table-cell>
          <table:table-cell table:style-name="ce1" office:value-type="string" calcext:value-type="string">
            <text:p>361831</text:p>
          </table:table-cell>
          <table:table-cell table:style-name="ce1" office:value-type="string" calcext:value-type="string">
            <text:p>94.20%</text:p>
          </table:table-cell>
          <table:table-cell table:style-name="ce1" office:value-type="string" calcext:value-type="string">
            <text:p>110年委託社團法人彰化縣生命線協會辦理新住民家庭服務中心營運，提供家庭關懷及訪視、社會資源連結與轉介、通譯服務、新住民之培力訓練(多元文化講師、通譯人員、志工)、多元文化交流講座、新住民家庭成長系列活動、免費法律諮詢、專業人員培力訓練、新入境宣導等服務，共計服務4,838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推展性別平等業務宣導方案暨輔導計畫</text:p>
          </table:table-cell>
          <table:table-cell table:style-name="ce1" table:number-columns-repeated="2" office:value-type="string" calcext:value-type="string">
            <text:p>980000</text:p>
          </table:table-cell>
          <table:table-cell table:style-name="ce1" office:value-type="string" calcext:value-type="string">
            <text:p>100.00%</text:p>
          </table:table-cell>
          <table:table-cell table:style-name="ce1" office:value-type="string" calcext:value-type="string">
            <text:p>1、110年度辦理培訓系列課程(初階課程、進階課程、性別主流化工具課程)，受益人次共計322人次。2、辦理性別友善商家宣導活動，粉絲專頁上的總觸及人數為共計8,797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彰化夢想館營運實施計畫</text:p>
          </table:table-cell>
          <table:table-cell table:style-name="ce1" table:number-columns-repeated="2" office:value-type="string" calcext:value-type="string">
            <text:p>5120000</text:p>
          </table:table-cell>
          <table:table-cell table:style-name="ce1" office:value-type="string" calcext:value-type="string">
            <text:p>100.00%</text:p>
          </table:table-cell>
          <table:table-cell table:style-name="ce1" office:value-type="string" calcext:value-type="string">
            <text:p>110年委託彰化縣女性培力協會辦理彰化夢想館營運，提供福利諮詢及各方案活動(「遇見我的一天」、「幸福永續-110年婦女節系列活動: 名人講座【Strike！好球對決】」、「營造友善空間-多元性別友善部落」、「身心障礙婦女成長課程-紓壓精油芳療之旅(線上+實體課程)」、「一起來宣講(職場性騷擾、社會參與、性騷擾議題、手機使用教學)」、「半線金馬大賞-線上電影講座」、「魔法食務所(性平沙龍-夏日飲品、伴侶烘培)」、「女子健康生活提案(局部雕塑、親子舞蹈、健康講座、熱舞教學)」、「性平月系列活動-商家人物訪談」、「婦團通識課程」、「團體方案-性別平權團體」、「多元性別友善部落-線上及實體展覽」、「性平闖關活動」等)，服務人次計2萬1,596人次。</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性別平等辦公室業務費</text:p>
          </table:table-cell>
          <table:table-cell table:style-name="ce1" office:value-type="string" calcext:value-type="string">
            <text:p>350000</text:p>
          </table:table-cell>
          <table:table-cell table:style-name="ce1" office:value-type="string" calcext:value-type="string">
            <text:p>227550</text:p>
          </table:table-cell>
          <table:table-cell table:style-name="ce1" office:value-type="string" calcext:value-type="string">
            <text:p>65.00%</text:p>
          </table:table-cell>
          <table:table-cell table:style-name="ce1" office:value-type="string" calcext:value-type="string">
            <text:p>本案業務經費用於辦理109年行政院辦理直轄市與縣(市)政府推動性別平等業務輔導獎勵計畫預評會、推展彰化縣性別平等業務擬請購宣導品、110年彰化縣性別平等委員會六大工作小組第1次會議、110年彰化縣政府性別人才資料庫審查小組會議、彰化縣性別友善社區培力課程-性別意識培力暨社區領袖焦點座談、110年彰化縣政府重大施政計畫性別影響評估、彰化縣性別平等委員會第3屆第5、6次委員會議等相關CEDAW及性別平等會議。</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特殊境遇家庭扶助</text:p>
          </table:table-cell>
          <table:table-cell table:style-name="ce1" table:number-columns-repeated="2" office:value-type="string" calcext:value-type="string">
            <text:p>9800000</text:p>
          </table:table-cell>
          <table:table-cell table:style-name="ce1" office:value-type="string" calcext:value-type="string">
            <text:p>100.00%</text:p>
          </table:table-cell>
          <table:table-cell table:style-name="ce1" office:value-type="string" calcext:value-type="string">
            <text:p>依據「特殊境遇家庭扶助條例」辦理特殊境遇家庭扶助業務，補助項目包含緊急生活扶助、子女生活津貼、兒童托育補助、法律訴訟補助、傷病醫療補助、租屋補助及子女教育補助，110年度共計3,029人次受益。</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彰化縣社會(家庭)福利服務中心</text:p>
          </table:table-cell>
          <table:table-cell table:style-name="ce1" office:value-type="string" calcext:value-type="string">
            <text:p>13222000</text:p>
          </table:table-cell>
          <table:table-cell table:style-name="ce1" office:value-type="string" calcext:value-type="string">
            <text:p>8170015</text:p>
          </table:table-cell>
          <table:table-cell table:style-name="ce1" office:value-type="string" calcext:value-type="string">
            <text:p>61.80%</text:p>
          </table:table-cell>
          <table:table-cell table:style-name="ce1" office:value-type="string" calcext:value-type="string">
            <text:p>1、脆弱家庭整合性服務：進案3,074案，提供現金(實物)給付、福利諮詢、福利資格申請、協助就醫、親職教育、福利服務資源連結等。2、主動關懷社區脆弱家庭：針對未定期接種、逕遷戶所、未納健保、小戶長、經濟弱勢…等指標之6歲以下兒童，主動關懷訪視，精進預警機制，計訪視268案。3、以社區為基礎的多元服務方案：針對經濟弱勢、小爸媽、隔代教養家庭、單親家庭、新住民子女等對象，辦理團體工作及方案活動，協助其家庭增加保護因子，及因應危機能力，並針對社會大眾及社區組織與網絡單位，提供社會福利諮詢及預防宣導計辦理85次方案與團體，計1萬8,809人次受益。4、建立區域資源整合平台：辦理區域聯繫網絡會議，發展在地網絡合作機制，辦理33場次區域聯繫會議，計1,089人次參加。</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脆弱家庭多元服務計畫</text:p>
          </table:table-cell>
          <table:table-cell table:style-name="ce1" office:value-type="string" calcext:value-type="string">
            <text:p>916000</text:p>
          </table:table-cell>
          <table:table-cell table:style-name="ce1" office:value-type="string" calcext:value-type="string">
            <text:p>438807</text:p>
          </table:table-cell>
          <table:table-cell table:style-name="ce1" office:value-type="string" calcext:value-type="string">
            <text:p>47.90%</text:p>
          </table:table-cell>
          <table:table-cell table:style-name="ce1" office:value-type="string" calcext:value-type="string">
            <text:p>110年服務8,399人次，提供個案包含經濟扶助、醫療協助、就業、物資、關懷訪視、福利諮詢等服務；辦理85場次團體及宣導活動，共計受益人次為3,074人。</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弱勢民眾安置服務補助</text:p>
          </table:table-cell>
          <table:table-cell table:style-name="ce1" office:value-type="string" calcext:value-type="string">
            <text:p>4396000</text:p>
          </table:table-cell>
          <table:table-cell table:style-name="ce1" office:value-type="string" calcext:value-type="string">
            <text:p>4385296</text:p>
          </table:table-cell>
          <table:table-cell table:style-name="ce1" office:value-type="string" calcext:value-type="string">
            <text:p>99.80%</text:p>
          </table:table-cell>
          <table:table-cell table:style-name="ce1" office:value-type="string" calcext:value-type="string">
            <text:p>110年提供43名個案安置補助。</text:p>
          </table:table-cell>
          <table:table-cell table:style-name="ce1" office:value-type="string" calcext:value-type="string">
            <text:p>社會處(婦女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聘用臨僱人員辦理婦女及兒少權益法律諮商及法律常識課程活動</text:p>
          </table:table-cell>
          <table:table-cell table:style-name="ce1" office:value-type="string" calcext:value-type="string">
            <text:p>580000</text:p>
          </table:table-cell>
          <table:table-cell table:style-name="ce1" office:value-type="string" calcext:value-type="string">
            <text:p>568884</text:p>
          </table:table-cell>
          <table:table-cell table:style-name="ce1" office:value-type="string" calcext:value-type="string">
            <text:p>98.10%</text:p>
          </table:table-cell>
          <table:table-cell table:style-name="ce1" office:value-type="string" calcext:value-type="string">
            <text:p>1、自105年1月至12月聘用1名人力辦理婦女法律諮詢業務、協助辦理法律扶助校園巡迴講習，及CEDAW法規檢視填報系統之帳號申請、授權事宜及本府及所屬機關暨各鄉鎮市公所之自治條例、自治法規之檢視等相關業務。2、110年度辦理46場次婦女法律諮詢服務，共計317人，受益婦女約175人；辦理111場次校園法律扶助巡迴講習，受益學生約1萬2,243人(男生6,387人、女生5,856人)；辦理4場次「五力攜手，全方守護」社區法律行動專車，包含宣導活動與各(鄉、鎮市)民眾法律諮詢服務，共計400人，受益婦女約285人；協助各業務單位設攤宣導活動(人權法治及法律諮詢服務)2場次，共計600人受益，婦女及兒少每場次約220人；110年度總計服務1萬3,560人次。</text:p>
          </table:table-cell>
          <table:table-cell table:style-name="ce1" office:value-type="string" calcext:value-type="string">
            <text:p>法制處</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法律扶助顧問團實施計畫</text:p>
          </table:table-cell>
          <table:table-cell table:style-name="ce1" office:value-type="string" calcext:value-type="string">
            <text:p>120000</text:p>
          </table:table-cell>
          <table:table-cell table:style-name="ce1" office:value-type="string" calcext:value-type="string">
            <text:p>105000</text:p>
          </table:table-cell>
          <table:table-cell table:style-name="ce1" office:value-type="string" calcext:value-type="string">
            <text:p>87.50%</text:p>
          </table:table-cell>
          <table:table-cell table:style-name="ce1" office:value-type="string" calcext:value-type="string">
            <text:p>1、110年度考量彰化縣多處法律諮詢資源，故減少溪湖家庭福利服務中心之諮詢據點，以彰化縣政府社會處保護服務科為主要服務據點，提供家庭暴力之被害人法律諮詢，維護服務對象權益。2、110年共服務271人，男性70人，女性201人；諮詢者年齡層以35-45歲居多；其中大陸藉計1人次，越南籍計1人次，印尼籍計1人次，本國籍計268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安全維護服務</text:p>
          </table:table-cell>
          <table:table-cell table:style-name="ce1" office:value-type="string" calcext:value-type="string">
            <text:p>480000</text:p>
          </table:table-cell>
          <table:table-cell table:style-name="ce1" office:value-type="string" calcext:value-type="string">
            <text:p>425256</text:p>
          </table:table-cell>
          <table:table-cell table:style-name="ce1" office:value-type="string" calcext:value-type="string">
            <text:p>88.60%</text:p>
          </table:table-cell>
          <table:table-cell table:style-name="ce1" office:value-type="string" calcext:value-type="string">
            <text:p>1、為提升社會處保護服務科工作安全，於出入口設置保全人員，專職管制門禁及執行警戒，查察及盤詰可疑人、物外，亦陪同個案會談、子女會面，加強維護社工及被害方安全，透過專業安全維護，予以社工及被害方支持，同時嚇阻相對人過度情緒反應及行為，以提供安全的工作及會談環境。2、110年共服務189名男性、256名女性，共計445名民眾；法律諮詢共101人次，未成年子女會面交往計129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關懷服務專線計畫</text:p>
          </table:table-cell>
          <table:table-cell table:style-name="ce1" office:value-type="string" calcext:value-type="string">
            <text:p>1100000</text:p>
          </table:table-cell>
          <table:table-cell table:style-name="ce1" office:value-type="string" calcext:value-type="string">
            <text:p>673346</text:p>
          </table:table-cell>
          <table:table-cell table:style-name="ce1" office:value-type="string" calcext:value-type="string">
            <text:p>61.20%</text:p>
          </table:table-cell>
          <table:table-cell table:style-name="ce1" office:value-type="string" calcext:value-type="string">
            <text:p>1、本計畫共編列2名人力，實際聘用1名，1名待補中。2、110年度提供本縣關懷電訪共計1,100案，其中開案95件，不開案1,005件。</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幸福家庭齊步走計畫</text:p>
          </table:table-cell>
          <table:table-cell table:style-name="ce1" office:value-type="string" calcext:value-type="string">
            <text:p>1500000</text:p>
          </table:table-cell>
          <table:table-cell table:style-name="ce1" office:value-type="string" calcext:value-type="string">
            <text:p>431545</text:p>
          </table:table-cell>
          <table:table-cell table:style-name="ce1" office:value-type="string" calcext:value-type="string">
            <text:p>28.80%</text:p>
          </table:table-cell>
          <table:table-cell table:style-name="ce1" office:value-type="string" calcext:value-type="string">
            <text:p>1、「家庭守護天使」-家庭暴力防治及兒少保護社區巡迴宣導：透過觀看家庭暴力相關議題的宣導短片，接由講師帶領民眾討論劇情釐清觀念，並說明家庭暴力防治法的相關法律觀念，鼓勵社區民眾協助推動家庭暴力的防治工作，共辦理12場次，882人次參與。2、家庭暴力初級預防─守護志工培力課程：邀集參與過社區紮根方案的社區志工參加訓練，具備對家庭暴力防治概念，以提供關懷訪視服務，共辦理4場次，163人次參與。3、家庭暴力防治宣導計畫-專家諮詢會議：透過專家學者諮詢會議，教導社區建構社區家暴資源地圖、成立家暴防治團隊，共同研議如何將防暴議題深入社區，落實紮根理念，辦理4場次，共221人次參與。</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社區關懷總動員</text:p>
          </table:table-cell>
          <table:table-cell table:style-name="ce1" office:value-type="string" calcext:value-type="string">
            <text:p>1500000</text:p>
          </table:table-cell>
          <table:table-cell table:style-name="ce1" office:value-type="string" calcext:value-type="string">
            <text:p>1078000</text:p>
          </table:table-cell>
          <table:table-cell table:style-name="ce1" office:value-type="string" calcext:value-type="string">
            <text:p>71.90%</text:p>
          </table:table-cell>
          <table:table-cell table:style-name="ce1" office:value-type="string" calcext:value-type="string">
            <text:p>1、家庭暴力防治-社區防暴培力師計畫：由社區防暴培力師團隊陪伴社區，了解受補助社區推動初級預防工作之實際情形，協助解決執行方面面臨之問題，以提昇社區防暴網建置的品質及成效，辦理46場次社區輔導會議。2、家庭暴力防治-大專生洄游紮根計畫及成果競賽：透過大專生以自身創意或所學專長，與社區互動共識，在過程中提供家庭暴力防治相關協助，共同策劃、擬定相關家暴防治活動，提高大專青年對家庭暴力防治之認知，促進學習機會，讓家暴防治任務永續化、普及化，共提供12小時教育訓練，83人次參與；39位學生進入社區實作，辦理64場次，共2,324人次參與。</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社會處保護服務科辦公室營運費</text:p>
          </table:table-cell>
          <table:table-cell table:style-name="ce1" office:value-type="string" calcext:value-type="string">
            <text:p>5300000</text:p>
          </table:table-cell>
          <table:table-cell table:style-name="ce1" office:value-type="string" calcext:value-type="string">
            <text:p>4010307</text:p>
          </table:table-cell>
          <table:table-cell table:style-name="ce1" office:value-type="string" calcext:value-type="string">
            <text:p>75.70%</text:p>
          </table:table-cell>
          <table:table-cell table:style-name="ce1" office:value-type="string" calcext:value-type="string">
            <text:p>1、為提供同仁友善辦公環境，讓同仁安心於前端提供服務，因應不同需求之人口群，提供可及性、近便性且連續性之單一窗口福利服務，以預防或協助解決家庭問題。 2、110年度受益男性223人次、女性331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家庭暴力未成年子女會面交往服務</text:p>
          </table:table-cell>
          <table:table-cell table:style-name="ce1" table:number-columns-repeated="2" office:value-type="string" calcext:value-type="string">
            <text:p>2450000</text:p>
          </table:table-cell>
          <table:table-cell table:style-name="ce1" office:value-type="string" calcext:value-type="string">
            <text:p>100.00%</text:p>
          </table:table-cell>
          <table:table-cell table:style-name="ce1" office:value-type="string" calcext:value-type="string">
            <text:p>1、本計畫執行期間共聘3名人力，110年度累計案件總計61案，並辦理外聘督導10場。2、110年度總服務量為2,379人次，服務個案會面人次2,269人次，交付人次110人次。3、另社工協助家庭親子關係與議題240人次，提供親職教育與育兒技巧與法律諮詢234人次，聯繫確認與案情討論805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彰化縣政府駐臺灣彰化地方法院家庭暴力事件服務處</text:p>
          </table:table-cell>
          <table:table-cell table:style-name="ce1" table:number-columns-repeated="2" office:value-type="string" calcext:value-type="string">
            <text:p>2543000</text:p>
          </table:table-cell>
          <table:table-cell table:style-name="ce1" office:value-type="string" calcext:value-type="string">
            <text:p>100.00%</text:p>
          </table:table-cell>
          <table:table-cell table:style-name="ce1" office:value-type="string" calcext:value-type="string">
            <text:p>110年個案服務總人次為2,743人次，其中開案服務者(舊案)為1,504人次；諮詢案、不開案服務為929人次；網絡人員服務為275人次；心理諮商駐點服務為10人次；服務宣導為25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性騷擾防治宣導活動</text:p>
          </table:table-cell>
          <table:table-cell table:style-name="ce1" office:value-type="string" calcext:value-type="string">
            <text:p>650000</text:p>
          </table:table-cell>
          <table:table-cell table:style-name="ce1" office:value-type="string" calcext:value-type="string">
            <text:p>154230</text:p>
          </table:table-cell>
          <table:table-cell table:style-name="ce1" office:value-type="string" calcext:value-type="string">
            <text:p>23.70%</text:p>
          </table:table-cell>
          <table:table-cell table:style-name="ce1" office:value-type="string" calcext:value-type="string">
            <text:p>1、委託靜宜大學設計性騷擾宣導單張，印製性騷擾宣導單張及性騷擾事件加害人所屬公司調查流程圖。2、自辦及補助民間團體辦理性騷擾防治宣導活動，110年度共計受益1,578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家庭暴力相對人輔導處遇服務方案</text:p>
          </table:table-cell>
          <table:table-cell table:style-name="ce1" table:number-columns-repeated="2" office:value-type="string" calcext:value-type="string">
            <text:p>5720000</text:p>
          </table:table-cell>
          <table:table-cell table:style-name="ce1" office:value-type="string" calcext:value-type="string">
            <text:p>100.00%</text:p>
          </table:table-cell>
          <table:table-cell table:style-name="ce1" office:value-type="string" calcext:value-type="string">
            <text:p>110年共計電訪2,315人次，家訪與外訪964人次，書信及訊息27人次，服務內容包含法律諮詢58人、藥酒癮衛生教育14人、資源轉介(就業資源、經濟補助資源等)13人。</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保護性社工人員外聘督導暨心理支持計畫</text:p>
          </table:table-cell>
          <table:table-cell table:style-name="ce1" office:value-type="string" calcext:value-type="string">
            <text:p>1042000</text:p>
          </table:table-cell>
          <table:table-cell table:style-name="ce1" office:value-type="string" calcext:value-type="string">
            <text:p>916073</text:p>
          </table:table-cell>
          <table:table-cell table:style-name="ce1" office:value-type="string" calcext:value-type="string">
            <text:p>87.90%</text:p>
          </table:table-cell>
          <table:table-cell table:style-name="ce1" office:value-type="string" calcext:value-type="string">
            <text:p>1、聘請實務上具有專業經驗之專家學者定期督導，提供知識、意見及建議，以提升社工員服務品質及工作績效，共計辦理87場次，受益2,175人次。2、聘請諮商心理師針對社工人員辦理個別諮商課程，幫助社工人員釋放負面壓力以維護其心理健康，受益27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保護性個案工作社工人員值勤業務搭乘特約計程車實施計畫</text:p>
          </table:table-cell>
          <table:table-cell table:style-name="ce1" office:value-type="string" calcext:value-type="string">
            <text:p>100000</text:p>
          </table:table-cell>
          <table:table-cell table:style-name="ce1" office:value-type="string" calcext:value-type="string">
            <text:p>90898</text:p>
          </table:table-cell>
          <table:table-cell table:style-name="ce1" office:value-type="string" calcext:value-type="string">
            <text:p>90.90%</text:p>
          </table:table-cell>
          <table:table-cell table:style-name="ce1" office:value-type="string" calcext:value-type="string">
            <text:p>提升社工人員於服務過程中(如：緊急安置、陪同出庭、偵訊及出庭作證、驗傷、會面等)之安全及減少社工員暴露於危機之情形，共計提供保護性個案運送服務達111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補助民間單位社會工作人員雇主應負擔勞健保費、提撥勞退準備金</text:p>
          </table:table-cell>
          <table:table-cell table:style-name="ce1" office:value-type="string" calcext:value-type="string">
            <text:p>1390000</text:p>
          </table:table-cell>
          <table:table-cell table:style-name="ce1" office:value-type="string" calcext:value-type="string">
            <text:p>427605</text:p>
          </table:table-cell>
          <table:table-cell table:style-name="ce1" office:value-type="string" calcext:value-type="string">
            <text:p>30.80%</text:p>
          </table:table-cell>
          <table:table-cell table:style-name="ce1" office:value-type="string" calcext:value-type="string">
            <text:p>110年補助「駐臺灣彰化地方法院家庭暴力暨家事服務中心」、「家庭暴力被害人中長期庇護家園計畫」及「彰化縣家庭暴力被害人多元服務暨目睹兒童及少年處遇方案」等三個方案，共計補助14名社工，補助月份累計168個月。</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老人及身障高需求之保護性個案安置補助</text:p>
          </table:table-cell>
          <table:table-cell table:style-name="ce1" office:value-type="string" calcext:value-type="string">
            <text:p>2000000</text:p>
          </table:table-cell>
          <table:table-cell table:style-name="ce1" office:value-type="string" calcext:value-type="string">
            <text:p>1962377</text:p>
          </table:table-cell>
          <table:table-cell table:style-name="ce1" office:value-type="string" calcext:value-type="string">
            <text:p>98.10%</text:p>
          </table:table-cell>
          <table:table-cell table:style-name="ce1" office:value-type="string" calcext:value-type="string">
            <text:p>110年補助身保案件計25案，補助內容包含安置差額費用及依個人健康所需之耗材費用補助。</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性侵害被害人補助計畫</text:p>
          </table:table-cell>
          <table:table-cell table:style-name="ce1" office:value-type="string" calcext:value-type="string">
            <text:p>200000</text:p>
          </table:table-cell>
          <table:table-cell table:style-name="ce1" office:value-type="string" calcext:value-type="string">
            <text:p>199925</text:p>
          </table:table-cell>
          <table:table-cell table:style-name="ce1" office:value-type="string" calcext:value-type="string">
            <text:p>100.00%</text:p>
          </table:table-cell>
          <table:table-cell table:style-name="ce1" office:value-type="string" calcext:value-type="string">
            <text:p>1、補助對象為符合性侵害犯罪防治法所稱性侵害犯罪之被害人，並設籍彰化縣或實際居住彰化縣之非本國籍人士。2、110年醫療費用總計補助5萬7,525元，共43人次受益；心理復健費用總計補助9萬2,400元，共77人次受益；律師及訴訟費用總計補助5萬元，共1人次受益。</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家庭暴力被害人多元服務暨目睹兒童及少年處遇服務</text:p>
          </table:table-cell>
          <table:table-cell table:style-name="ce1" office:value-type="string" calcext:value-type="string">
            <text:p>3456000</text:p>
          </table:table-cell>
          <table:table-cell table:style-name="ce1" office:value-type="string" calcext:value-type="string">
            <text:p>3453022</text:p>
          </table:table-cell>
          <table:table-cell table:style-name="ce1" office:value-type="string" calcext:value-type="string">
            <text:p>99.90%</text:p>
          </table:table-cell>
          <table:table-cell table:style-name="ce1" office:value-type="string" calcext:value-type="string">
            <text:p>1、110年(延續109年舊案)之家暴被害人個案共計服務1,771案，新轉介案件計1,177案、結案/轉出共計1,264案；與109年同期比較(延續108年舊案)共計服務1,737案，新轉介案計1,190案，結案/轉出共計1,158案，整體服務案件增加34案。2、提供家暴被害人心理支持、關懷輔導、資源連結、就業協助、法律扶助、子女托育或就學協助等服務，110年服務計有3萬3,855人次受益，較109年同期之3萬6,355人次比較，共計減少2,500人次。3、110年(延續109年舊案)之目睹兒少共計服務347案，新轉介案件計205案、結案共計216案；與109年同期比較(延續108年舊案)共計服務387案，新轉介案計227案，結案共計224案，服務案件減少40案。4、提供協談輔導、親子會談、資源連結、個別諮商、團體活動、親子活動，110年共計有6,377人次受益，較109年同期之6,518人次比較，共減少141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家庭暴力被害人補助計畫</text:p>
          </table:table-cell>
          <table:table-cell table:style-name="ce1" office:value-type="string" calcext:value-type="string">
            <text:p>600000</text:p>
          </table:table-cell>
          <table:table-cell table:style-name="ce1" office:value-type="string" calcext:value-type="string">
            <text:p>584672</text:p>
          </table:table-cell>
          <table:table-cell table:style-name="ce1" office:value-type="string" calcext:value-type="string">
            <text:p>97.40%</text:p>
          </table:table-cell>
          <table:table-cell table:style-name="ce1" office:value-type="string" calcext:value-type="string">
            <text:p>提供經濟弱勢家庭暴力被害人緊急生活經濟扶助，共計44人次。</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三)婦女福利</text:p>
          </table:table-cell>
          <table:table-cell table:style-name="ce1" office:value-type="string" calcext:value-type="string">
            <text:p>家暴志工暨網絡人員參訪培力計畫</text:p>
          </table:table-cell>
          <table:table-cell table:style-name="ce1" office:value-type="string" calcext:value-type="string">
            <text:p>200000</text:p>
          </table:table-cell>
          <table:table-cell table:style-name="ce1" office:value-type="string" calcext:value-type="string">
            <text:p>0</text:p>
          </table:table-cell>
          <table:table-cell table:style-name="ce1" office:value-type="string" calcext:value-type="string">
            <text:p>0.00%</text:p>
          </table:table-cell>
          <table:table-cell table:style-name="ce1" office:value-type="string" calcext:value-type="string">
            <text:p>本計畫因COVID-19疫情關係，暫停志願服務數月，另配合全國防疫規定，暫停舉辦相關活動，以維護年長的志願服務者身心健康。</text:p>
          </table:table-cell>
          <table:table-cell table:style-name="ce1" office:value-type="string" calcext:value-type="string">
            <text:p>社會處(保護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以工代賑</text:p>
          </table:table-cell>
          <table:table-cell table:style-name="ce1" office:value-type="string" calcext:value-type="string">
            <text:p>2631000</text:p>
          </table:table-cell>
          <table:table-cell table:style-name="ce1" office:value-type="string" calcext:value-type="string">
            <text:p>2598092</text:p>
          </table:table-cell>
          <table:table-cell table:style-name="ce1" office:value-type="string" calcext:value-type="string">
            <text:p>98.70%</text:p>
          </table:table-cell>
          <table:table-cell table:style-name="ce1" office:value-type="string" calcext:value-type="string">
            <text:p>依社會救助法第15條訂定以工代賑計畫，提供本縣低收入戶、中低收入戶及身心障礙者家庭、單親家庭、特殊境遇婦女家庭及成員等以工代賑機會，以期改善其家庭經濟，協助其自立脫貧，計50人。</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突破困境社會參與方案</text:p>
          </table:table-cell>
          <table:table-cell table:style-name="ce1" table:number-columns-repeated="2" office:value-type="string" calcext:value-type="string">
            <text:p>1000000</text:p>
          </table:table-cell>
          <table:table-cell table:style-name="ce1" office:value-type="string" calcext:value-type="string">
            <text:p>100.00%</text:p>
          </table:table-cell>
          <table:table-cell table:style-name="ce1" office:value-type="string" calcext:value-type="string">
            <text:p>提供本縣列冊低收入戶、中低收入戶、機構安置、獨居老人等弱勢個案春節、端午節、中秋節等三節節日慰問活動，增進社會參與機會，約200人次受益。</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社會福利業務各資訊系統軟硬體汰換功能改善及跨機關資源整合服務系統</text:p>
          </table:table-cell>
          <table:table-cell table:style-name="ce1" office:value-type="string" calcext:value-type="string">
            <text:p>4326000</text:p>
          </table:table-cell>
          <table:table-cell table:style-name="ce1" office:value-type="string" calcext:value-type="string">
            <text:p>4155168</text:p>
          </table:table-cell>
          <table:table-cell table:style-name="ce1" office:value-type="string" calcext:value-type="string">
            <text:p>96.10%</text:p>
          </table:table-cell>
          <table:table-cell table:style-name="ce1" office:value-type="string" calcext:value-type="string">
            <text:p>委託台灣資服科技股份有限公司辦理「社會福利業務各資訊系統軟硬體汰換功能改善費用及行動上網資訊服務」等資訊服務。</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社會福利資源整合計畫及志願服務推廣中心業務委託案</text:p>
          </table:table-cell>
          <table:table-cell table:style-name="ce1" office:value-type="string" calcext:value-type="string">
            <text:p>8426000</text:p>
          </table:table-cell>
          <table:table-cell table:style-name="ce1" office:value-type="string" calcext:value-type="string">
            <text:p>7796415</text:p>
          </table:table-cell>
          <table:table-cell table:style-name="ce1" office:value-type="string" calcext:value-type="string">
            <text:p>92.50%</text:p>
          </table:table-cell>
          <table:table-cell table:style-name="ce1" office:value-type="string" calcext:value-type="string">
            <text:p>該方案主要針對彰化縣志願服務業務推廣計畫，協助縣府辦理志願服務相關業務，規劃14場志工教育訓練、2場全國志願服務資訊整合系統研習、10場志願服務宣導；輔導24個志願服務運用單位核備社福志工隊，輔導5個志願服務運用單位加入祥和志工隊；辦理2場青年志工參與志願服務，辦理2場祥和計畫志工隊聯繫會報；另配合辦理榮耀20志工表揚活動、8場次一日志工心體驗活動、8梯次志願服務培力課程暨觀摩研習、大手牽小手理財一起走獎助學金活動，總受益人次有7,086人次；並辦理彰化縣志願服務LOGO設計徵選活動；以及承辦彰化縣「愛-互助網」時間銀行1.0多元推動服務計畫，落實志願服務推廣與資源整合等功能。</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社會工作教育訓練工作、宣導及社工員人身安全方案</text:p>
          </table:table-cell>
          <table:table-cell table:style-name="ce1" office:value-type="string" calcext:value-type="string">
            <text:p>600000</text:p>
          </table:table-cell>
          <table:table-cell table:style-name="ce1" office:value-type="string" calcext:value-type="string">
            <text:p>596825</text:p>
          </table:table-cell>
          <table:table-cell table:style-name="ce1" office:value-type="string" calcext:value-type="string">
            <text:p>99.50%</text:p>
          </table:table-cell>
          <table:table-cell table:style-name="ce1" office:value-type="string" calcext:value-type="string">
            <text:p>辦理社工日表揚活動，約計800人次受益。</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推動彰化縣遊民業務</text:p>
          </table:table-cell>
          <table:table-cell table:style-name="ce1" office:value-type="string" calcext:value-type="string">
            <text:p>2564000</text:p>
          </table:table-cell>
          <table:table-cell table:style-name="ce1" office:value-type="string" calcext:value-type="string">
            <text:p>2153592</text:p>
          </table:table-cell>
          <table:table-cell table:style-name="ce1" office:value-type="string" calcext:value-type="string">
            <text:p>84.00%</text:p>
          </table:table-cell>
          <table:table-cell table:style-name="ce1" office:value-type="string" calcext:value-type="string">
            <text:p>補助立案民間團體辦理街友以工代賑、街友成長團體、高低溫懷活動、街友尾牙及三節活動等，全年度約2,629人次受益。</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社會救助脫貧方案</text:p>
          </table:table-cell>
          <table:table-cell table:style-name="ce1" office:value-type="string" calcext:value-type="string">
            <text:p>170000</text:p>
          </table:table-cell>
          <table:table-cell table:style-name="ce1" office:value-type="string" calcext:value-type="string">
            <text:p>153654</text:p>
          </table:table-cell>
          <table:table-cell table:style-name="ce1" office:value-type="string" calcext:value-type="string">
            <text:p>90.40%</text:p>
          </table:table-cell>
          <table:table-cell table:style-name="ce1" office:value-type="string" calcext:value-type="string">
            <text:p>1、資產累積、築夢心希望」家庭發展帳戶脫貧計畫暑期課輔工讀脫貧計畫受益成果：(1)辦理4場成長團體、理財課程、職涯探索等活動，共計受益84人次，不僅學生透過參與活動學習各方面知能，本府亦鼓勵家戶成員一同參與，透過學習輔導家庭累積成長能力，進而帶動家庭脫貧動力，以期逐漸達到家庭脫貧成效；於4月辦理職涯規劃及發展計畫，共計受益3人次，檢視成員履歷自傳撰寫情形，強化求職面試前的準備，期使已畢業及應屆畢業生得以展現自我行銷特色、自我專長特質及各項能力。(2)與彰化縣視障者關懷協會合作，支援擔任「2020遠哲科學冬令營視障班」陪宿志工，協助約4位盲童自理生活，共2名成員熱烈參與；110年8月14日及8月15日協助社會處物資小舖支援物資整理，共2名成員熱烈參與；10月2日、10月9日、10月23日及11月9日協助兒發帳戶理財課程，支援幼兒照顧及課程進行，共7名成員熱烈參與，藉以回饋社會感受「施與受」間的互助關係，並從活動中學習自我肯定及服務價值。2、暑期課輔工讀脫貧計畫受益成果：(1)進行課程時數累積，並舉辦實體理財課程，參與高中職、大專生共38名；家屬共2名，受益人次（大專生及家屬）達204人次。(2)成員對於理財課程的滿意度皆達九成以上且反應良好，此次理財培力課程講師以生動活潑且生活化的講座方式，讓彰化縣弱勢家庭及早學習正確的理財觀念，並瞭解需要與想要的區別、正當消費與不當浪費等觀念，協助弱勢高中職及大專生釐清自己的財務狀況，也有助於檢視其的理財觀念是否正確。</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低收及中低收入戶婦幼營養補助實施計畫</text:p>
          </table:table-cell>
          <table:table-cell table:style-name="ce1" office:value-type="string" calcext:value-type="string">
            <text:p>9000000</text:p>
          </table:table-cell>
          <table:table-cell table:style-name="ce1" office:value-type="string" calcext:value-type="string">
            <text:p>7440000</text:p>
          </table:table-cell>
          <table:table-cell table:style-name="ce1" office:value-type="string" calcext:value-type="string">
            <text:p>82.70%</text:p>
          </table:table-cell>
          <table:table-cell table:style-name="ce1" office:value-type="string" calcext:value-type="string">
            <text:p>110年度計3,720人次受益。</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彰化縣備災管理計畫</text:p>
          </table:table-cell>
          <table:table-cell table:style-name="ce1" table:number-columns-repeated="2" office:value-type="string" calcext:value-type="string">
            <text:p>536000</text:p>
          </table:table-cell>
          <table:table-cell table:style-name="ce1" office:value-type="string" calcext:value-type="string">
            <text:p>100.00%</text:p>
          </table:table-cell>
          <table:table-cell table:style-name="ce1" office:value-type="string" calcext:value-type="string">
            <text:p>紅十字會台灣省彰化縣支會辦理培訓救災志工、備災中心物資整備、支援災害防救演習活動、配合縣政府辦理災害防救相關活動，計辦理5場次，合計受益人數計106人。</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急難救助</text:p>
          </table:table-cell>
          <table:table-cell table:style-name="ce1" table:number-columns-repeated="2" office:value-type="string" calcext:value-type="string">
            <text:p>2136000</text:p>
          </table:table-cell>
          <table:table-cell table:style-name="ce1" office:value-type="string" calcext:value-type="string">
            <text:p>100.00%</text:p>
          </table:table-cell>
          <table:table-cell table:style-name="ce1" office:value-type="string" calcext:value-type="string">
            <text:p>依據社會救助法第23條及「彰化縣急難救助辦法」發放急難救助金，計285人次受益</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遊民傷病醫療看護費補助</text:p>
          </table:table-cell>
          <table:table-cell table:style-name="ce1" office:value-type="string" calcext:value-type="string">
            <text:p>4400000</text:p>
          </table:table-cell>
          <table:table-cell table:style-name="ce1" office:value-type="string" calcext:value-type="string">
            <text:p>4391927</text:p>
          </table:table-cell>
          <table:table-cell table:style-name="ce1" office:value-type="string" calcext:value-type="string">
            <text:p>99.80%</text:p>
          </table:table-cell>
          <table:table-cell table:style-name="ce1" office:value-type="string" calcext:value-type="string">
            <text:p>補助本縣遊民及路倒縣民醫療及看護費用，共受益389人次。</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低收中低傷病醫療看護補助</text:p>
          </table:table-cell>
          <table:table-cell table:style-name="ce1" office:value-type="string" calcext:value-type="string">
            <text:p>5200000</text:p>
          </table:table-cell>
          <table:table-cell table:style-name="ce1" office:value-type="string" calcext:value-type="string">
            <text:p>5199945</text:p>
          </table:table-cell>
          <table:table-cell table:style-name="ce1" office:value-type="string" calcext:value-type="string">
            <text:p>100.00%</text:p>
          </table:table-cell>
          <table:table-cell table:style-name="ce1" office:value-type="string" calcext:value-type="string">
            <text:p>補助本縣低收入戶中低收入戶醫療及看護費用，共受益1,125人次。</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四)社會救助</text:p>
          </table:table-cell>
          <table:table-cell table:style-name="ce1" office:value-type="string" calcext:value-type="string">
            <text:p>推動彰化縣志願服務業務多元發展計畫</text:p>
          </table:table-cell>
          <table:table-cell table:style-name="ce1" office:value-type="string" calcext:value-type="string">
            <text:p>3630000</text:p>
          </table:table-cell>
          <table:table-cell table:style-name="ce1" office:value-type="string" calcext:value-type="string">
            <text:p>2779478</text:p>
          </table:table-cell>
          <table:table-cell table:style-name="ce1" office:value-type="string" calcext:value-type="string">
            <text:p>76.60%</text:p>
          </table:table-cell>
          <table:table-cell table:style-name="ce1" office:value-type="string" calcext:value-type="string">
            <text:p>辦理志願服務教育訓練19場次，共計3,563人次受益；進行業務宣導8場次，共計服務6,574人次；辦理一日志工心體驗活動7場次，計有2,531人次參與；志工表揚活動，計約有970位參與活動。</text:p>
          </table:table-cell>
          <table:table-cell table:style-name="ce1" office:value-type="string" calcext:value-type="string">
            <text:p>社會處(社助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緊急救援服務及遠距照顧服務</text:p>
          </table:table-cell>
          <table:table-cell table:style-name="ce1" office:value-type="string" calcext:value-type="string">
            <text:p>5246000</text:p>
          </table:table-cell>
          <table:table-cell table:style-name="ce1" office:value-type="string" calcext:value-type="string">
            <text:p>5078695</text:p>
          </table:table-cell>
          <table:table-cell table:style-name="ce1" office:value-type="string" calcext:value-type="string">
            <text:p>96.80%</text:p>
          </table:table-cell>
          <table:table-cell table:style-name="ce1" office:value-type="string" calcext:value-type="string">
            <text:p>補助厚生基金會辦理獨居老人緊急救援服務14萬5,222人次及遠距照顧服務補助秀和基金會辦理共計服務4萬84人次。</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老人保護安置費用審查會暨網絡聯繫會報計畫</text:p>
          </table:table-cell>
          <table:table-cell table:style-name="ce1" office:value-type="string" calcext:value-type="string">
            <text:p>105000</text:p>
          </table:table-cell>
          <table:table-cell table:style-name="ce1" office:value-type="string" calcext:value-type="string">
            <text:p>91425</text:p>
          </table:table-cell>
          <table:table-cell table:style-name="ce1" office:value-type="string" calcext:value-type="string">
            <text:p>87.10%</text:p>
          </table:table-cell>
          <table:table-cell table:style-name="ce1" office:value-type="string" calcext:value-type="string">
            <text:p>共辦理教育訓練3場次，參與170人次。</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委託辦理高齡同學會、社區關懷據點等各項老人福利活動、服務及宣導業務等</text:p>
          </table:table-cell>
          <table:table-cell table:style-name="ce1" office:value-type="string" calcext:value-type="string">
            <text:p>2878000</text:p>
          </table:table-cell>
          <table:table-cell table:style-name="ce1" office:value-type="string" calcext:value-type="string">
            <text:p>1245280</text:p>
          </table:table-cell>
          <table:table-cell table:style-name="ce1" office:value-type="string" calcext:value-type="string">
            <text:p>43.30%</text:p>
          </table:table-cell>
          <table:table-cell table:style-name="ce1" office:value-type="string" calcext:value-type="string">
            <text:p>委託辦理失智症相關方案2案，服務3,539人次。</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行動式老人文康休閒專車巡迴服務</text:p>
          </table:table-cell>
          <table:table-cell table:style-name="ce1" office:value-type="string" calcext:value-type="string">
            <text:p>900000</text:p>
          </table:table-cell>
          <table:table-cell table:style-name="ce1" office:value-type="string" calcext:value-type="string">
            <text:p>871395</text:p>
          </table:table-cell>
          <table:table-cell table:style-name="ce1" office:value-type="string" calcext:value-type="string">
            <text:p>96.80%</text:p>
          </table:table-cell>
          <table:table-cell table:style-name="ce1" office:value-type="string" calcext:value-type="string">
            <text:p>本案委託社團法人彰化縣喜樂小兒麻痺關懷協會辦理，文康車巡迴303場次，參與人次9,243人次。</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補助各鄉鎮市公所及民間團體辦理社區照顧關懷據點、老人福利業務物品及設施設備費用</text:p>
          </table:table-cell>
          <table:table-cell table:style-name="ce1" office:value-type="string" calcext:value-type="string">
            <text:p>5700000</text:p>
          </table:table-cell>
          <table:table-cell table:style-name="ce1" office:value-type="string" calcext:value-type="string">
            <text:p>4801120</text:p>
          </table:table-cell>
          <table:table-cell table:style-name="ce1" office:value-type="string" calcext:value-type="string">
            <text:p>84.20%</text:p>
          </table:table-cell>
          <table:table-cell table:style-name="ce1" office:value-type="string" calcext:value-type="string">
            <text:p>補助各鄉鎮市公所及民間團體辦理社區照顧關懷據點及老人福利業務設施設備費用共49案。</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彰化縣社區照顧關懷據點服務優化方案</text:p>
          </table:table-cell>
          <table:table-cell table:style-name="ce1" table:number-columns-repeated="2" office:value-type="string" calcext:value-type="string">
            <text:p>5353000</text:p>
          </table:table-cell>
          <table:table-cell table:style-name="ce1" office:value-type="string" calcext:value-type="string">
            <text:p>100.00%</text:p>
          </table:table-cell>
          <table:table-cell table:style-name="ce1" office:value-type="string" calcext:value-type="string">
            <text:p>本案委託財團法人弘道老人福利基金會，輔導300個社區照顧關懷據點、辦理益智桌遊、我愛我的老樣子及廚神線上食譜等活動，參與人次2,449人次參與。</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補助社福團體、機構及各鄉鎮市公所辦理老人福利及社區關懷據點相關服務及活動</text:p>
          </table:table-cell>
          <table:table-cell table:style-name="ce1" office:value-type="string" calcext:value-type="string">
            <text:p>23400000</text:p>
          </table:table-cell>
          <table:table-cell table:style-name="ce1" office:value-type="string" calcext:value-type="string">
            <text:p>11342559</text:p>
          </table:table-cell>
          <table:table-cell table:style-name="ce1" office:value-type="string" calcext:value-type="string">
            <text:p>48.50%</text:p>
          </table:table-cell>
          <table:table-cell table:style-name="ce1" office:value-type="string" calcext:value-type="string">
            <text:p>補助社福團體、機構及各鄉鎮市公所辦理老人福利相關服務及活動，共補助478案。</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各鄉鎮市老人會活動經費補助實施計畫</text:p>
          </table:table-cell>
          <table:table-cell table:style-name="ce1" office:value-type="string" calcext:value-type="string">
            <text:p>8000000</text:p>
          </table:table-cell>
          <table:table-cell table:style-name="ce1" office:value-type="string" calcext:value-type="string">
            <text:p>5845456</text:p>
          </table:table-cell>
          <table:table-cell table:style-name="ce1" office:value-type="string" calcext:value-type="string">
            <text:p>73.10%</text:p>
          </table:table-cell>
          <table:table-cell table:style-name="ce1" office:value-type="string" calcext:value-type="string">
            <text:p>補助縣內老人團體辦理活動及物品，共計補助49案。</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補助大學辦理老人學習課程等</text:p>
          </table:table-cell>
          <table:table-cell table:style-name="ce1" office:value-type="string" calcext:value-type="string">
            <text:p>3400000</text:p>
          </table:table-cell>
          <table:table-cell table:style-name="ce1" office:value-type="string" calcext:value-type="string">
            <text:p>1578400</text:p>
          </table:table-cell>
          <table:table-cell table:style-name="ce1" office:value-type="string" calcext:value-type="string">
            <text:p>46.40%</text:p>
          </table:table-cell>
          <table:table-cell table:style-name="ce1" office:value-type="string" calcext:value-type="string">
            <text:p>補助國立彰化師範大學、大葉大學、建國科技大學、中州科技大學辦理長青大學，開辦57班。</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低收入戶及中低收入老人裝置假牙補助</text:p>
          </table:table-cell>
          <table:table-cell table:style-name="ce1" office:value-type="string" calcext:value-type="string">
            <text:p>4000000</text:p>
          </table:table-cell>
          <table:table-cell table:style-name="ce1" office:value-type="string" calcext:value-type="string">
            <text:p>3799933</text:p>
          </table:table-cell>
          <table:table-cell table:style-name="ce1" office:value-type="string" calcext:value-type="string">
            <text:p>95.00%</text:p>
          </table:table-cell>
          <table:table-cell table:style-name="ce1" office:value-type="string" calcext:value-type="string">
            <text:p>低收入戶及中低收入老人裝置假牙補助計畫已補助273人。</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彰化縣自辦長青學苑</text:p>
          </table:table-cell>
          <table:table-cell table:style-name="ce1" office:value-type="string" calcext:value-type="string">
            <text:p>1300000</text:p>
          </table:table-cell>
          <table:table-cell table:style-name="ce1" office:value-type="string" calcext:value-type="string">
            <text:p>978300</text:p>
          </table:table-cell>
          <table:table-cell table:style-name="ce1" office:value-type="string" calcext:value-type="string">
            <text:p>75.30%</text:p>
          </table:table-cell>
          <table:table-cell table:style-name="ce1" office:value-type="string" calcext:value-type="string">
            <text:p>本府自辦長青學苑，110年上半年因新冠狀肺炎疫情停課，延期至下半年開辦22班。</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低收入戶老人安養護業務</text:p>
          </table:table-cell>
          <table:table-cell table:style-name="ce1" office:value-type="string" calcext:value-type="string">
            <text:p>15950000</text:p>
          </table:table-cell>
          <table:table-cell table:style-name="ce1" office:value-type="string" calcext:value-type="string">
            <text:p>15943388</text:p>
          </table:table-cell>
          <table:table-cell table:style-name="ce1" office:value-type="string" calcext:value-type="string">
            <text:p>100.00%</text:p>
          </table:table-cell>
          <table:table-cell table:style-name="ce1" office:value-type="string" calcext:value-type="string">
            <text:p>補助低收入戶長者安置費用，110年補助5,932人次。</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低收入戶及中低收入老人敬老眼鏡補助</text:p>
          </table:table-cell>
          <table:table-cell table:style-name="ce1" table:number-columns-repeated="2" office:value-type="string" calcext:value-type="string">
            <text:p>3000000</text:p>
          </table:table-cell>
          <table:table-cell table:style-name="ce1" office:value-type="string" calcext:value-type="string">
            <text:p>100.00%</text:p>
          </table:table-cell>
          <table:table-cell table:style-name="ce1" office:value-type="string" calcext:value-type="string">
            <text:p>配鏡人數共2,805人，同時透過長輩驗光檢查、配鏡程序，及早發現眼部異常，轉介長輩至眼科進一步檢查。</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五)老人福利</text:p>
          </table:table-cell>
          <table:table-cell table:style-name="ce1" office:value-type="string" calcext:value-type="string">
            <text:p>老人保護個案庇護安置業務</text:p>
          </table:table-cell>
          <table:table-cell table:style-name="ce1" office:value-type="string" calcext:value-type="string">
            <text:p>2172000</text:p>
          </table:table-cell>
          <table:table-cell table:style-name="ce1" office:value-type="string" calcext:value-type="string">
            <text:p>2170432</text:p>
          </table:table-cell>
          <table:table-cell table:style-name="ce1" office:value-type="string" calcext:value-type="string">
            <text:p>99.90%</text:p>
          </table:table-cell>
          <table:table-cell table:style-name="ce1" office:value-type="string" calcext:value-type="string">
            <text:p>補助老人保護個案庇護安置費用，110年補助129人次。</text:p>
          </table:table-cell>
          <table:table-cell table:style-name="ce1" office:value-type="string" calcext:value-type="string">
            <text:p>社會處(長青科)</text:p>
          </table:table-cell>
        </table:table-row>
        <table:table-row table:style-name="ro1">
          <table:table-cell table:style-name="ce1" office:value-type="string" calcext:value-type="string">
            <text:p>110</text:p>
          </table:table-cell>
          <table:table-cell table:style-name="ce1" office:value-type="string" calcext:value-type="string">
            <text:p>(六)社區福利</text:p>
          </table:table-cell>
          <table:table-cell table:style-name="ce1" office:value-type="string" calcext:value-type="string">
            <text:p>社區資源中心</text:p>
          </table:table-cell>
          <table:table-cell table:style-name="ce1" office:value-type="string" calcext:value-type="string">
            <text:p>4500000</text:p>
          </table:table-cell>
          <table:table-cell table:style-name="ce1" office:value-type="string" calcext:value-type="string">
            <text:p>3842153</text:p>
          </table:table-cell>
          <table:table-cell table:style-name="ce1" office:value-type="string" calcext:value-type="string">
            <text:p>85.40%</text:p>
          </table:table-cell>
          <table:table-cell table:style-name="ce1" office:value-type="string" calcext:value-type="string">
            <text:p>本計畫透過「中心場地管理與接待」共接待37場團體參訪行程，合計1,053人次；推動「社區發展輔導團」，輔導場次共計154場，計308小時，共輔導59個社區，受益人次1,986人次；落實「社區會務管理與輔導」，藉由輔導及鼓勵社區建構社區會務系統；「社區發展領航培訓計畫」執行時數共計76小時，學員人數101人，因疫情因素，以實體配合視訊方式完成課程。</text:p>
          </table:table-cell>
          <table:table-cell table:style-name="ce1" office:value-type="string" calcext:value-type="string">
            <text:p>社會處(社發科)</text:p>
          </table:table-cell>
        </table:table-row>
        <table:table-row table:style-name="ro1">
          <table:table-cell table:style-name="ce1" office:value-type="string" calcext:value-type="string">
            <text:p>110</text:p>
          </table:table-cell>
          <table:table-cell table:style-name="ce1" office:value-type="string" calcext:value-type="string">
            <text:p>(六)社區福利</text:p>
          </table:table-cell>
          <table:table-cell table:style-name="ce1" office:value-type="string" calcext:value-type="string">
            <text:p>福利化社區旗艦型計畫方案</text:p>
          </table:table-cell>
          <table:table-cell table:style-name="ce1" office:value-type="string" calcext:value-type="string">
            <text:p>3000000</text:p>
          </table:table-cell>
          <table:table-cell table:style-name="ce1" office:value-type="string" calcext:value-type="string">
            <text:p>2999928</text:p>
          </table:table-cell>
          <table:table-cell table:style-name="ce1" office:value-type="string" calcext:value-type="string">
            <text:p>100.00%</text:p>
          </table:table-cell>
          <table:table-cell table:style-name="ce1" office:value-type="string" calcext:value-type="string">
            <text:p>共計補助縣內包含彰化市、大村鄉、芬園鄉、員林市、埔鹽鄉、福興鄉與二林鎮等七個社區團隊辦理旗艦競爭型方案，每個團隊均由領航社區(提案社區)帶領3-6個協力社區共同商討並執行計畫內容，以促進區域性福利社區化，並推動老少共融、青銀交流、文化傳承、志工成長、社區照顧培力、社區美學與產業等各種福利服務型子計畫。</text:p>
          </table:table-cell>
          <table:table-cell table:style-name="ce1" office:value-type="string" calcext:value-type="string">
            <text:p>社會處(社發科)</text:p>
          </table:table-cell>
        </table:table-row>
        <table:table-row table:style-name="ro1">
          <table:table-cell table:style-name="ce1" office:value-type="string" calcext:value-type="string">
            <text:p>110</text:p>
          </table:table-cell>
          <table:table-cell table:style-name="ce1" office:value-type="string" calcext:value-type="string">
            <text:p>(六)社區福利</text:p>
          </table:table-cell>
          <table:table-cell table:style-name="ce1" office:value-type="string" calcext:value-type="string">
            <text:p>福利社區化聯繫會報、福利社區觀摩、促進社區社會參與及成果展補助計畫</text:p>
          </table:table-cell>
          <table:table-cell table:style-name="ce1" office:value-type="string" calcext:value-type="string">
            <text:p>41500000</text:p>
          </table:table-cell>
          <table:table-cell table:style-name="ce1" office:value-type="string" calcext:value-type="string">
            <text:p>29501720</text:p>
          </table:table-cell>
          <table:table-cell table:style-name="ce1" office:value-type="string" calcext:value-type="string">
            <text:p>71.10%</text:p>
          </table:table-cell>
          <table:table-cell table:style-name="ce1" office:value-type="string" calcext:value-type="string">
            <text:p>補助本縣社區發展協會辦理福利社區化聯繫會報、績優社區參訪觀摩、促進社區社會參與及研習活動等計1,814案，受益人次計90,700人次。</text:p>
          </table:table-cell>
          <table:table-cell table:style-name="ce1" office:value-type="string" calcext:value-type="string">
            <text:p>社會處(社發科)</text:p>
          </table:table-cell>
        </table:table-row>
        <table:table-row table:style-name="ro1">
          <table:table-cell table:style-name="ce1" office:value-type="string" calcext:value-type="string">
            <text:p>110</text:p>
          </table:table-cell>
          <table:table-cell table:style-name="ce1" office:value-type="string" calcext:value-type="string">
            <text:p>(六)社區福利</text:p>
          </table:table-cell>
          <table:table-cell table:style-name="ce1" office:value-type="string" calcext:value-type="string">
            <text:p>補助各鄉鎮市公所辦理福利社區化設施設備</text:p>
          </table:table-cell>
          <table:table-cell table:style-name="ce1" office:value-type="string" calcext:value-type="string">
            <text:p>16000000</text:p>
          </table:table-cell>
          <table:table-cell table:style-name="ce1" office:value-type="string" calcext:value-type="string">
            <text:p>15376283</text:p>
          </table:table-cell>
          <table:table-cell table:style-name="ce1" office:value-type="string" calcext:value-type="string">
            <text:p>96.10%</text:p>
          </table:table-cell>
          <table:table-cell table:style-name="ce1" office:value-type="string" calcext:value-type="string">
            <text:p>補助縣內社區辦理社區活動中心設施設備及修繕，共計184案，以促進社區永續發展、加強社區意識之提升、凝聚社區居民向心力、發揮社區居民自動、自發與互助觀念。</text:p>
          </table:table-cell>
          <table:table-cell table:style-name="ce1" office:value-type="string" calcext:value-type="string">
            <text:p>社會處(社發科)</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9T06:26:43+08:00</meta:creation-date>
    <dc:date>2023-09-19T06:26:43+08:00</dc:date>
  </office:meta>
</office:document-meta>
</file>