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採購案件監辦</text:p>
          </table:table-cell>
          <table:table-cell table:style-name="ce1" office:value-type="string" calcext:value-type="string">
            <text:p>採購案件綜合分析</text:p>
          </table:table-cell>
          <table:table-cell table:style-name="ce1" office:value-type="string" calcext:value-type="string">
            <text:p>廉政防貪指引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政風問卷調查</text:p>
          </table:table-cell>
          <table:table-cell table:style-name="ce1" office:value-type="string" calcext:value-type="string">
            <text:p>召開廉政會報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07:23+08:00</meta:creation-date>
    <dc:date>2023-05-27T15:07:23+08:00</dc:date>
  </office:meta>
</office:document-meta>
</file>